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701cm" fo:margin-left="0cm" table:align="left" style:writing-mode="lr-tb"/>
    </style:style>
    <style:style style:name="Tableau1.A" style:family="table-column">
      <style:table-column-properties style:column-width="4.249cm"/>
    </style:style>
    <style:style style:name="Tableau1.B" style:family="table-column">
      <style:table-column-properties style:column-width="4.561cm"/>
    </style:style>
    <style:style style:name="Tableau1.C" style:family="table-column">
      <style:table-column-properties style:column-width="4.498cm"/>
    </style:style>
    <style:style style:name="Tableau1.D" style:family="table-column">
      <style:table-column-properties style:column-width="4.39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ext_20_body">
      <style:paragraph-properties style:writing-mode="lr-tb"/>
      <style:text-properties style:font-name="Arial" officeooo:paragraph-rsid="0006c276"/>
    </style:style>
    <style:style style:name="P2" style:family="paragraph" style:parent-style-name="Text_20_body">
      <style:paragraph-properties fo:line-height="100%" style:writing-mode="lr-tb"/>
      <style:text-properties style:font-name="Arial" officeooo:rsid="0006c276" officeooo:paragraph-rsid="0006c276"/>
    </style:style>
    <style:style style:name="P3" style:family="paragraph" style:parent-style-name="Text_20_body">
      <style:paragraph-properties fo:line-height="100%" style:writing-mode="lr-tb"/>
      <style:text-properties style:font-name="Arial" officeooo:paragraph-rsid="0006c276"/>
    </style:style>
    <style:style style:name="P4" style:family="paragraph" style:parent-style-name="Text_20_body">
      <style:paragraph-properties style:writing-mode="lr-tb"/>
      <style:text-properties style:font-name="Arial" fo:font-weight="bold" officeooo:rsid="0006c276" officeooo:paragraph-rsid="0006c276" style:font-weight-asian="bold" style:font-weight-complex="bold"/>
    </style:style>
    <style:style style:name="P5" style:family="paragraph" style:parent-style-name="Text_20_body">
      <style:paragraph-properties fo:text-align="center" style:justify-single-word="false" style:writing-mode="lr-tb"/>
      <style:text-properties style:font-name="Arial" fo:font-size="14pt" fo:font-weight="bold" officeooo:paragraph-rsid="0006c276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line-height="100%" style:writing-mode="lr-tb"/>
      <style:text-properties style:use-window-font-color="true" style:font-name="Arial" officeooo:rsid="0006c276" officeooo:paragraph-rsid="0006c276"/>
    </style:style>
    <style:style style:name="P7" style:family="paragraph" style:parent-style-name="Text_20_body">
      <style:paragraph-properties fo:line-height="100%" style:writing-mode="lr-tb"/>
      <style:text-properties style:use-window-font-color="true" style:font-name="Arial" officeooo:rsid="00084afd" officeooo:paragraph-rsid="00084afd"/>
    </style:style>
    <style:style style:name="P8" style:family="paragraph" style:parent-style-name="Text_20_body">
      <style:paragraph-properties fo:line-height="100%" style:writing-mode="lr-tb"/>
      <style:text-properties style:use-window-font-color="true" style:font-name="Arial" fo:font-weight="bold" officeooo:rsid="00084afd" officeooo:paragraph-rsid="00084afd" style:font-weight-asian="bold" style:font-weight-complex="bold"/>
    </style:style>
    <style:style style:name="P9" style:family="paragraph" style:parent-style-name="Text_20_body">
      <style:paragraph-properties fo:line-height="100%" style:writing-mode="lr-tb"/>
      <style:text-properties style:use-window-font-color="true" style:font-name="Arial" fo:font-weight="bold" officeooo:rsid="000ac742" officeooo:paragraph-rsid="000ac742" style:font-weight-asian="bold" style:font-weight-complex="bold"/>
    </style:style>
    <style:style style:name="P10" style:family="paragraph" style:parent-style-name="Text_20_body">
      <style:paragraph-properties fo:line-height="100%" style:writing-mode="lr-tb"/>
      <style:text-properties style:use-window-font-color="true" style:font-name="Arial" fo:font-weight="bold" officeooo:rsid="000c9a34" officeooo:paragraph-rsid="000c9a34" style:font-weight-asian="bold" style:font-weight-complex="bold"/>
    </style:style>
    <style:style style:name="P11" style:family="paragraph" style:parent-style-name="Text_20_body">
      <style:paragraph-properties fo:line-height="100%" style:writing-mode="lr-tb"/>
      <style:text-properties style:use-window-font-color="true" style:font-name="Arial" fo:font-weight="bold" officeooo:rsid="000cb173" officeooo:paragraph-rsid="000cb173" style:font-weight-asian="bold" style:font-weight-complex="bold"/>
    </style:style>
    <style:style style:name="P12" style:family="paragraph" style:parent-style-name="Text_20_body">
      <style:paragraph-properties fo:line-height="100%" style:writing-mode="lr-tb"/>
      <style:text-properties style:use-window-font-color="true" style:font-name="Arial" officeooo:rsid="000ac742" officeooo:paragraph-rsid="000ac742"/>
    </style:style>
    <style:style style:name="P13" style:family="paragraph" style:parent-style-name="Text_20_body">
      <style:paragraph-properties fo:line-height="100%" style:writing-mode="lr-tb"/>
      <style:text-properties style:use-window-font-color="true" style:font-name="Arial" officeooo:rsid="000c9a34" officeooo:paragraph-rsid="000c9a34"/>
    </style:style>
    <style:style style:name="P14" style:family="paragraph" style:parent-style-name="Text_20_body">
      <style:paragraph-properties fo:line-height="100%" style:writing-mode="lr-tb"/>
      <style:text-properties style:use-window-font-color="true" style:font-name="Arial" fo:font-weight="normal" officeooo:rsid="000c9a34" officeooo:paragraph-rsid="000c9a34" style:font-weight-asian="normal" style:font-weight-complex="normal"/>
    </style:style>
    <style:style style:name="P15" style:family="paragraph" style:parent-style-name="Text_20_body">
      <style:paragraph-properties fo:line-height="100%" style:writing-mode="lr-tb"/>
      <style:text-properties style:use-window-font-color="true" style:font-name="Arial" fo:font-weight="normal" officeooo:rsid="000cb173" officeooo:paragraph-rsid="000cb173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4pt" fo:font-weight="bold" officeooo:rsid="0006c276" officeooo:paragraph-rsid="0006c276" style:font-size-asian="14pt" style:font-weight-asian="bold" style:font-size-complex="14pt" style:font-weight-complex="bold"/>
    </style:style>
    <style:style style:name="P17" style:family="paragraph" style:parent-style-name="Table_20_Contents">
      <style:text-properties style:font-name="Arial"/>
    </style:style>
    <style:style style:name="P18" style:family="paragraph" style:parent-style-name="Table_20_Contents">
      <style:text-properties style:font-name="Arial" officeooo:rsid="00084afd" officeooo:paragraph-rsid="00084afd"/>
    </style:style>
    <style:style style:name="P19" style:family="paragraph" style:parent-style-name="Table_20_Contents">
      <style:paragraph-properties fo:text-align="center" style:justify-single-word="false"/>
      <style:text-properties style:font-name="Arial" officeooo:rsid="00084afd" officeooo:paragraph-rsid="00084af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weight="bold" officeooo:rsid="00084afd" officeooo:paragraph-rsid="00084afd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fo:color="#cc0000"/>
    </style:style>
    <style:style style:name="T2" style:family="text">
      <style:text-properties fo:color="#cc0000" officeooo:rsid="0006c276"/>
    </style:style>
    <style:style style:name="T3" style:family="text">
      <style:text-properties fo:color="#cc0000" style:font-name-asian="Times New Roman1" style:font-name-complex="Times New Roman1"/>
    </style:style>
    <style:style style:name="T4" style:family="text">
      <style:text-properties style:use-window-font-color="true" style:font-name-asian="Times New Roman1" style:font-name-complex="Times New Roman1"/>
    </style:style>
    <style:style style:name="T5" style:family="text">
      <style:text-properties style:font-name-asian="Times New Roman1" style:font-name-complex="Times New Roman1"/>
    </style:style>
    <style:style style:name="T6" style:family="text">
      <style:text-properties officeooo:rsid="000c9a34" style:font-name-asian="Times New Roman1" style:font-name-complex="Times New Roman1"/>
    </style:style>
    <style:style style:name="T7" style:family="text">
      <style:text-properties officeooo:rsid="000e5f6f" style:font-name-asian="Times New Roman1" style:font-name-complex="Times New Roman1"/>
    </style:style>
    <style:style style:name="T8" style:family="text">
      <style:text-properties officeooo:rsid="00084afd"/>
    </style:style>
    <style:style style:name="T9" style:family="text">
      <style:text-properties officeooo:rsid="0009379d"/>
    </style:style>
    <style:style style:name="T10" style:family="text">
      <style:text-properties fo:font-weight="bold" officeooo:rsid="000c9a34" style:font-name-asian="Times New Roman1" style:font-weight-asian="bold" style:font-name-complex="Times New Roman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rrection des exercices du lundi 15 juin</text:p>
      <text:p text:style-name="P5"/>
      <text:p text:style-name="P4">Phrase du jour : </text:p>
      <text:p text:style-name="P1"><text:span text:style-name="T2">[ </text:span>Des années plus tard, le fils du roi, <text:span text:style-name="T2">[ </text:span>qui galopait à une allure soutenue<text:span text:style-name="T2">]</text:span><text:span text:style-name="T1">,</text:span> passa près de la tour<text:span text:style-name="T2">]</text:span><text:span text:style-name="T1"> </text:span><text:span text:style-name="T2">[</text:span>où était enfermée Raiponce.<text:span text:style-name="T2">]</text:span></text:p>
      <text:p text:style-name="P3"><text:span text:style-name="T2"/></text:p>
      <text:p text:style-name="P3"><text:span text:style-name="T2">[ </text:span>Des années plus tard, le fils du roi passa près de la tour <text:span text:style-name="T2">]</text:span></text:p>
      <text:p text:style-name="P6"><text:span text:style-name="T5">→ proposition principale</text:span></text:p>
      <text:p text:style-name="P2"><text:span text:style-name="T3"/></text:p>
      <text:p text:style-name="P2"><text:span text:style-name="T3">[ </text:span><text:span text:style-name="T4">qui galopait à une allure soutenue</text:span><text:span text:style-name="T3">]</text:span></text:p>
      <text:p text:style-name="P6"><text:span text:style-name="T5">→ proposition subordonnée relative, introduite par le pronom relatif «  qui »</text:span></text:p>
      <text:p text:style-name="P6"><text:span text:style-name="T5">→ complément du nom «  fils »</text:span></text:p>
      <text:p text:style-name="P2"><text:span text:style-name="T3"/></text:p>
      <text:p text:style-name="P2"><text:span text:style-name="T3">[</text:span><text:span text:style-name="T4">où était enfermée Raiponce.</text:span><text:span text:style-name="T3">]</text:span></text:p>
      <text:p text:style-name="P6"><text:span text:style-name="T5">→ proposition subordonnée relative, introduite par le pronom relatif «  où »</text:span></text:p>
      <text:p text:style-name="P6"><text:span text:style-name="T5">→ complément du nom «  tour »</text:span></text:p>
      <text:p text:style-name="P6"><text:span text:style-name="T5"/></text:p>
      <text:p text:style-name="P8"><text:span text:style-name="T5">Grammaire :</text:span></text:p>
      <text:p text:style-name="P8"><text:span text:style-name="T5">ex 6 et 7 p 11</text:span></text:p>
      <text:p text:style-name="P7"><text:span text:style-name="T5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9">Phrases déclaratives</text:p>
          </table:table-cell>
          <table:table-cell table:style-name="Tableau1.A1" office:value-type="string">
            <text:p text:style-name="P19">Phrases interrogatives</text:p>
          </table:table-cell>
          <table:table-cell table:style-name="Tableau1.A1" office:value-type="string">
            <text:p text:style-name="P19">Phrases exclamatives</text:p>
            <text:p text:style-name="P19"/>
          </table:table-cell>
          <table:table-cell table:style-name="Tableau1.D1" office:value-type="string">
            <text:p text:style-name="P19">Phrases injonctives</text:p>
          </table:table-cell>
        </table:table-row>
        <table:table-row>
          <table:table-cell table:style-name="Tableau1.A2" table:number-columns-spanned="4" office:value-type="string">
            <text:p text:style-name="P20">Exercice 6 </text:p>
          </table:table-cell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18">a <text:s/>e <text:s text:c="2"/>g</text:p>
          </table:table-cell>
          <table:table-cell table:style-name="Tableau1.A3" office:value-type="string">
            <text:p text:style-name="P18">b <text:s text:c="2"/>f</text:p>
          </table:table-cell>
          <table:table-cell table:style-name="Tableau1.A3" office:value-type="string">
            <text:p text:style-name="P18">c</text:p>
          </table:table-cell>
          <table:table-cell table:style-name="Tableau1.A2" office:value-type="string">
            <text:p text:style-name="P18">d <text:s text:c="2"/>h</text:p>
          </table:table-cell>
        </table:table-row>
        <table:table-row>
          <table:table-cell table:style-name="Tableau1.A2" table:number-columns-spanned="4" office:value-type="string">
            <text:p text:style-name="P21">E<text:span text:style-name="T8">xercice 7 </text:span></text:p>
          </table:table-cell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18">c <text:s text:c="2"/>d <text:s text:c="2"/><text:span text:style-name="T9">e</text:span></text:p>
          </table:table-cell>
          <table:table-cell table:style-name="Tableau1.A3" office:value-type="string">
            <text:p text:style-name="P17">a</text:p>
          </table:table-cell>
          <table:table-cell table:style-name="Tableau1.A3" office:value-type="string">
            <text:p text:style-name="P18">f</text:p>
          </table:table-cell>
          <table:table-cell table:style-name="Tableau1.A2" office:value-type="string">
            <text:p text:style-name="P18">b</text:p>
          </table:table-cell>
        </table:table-row>
        <table:table-row>
          <table:table-cell table:style-name="Tableau1.A3" office:value-type="string">
            <text:p text:style-name="P17"/>
          </table:table-cell>
          <table:table-cell table:style-name="Tableau1.A3" office:value-type="string">
            <text:p text:style-name="P17"/>
          </table:table-cell>
          <table:table-cell table:style-name="Tableau1.A3" office:value-type="string">
            <text:p text:style-name="P17"/>
          </table:table-cell>
          <table:table-cell table:style-name="Tableau1.A2" office:value-type="string">
            <text:p text:style-name="P17"/>
          </table:table-cell>
        </table:table-row>
      </table:table>
      <text:p text:style-name="P7"><text:span text:style-name="T5"/></text:p>
      <text:p text:style-name="P7"><text:span text:style-name="T5"/></text:p>
      <text:p text:style-name="P9"><text:span text:style-name="T5">Numération : Reconnaître une situation de proportionnalité :</text:span></text:p>
      <text:p text:style-name="P9"><text:span text:style-name="T5">Fiche :</text:span></text:p>
      <text:p text:style-name="P12"><text:span text:style-name="T10">1. </text:span><text:span text:style-name="T5">Oui, je peux prévoir la quantité de riz pour 16 personnes </text:span></text:p>
      <text:p text:style-name="P12"><text:span text:style-name="T5">pour 12 personnes : 900 g</text:span></text:p>
      <text:p text:style-name="P12"><text:span text:style-name="T5">pour 4 personnes : 300g </text:span></text:p>
      <text:p text:style-name="P12"><text:span text:style-name="T5">Alors pour 16 personnes ( 12 + 4) : 1200 g ( 900 + 300)</text:span></text:p>
      <text:p text:style-name="P12"><text:span text:style-name="T5"/></text:p>
      <text:p text:style-name="P9"><text:span text:style-name="T5">La quantité de riz est proportionnelle au nombre de personnes.</text:span></text:p>
      <text:p text:style-name="P12"><text:span text:style-name="T5"/></text:p>
      <text:p text:style-name="P12"><text:soft-page-break/><text:span text:style-name="T5">Je ne peux pas prévoir le tarif pour expédier un colis de 4 kg car le tarif d'un colis n'est pas proportionnel à son <text:s/>poids . </text:span></text:p>
      <text:p text:style-name="P12"><text:span text:style-name="T5">Envoyer un colis de 1000 g ne coûte pas 10 €. ( ce n'est pas le double du prix de l'envoi d'un colis de 500g).</text:span></text:p>
      <text:p text:style-name="P12"><text:span text:style-name="T5">Envoyer un colis d</text:span><text:span text:style-name="T7">e</text:span><text:span text:style-name="T5"> 4 kg, soit 4000 g, ne coûtera pas </text:span><text:span text:style-name="T6">40 € !! ( 8 x 5 €)</text:span></text:p>
      <text:p text:style-name="P13"><text:span text:style-name="T5"/></text:p>
      <text:p text:style-name="P10"><text:span text:style-name="T5">2.A</text:span></text:p>
      <text:p text:style-name="P13"><text:span text:style-name="T5">12 tasses = 3 x 4 tasses</text:span></text:p>
      <text:p text:style-name="P13"><text:span text:style-name="T5">4 tasses contiennent 600 g, alors 12 tasses contiennent 3 x 600 g = 1800 g.</text:span></text:p>
      <text:p text:style-name="P13"><text:span text:style-name="T5"/></text:p>
      <text:p text:style-name="P13"><text:span text:style-name="T5">12 tasses, c'est aussi 2 x 6 tasses.</text:span></text:p>
      <text:p text:style-name="P13"><text:span text:style-name="T5">6 tasses contiennent 900 g, alors 12 tasses contiennent 2 x 900 g = 1800 g</text:span></text:p>
      <text:p text:style-name="P10"><text:span text:style-name="T5"/></text:p>
      <text:p text:style-name="P10"><text:span text:style-name="T5">2. B</text:span></text:p>
      <text:p text:style-name="P13"><text:span text:style-name="T5">10 tasses = 6 tasses + 4 tasses</text:span></text:p>
      <text:p text:style-name="P13"><text:span text:style-name="T5">La masse contenue dans 10 tasses est égale à la masse de 6 tasses + la masse de 4 tasses : 900 g + <text:s/>600 g = 1500g</text:span></text:p>
      <text:p text:style-name="P13"><text:span text:style-name="T5"/></text:p>
      <text:p text:style-name="P10"><text:span text:style-name="T5">La masse de riz est proportionnelle au nombre de tasses de riz.</text:span></text:p>
      <text:p text:style-name="P10"><text:span text:style-name="T5"/></text:p>
      <text:p text:style-name="P10"><text:span text:style-name="T5">3.</text:span></text:p>
      <text:p text:style-name="P14"><text:span text:style-name="T5">15 éclairs , c'est 10 éclairs + 5 éclairs.</text:span></text:p>
      <text:p text:style-name="P14"><text:span text:style-name="T5">Alors le prix de 15 éclairs est égal au prix de 10 éclairs + le prix de 5 éclairs : </text:span></text:p>
      <text:p text:style-name="P14"><text:span text:style-name="T5">12 € + 6 € = 18 €</text:span></text:p>
      <text:p text:style-name="P14"><text:span text:style-name="T5"/></text:p>
      <text:p text:style-name="P14"><text:span text:style-name="T5">Mais 15 éclairs, c'est aussi 3 x 5 éclairs.</text:span></text:p>
      <text:p text:style-name="P14"><text:span text:style-name="T5">Alors le prix de 15 € est égal à 3 fois le prix de 5 éclairs : 3 x 6 € = 18 €</text:span></text:p>
      <text:p text:style-name="P14"><text:span text:style-name="T5"/></text:p>
      <text:p text:style-name="P11"><text:span text:style-name="T5">ex 1 p 98 </text:span></text:p>
      <text:p text:style-name="P15"><text:span text:style-name="T5">a) La situation a est une situation de proportionnalité car 3 x 1, 80 € <text:s/>= 5,40 €.</text:span></text:p>
      <text:p text:style-name="P15"><text:span text:style-name="T5">b) La situation b est une situation de proportionnalité car 6 x 0,50 € <text:s/>= 3 €.</text:span></text:p>
      <text:p text:style-name="P15"><text:span text:style-name="T5">c) La situation c n'est pas une situation de proportionnalité car 4 x 0, 80 € n'est pas égal à 4, 80€. ( 4 x 250 g = 1000 g / 4 x 0,80 € = 3,20 €).</text:span></text:p>
      <text:p text:style-name="P15"><text:span text:style-name="T5">d) La situation d n'est pas une situation de proportionnalité car le poids d'une personne n'est pas proportionnel à son âge :</text:span></text:p>
      <text:p text:style-name="P15"><text:span text:style-name="T5">A 60 ans , Jean ne pèsera pas 180 kg !</text:span></text:p>
      <text:p text:style-name="P15"><text:span text:style-name="T5"/></text:p>
      <text:p text:style-name="P15"><text:span text:style-name="T5"/></text:p>
      <text:p text:style-name="P15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07:14:46.112000000</meta:creation-date>
    <dc:date>2020-06-14T08:06:34.989000000</dc:date>
    <meta:editing-duration>PT36M23S</meta:editing-duration>
    <meta:editing-cycles>7</meta:editing-cycles>
    <meta:generator>LibreOffice/5.0.3.2$Windows_x86 LibreOffice_project/e5f16313668ac592c1bfb310f4390624e3dbfb75</meta:generator>
    <meta:document-statistic meta:table-count="1" meta:image-count="0" meta:object-count="0" meta:page-count="2" meta:paragraph-count="58" meta:word-count="545" meta:character-count="2481" meta:non-whitespace-character-count="1967"/>
  </office:meta>
</office:document-meta>
</file>