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0e406c" officeooo:paragraph-rsid="00111bea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c898c" officeooo:paragraph-rsid="00111bea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Serif" officeooo:rsid="000c898c" officeooo:paragraph-rsid="00111bea"/>
    </style:style>
    <style:style style:name="P4" style:family="paragraph" style:parent-style-name="Standard">
      <style:text-properties style:font-name="Liberation Serif" fo:font-weight="bold" officeooo:rsid="000c898c" officeooo:paragraph-rsid="00111bea" style:font-weight-asian="bold" style:font-weight-complex="bold"/>
    </style:style>
    <style:style style:name="P5" style:family="paragraph" style:parent-style-name="Standard">
      <style:text-properties style:font-name="Liberation Serif" fo:font-weight="bold" officeooo:rsid="000e406c" officeooo:paragraph-rsid="00111bea" style:font-weight-asian="bold" style:font-weight-complex="bold"/>
    </style:style>
    <style:style style:name="P6" style:family="paragraph" style:parent-style-name="Standard">
      <style:text-properties style:font-name="Liberation Serif" style:text-underline-style="solid" style:text-underline-width="auto" style:text-underline-color="font-color" officeooo:rsid="00111bea" officeooo:paragraph-rsid="0011b6f0"/>
    </style:style>
    <style:style style:name="P7" style:family="paragraph" style:parent-style-name="Standard">
      <style:text-properties style:font-name="Liberation Serif" officeooo:rsid="000d2877" officeooo:paragraph-rsid="00111bea"/>
    </style:style>
    <style:style style:name="P8" style:family="paragraph" style:parent-style-name="Standard">
      <style:text-properties style:font-name="Liberation Serif" style:text-underline-style="none" officeooo:rsid="00111bea" officeooo:paragraph-rsid="0011b6f0"/>
    </style:style>
    <style:style style:name="P9" style:family="paragraph" style:parent-style-name="Standard">
      <style:text-properties style:font-name="Liberation Serif" officeooo:rsid="0011b6f0" officeooo:paragraph-rsid="0011b6f0"/>
    </style:style>
    <style:style style:name="P10" style:family="paragraph" style:parent-style-name="Standard">
      <style:text-properties fo:color="#000099" style:font-name="Liberation Serif" officeooo:rsid="000c898c" officeooo:paragraph-rsid="00111bea"/>
    </style:style>
    <style:style style:name="P11" style:family="paragraph" style:parent-style-name="Standard">
      <style:text-properties fo:color="#000099" style:font-name="Liberation Serif" officeooo:rsid="000d2877" officeooo:paragraph-rsid="00111bea"/>
    </style:style>
    <style:style style:name="P12" style:family="paragraph" style:parent-style-name="Standard">
      <style:text-properties fo:color="#000000" style:font-name="Liberation Serif" style:text-underline-style="none" officeooo:rsid="001000e0" officeooo:paragraph-rsid="00111b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4913" style:font-weight-asian="normal" style:font-weight-complex="normal"/>
    </style:style>
    <style:style style:name="T3" style:family="text">
      <style:text-properties fo:font-weight="normal" officeooo:rsid="0014702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4913" style:font-weight-asian="bold" style:font-weight-complex="bold"/>
    </style:style>
    <style:style style:name="T6" style:family="text">
      <style:text-properties fo:font-weight="bold" officeooo:rsid="0012841a" style:font-weight-asian="bold" style:font-weight-complex="bold"/>
    </style:style>
    <style:style style:name="T7" style:family="text">
      <style:text-properties fo:font-weight="bold" officeooo:rsid="00147020" style:font-weight-asian="bold" style:font-weight-complex="bold"/>
    </style:style>
    <style:style style:name="T8" style:family="text">
      <style:text-properties officeooo:rsid="000fb6fa"/>
    </style:style>
    <style:style style:name="T9" style:family="text">
      <style:text-properties officeooo:rsid="000d287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000e0"/>
    </style:style>
    <style:style style:name="T12" style:family="text">
      <style:text-properties officeooo:rsid="00134913"/>
    </style:style>
    <style:style style:name="T13" style:family="text">
      <style:text-properties officeooo:rsid="0011b6f0"/>
    </style:style>
    <style:style style:name="T14" style:family="text">
      <style:text-properties officeooo:rsid="0012841a"/>
    </style:style>
    <style:style style:name="T15" style:family="text">
      <style:text-properties officeooo:rsid="00147020"/>
    </style:style>
    <style:style style:name="T16" style:family="text">
      <style:text-properties officeooo:rsid="00164e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exercices du <text:span text:style-name="T16">vendredi 9</text:span> avril</text:p>
      <text:p text:style-name="P3"/>
      <text:p text:style-name="P4"/>
      <text:p text:style-name="P4">Phrase du jour :</text:p>
      <text:p text:style-name="P3"/>
      <text:p text:style-name="P10"><text:span text:style-name="T9">L</text:span>es fonctions <text:span text:style-name="T9">des mots ou groupes de mots :</text:span> </text:p>
      <text:p text:style-name="P10"/>
      <text:p text:style-name="P8"><text:span text:style-name="T10">Hervé</text:span> <text:s/><text:span text:style-name="T10"><text:s/>paya</text:span> <text:s text:c="2"/><text:span text:style-name="T10">les lunettes</text:span> <text:s/><text:span text:style-name="T10"><text:s/>au marchand ambulant</text:span> et , <text:span text:style-name="T10">soulagé</text:span>, <text:s text:c="8"/><text:span text:style-name="T10">se rendit</text:span> <text:s text:c="2"/><text:span text:style-name="T10">à son hôtel</text:span> <text:s text:c="19"/></text:p>
      <text:p text:style-name="P8"><text:s text:c="4"/><text:span text:style-name="T13">S <text:s text:c="8"/>V <text:s text:c="11"/>COD <text:s text:c="18"/>COI <text:s text:c="19"/>CC Manière <text:s text:c="11"/>V <text:s text:c="9"/>CC Lieu</text:span></text:p>
      <text:p text:style-name="P8"/>
      <text:p text:style-name="P6">pour préparer ses bagages.</text:p>
      <text:p text:style-name="P12"><text:s text:c="13"/><text:span text:style-name="T13">CC But</text:span></text:p>
      <text:p text:style-name="P11"/>
      <text:p text:style-name="P11">La nature de chaque mot :</text:p>
      <text:p text:style-name="P11"/>
      <text:p text:style-name="P9">Hervé :<text:span text:style-name="T11">nom propre</text:span></text:p>
      <text:p text:style-name="P9">paya : <text:span text:style-name="T11">verbe conjugué ( </text:span>payer <text:span text:style-name="T11">au passé simple)</text:span></text:p>
      <text:p text:style-name="P9">les <text:span text:style-name="T9"> : déterminant / article défini </text:span></text:p>
      <text:p text:style-name="P9">lunettes <text:span text:style-name="T9">: nom commun</text:span></text:p>
      <text:p text:style-name="P9">au : déterminant / article défini contracté ( à le)</text:p>
      <text:p text:style-name="P9">marchand <text:span text:style-name="T9">: nom commun</text:span></text:p>
      <text:p text:style-name="P9">ambulant : adjectif</text:p>
      <text:p text:style-name="P9">et :<text:span text:style-name="T9">conjonction de coordination</text:span></text:p>
      <text:p text:style-name="P9">soulagé : adjectif</text:p>
      <text:p text:style-name="P9">se rendit :<text:span text:style-name="T11">verbe conjugué ( se </text:span>rendre<text:span text:style-name="T11"> au passé simple)</text:span></text:p>
      <text:p text:style-name="P9">à : <text:s/><text:span text:style-name="T9">préposition</text:span></text:p>
      <text:p text:style-name="P9">son : <text:span text:style-name="T11">déterminant possessif</text:span></text:p>
      <text:p text:style-name="P9">hôtel <text:span text:style-name="T9">: nom commun</text:span></text:p>
      <text:p text:style-name="P9">pour : <text:span text:style-name="T9">préposition</text:span></text:p>
      <text:p text:style-name="P9">préparer : verbe à l'infinitif </text:p>
      <text:p text:style-name="P9">ses : <text:span text:style-name="T11">déterminant possessif</text:span></text:p>
      <text:p text:style-name="P9">bagages<text:span text:style-name="T9">: nom commun</text:span></text:p>
      <text:p text:style-name="P7"/>
      <text:p text:style-name="P7"/>
      <text:p text:style-name="P7"/>
      <text:p text:style-name="P5">Calcul mental : ex <text:span text:style-name="T15">20</text:span> p 199</text:p>
      <text:p text:style-name="P5"/>
      <text:p text:style-name="P1">Compte de 0,<text:span text:style-name="T14">01</text:span> en 0,<text:span text:style-name="T14">01</text:span></text:p>
      <text:p text:style-name="P1"/>
      <text:p text:style-name="P1">a) <text:s text:c="2"/><text:span text:style-name="T6">0,57</text:span> <text:s text:c="3"/><text:span text:style-name="T15">0,58 <text:s text:c="4"/>0,59 <text:s text:c="4"/>0,60 ( =0,6) <text:s text:c="2"/>0,61 <text:s text:c="3"/>0,62 <text:s text:c="3"/>0,63 <text:s text:c="2"/>0,64 <text:s text:c="3"/>0,65 <text:s text:c="3"/>0,66 <text:s text:c="3"/>0,67 <text:s text:c="2"/>0,68 <text:s text:c="3"/>0,69 <text:s/></text:span><text:s text:c="2"/><text:span text:style-name="T4"><text:s/></text:span><text:span text:style-name="T6">0,7</text:span><text:span text:style-name="T4"> </text:span><text:span text:style-name="T7">( = 0,70)</text:span> <text:s/></text:p>
      <text:p text:style-name="P1"/>
      <text:p text:style-name="P1">b) <text:s/><text:span text:style-name="T6">3,2</text:span><text:span text:style-name="T4"> </text:span><text:span text:style-name="T12"><text:s text:c="3"/>3,21 <text:s text:c="3"/>3,22 <text:s text:c="3"/>3,23 <text:s text:c="2"/>3,24 <text:s text:c="3"/>3,25 <text:s text:c="2"/>3,26 <text:s text:c="2"/>3,27 <text:s text:c="2"/>3,28 <text:s/>3,29 <text:s/></text:span><text:s/><text:span text:style-name="T15">3,30 <text:s text:c="3"/>3,31 <text:s text:c="2"/>3,32 <text:s text:c="2"/>3,33 <text:s text:c="2"/>3,34 <text:s text:c="2"/>3,35 <text:s text:c="2"/>3,36 <text:s text:c="2"/>3,37 <text:s text:c="2"/>3,38 <text:s text:c="2"/>3,39 <text:s/></text:span><text:s text:c="2"/><text:span text:style-name="T6">3</text:span><text:span text:style-name="T5">,4</text:span><text:span text:style-name="T4"> </text:span><text:span text:style-name="T7">( = 3,40)</text:span><text:span text:style-name="T4"> <text:s/></text:span></text:p>
      <text:p text:style-name="P3"/>
      <text:p text:style-name="P1">c) <text:span text:style-name="T6">6</text:span> <text:s text:c="2"/><text:span text:style-name="T15">6,01 <text:s text:c="3"/>6,02 <text:s text:c="3"/>6,03 <text:s text:c="4"/>6,04 <text:s text:c="4"/>6,05 <text:s text:c="4"/>6,06 <text:s text:c="3"/>6,07 <text:s text:c="2"/>6,08 <text:s text:c="2"/>6,09 <text:s text:c="3"/>6,10 <text:s text:c="2"/>6,11 <text:s text:c="3"/>6,12 <text:s text:c="2"/>6,13 <text:s text:c="2"/>6,14</text:span> <text:s text:c="4"/><text:span text:style-name="T6">6,1</text:span><text:span text:style-name="T5">5</text:span></text:p>
      <text:p text:style-name="P5"/>
      <text:p text:style-name="P1"><text:span text:style-name="T1">d)</text:span><text:span text:style-name="T4"> </text:span><text:span text:style-name="T6">8,5</text:span><text:span text:style-name="T4"> </text:span><text:span text:style-name="T2"><text:s text:c="3"/></text:span><text:span text:style-name="T3">8,51 <text:s text:c="3"/>8,52 <text:s text:c="2"/>8,53 <text:s text:c="2"/>8,54 <text:s text:c="3"/>8,55 <text:s text:c="3"/>8,56 <text:s text:c="3"/>8,57 <text:s text:c="3"/>8,58 <text:s text:c="4"/>8,59 <text:s text:c="3"/>8,60 <text:s text:c="4"/>8,61 <text:s text:c="4"/>8,62 <text:s text:c="3"/>8,63 <text:s text:c="3"/>8,64 <text:s text:c="2"/>8,65 <text:s text:c="3"/>8,66 <text:s text:c="2"/></text:span><text:span text:style-name="T1"><text:s text:c="4"/></text:span><text:span text:style-name="T6">8,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2:18:19.595000000</meta:creation-date>
    <dc:date>2021-04-05T14:28:32.215000000</dc:date>
    <meta:editing-duration>PT24M2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1" meta:word-count="231" meta:character-count="1483" meta:non-whitespace-character-count="961"/>
  </office:meta>
</office:document-meta>
</file>