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weight="normal" officeooo:rsid="001d79a1" officeooo:paragraph-rsid="001d79a1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officeooo:rsid="0005f892" officeooo:paragraph-rsid="001d79a1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officeooo:rsid="0005f892" officeooo:paragraph-rsid="001d79a1"/>
    </style:style>
    <style:style style:name="P4" style:family="paragraph" style:parent-style-name="Standard">
      <style:text-properties style:font-name="Arial1" fo:font-weight="normal" officeooo:rsid="001d79a1" officeooo:paragraph-rsid="001d79a1" style:font-weight-asian="normal" style:font-weight-complex="normal"/>
    </style:style>
    <style:style style:name="P5" style:family="paragraph" style:parent-style-name="Standard">
      <style:text-properties style:font-name="Arial1" fo:font-weight="bold" officeooo:rsid="0005f892" officeooo:paragraph-rsid="001d79a1" style:font-weight-asian="bold" style:font-weight-complex="bold"/>
    </style:style>
    <style:style style:name="P6" style:family="paragraph" style:parent-style-name="Standard">
      <style:text-properties style:font-name="Arial1" fo:font-weight="bold" officeooo:rsid="001d79a1" officeooo:paragraph-rsid="001d79a1" style:font-weight-asian="bold" style:font-weight-complex="bold"/>
    </style:style>
    <style:style style:name="P7" style:family="paragraph" style:parent-style-name="Standard">
      <style:text-properties style:font-name="Arial1" fo:font-weight="bold" officeooo:rsid="001f7eb8" officeooo:paragraph-rsid="001f7eb8" style:font-weight-asian="bold" style:font-weight-complex="bold"/>
    </style:style>
    <style:style style:name="P8" style:family="paragraph" style:parent-style-name="Standard">
      <style:text-properties style:font-name="Arial1" fo:font-weight="bold" officeooo:rsid="00136ed3" officeooo:paragraph-rsid="001f7eb8" style:font-weight-asian="bold" style:font-weight-complex="bold"/>
    </style:style>
    <style:style style:name="P9" style:family="paragraph" style:parent-style-name="Standard">
      <style:text-properties style:font-name="Arial1" fo:font-weight="bold" officeooo:rsid="00136ed3" officeooo:paragraph-rsid="001fa9fa" style:font-weight-asian="bold" style:font-weight-complex="bold"/>
    </style:style>
    <style:style style:name="P10" style:family="paragraph" style:parent-style-name="Standard">
      <style:text-properties style:font-name="Arial1" officeooo:rsid="001f7eb8" officeooo:paragraph-rsid="001f7eb8"/>
    </style:style>
    <style:style style:name="P11" style:family="paragraph" style:parent-style-name="Standard">
      <style:text-properties style:font-name="Arial1" officeooo:rsid="00136ed3" officeooo:paragraph-rsid="001f7eb8"/>
    </style:style>
    <style:style style:name="P12" style:family="paragraph" style:parent-style-name="Standard">
      <style:text-properties style:font-name="Arial1" officeooo:rsid="00136ed3" officeooo:paragraph-rsid="001fa9fa"/>
    </style:style>
    <style:style style:name="P13" style:family="paragraph" style:parent-style-name="Standard">
      <style:text-properties style:font-name="Arial1" fo:font-style="normal" fo:font-weight="bold" officeooo:rsid="001f7eb8" officeooo:paragraph-rsid="001f7eb8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font-name="Arial1" fo:font-style="normal" fo:font-weight="bold" officeooo:rsid="00136ed3" officeooo:paragraph-rsid="001f7eb8" style:font-style-asian="normal" style:font-weight-asian="bold" style:font-style-complex="normal" style:font-weight-complex="bold"/>
    </style:style>
    <style:style style:name="P15" style:family="paragraph" style:parent-style-name="Standard">
      <style:text-properties style:font-name="Arial1" fo:font-style="normal" fo:font-weight="bold" officeooo:rsid="00136ed3" officeooo:paragraph-rsid="001fa9fa" style:font-style-asian="normal" style:font-weight-asian="bold" style:font-style-complex="normal" style:font-weight-complex="bold"/>
    </style:style>
    <style:style style:name="P16" style:family="paragraph" style:parent-style-name="Standard">
      <style:text-properties style:font-name="Arial1" fo:font-style="normal" fo:font-weight="normal" officeooo:rsid="001f7eb8" officeooo:paragraph-rsid="001f7eb8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00cc" style:font-name="Arial1" fo:font-weight="normal" officeooo:rsid="001d79a1" officeooo:paragraph-rsid="001d79a1" style:font-weight-asian="normal" style:font-weight-complex="normal"/>
    </style:style>
    <style:style style:name="P18" style:family="paragraph" style:parent-style-name="Standard">
      <style:text-properties fo:color="#000000" style:font-name="Arial1" fo:font-weight="bold" officeooo:rsid="000911df" officeooo:paragraph-rsid="001f7eb8" style:font-weight-asian="bold" style:font-weight-complex="bold"/>
    </style:style>
    <style:style style:name="P19" style:family="paragraph" style:parent-style-name="Standard">
      <style:text-properties fo:color="#000000" style:font-name="Arial1" fo:font-weight="bold" officeooo:rsid="001f7eb8" officeooo:paragraph-rsid="001f7eb8" style:font-weight-asian="bold" style:font-weight-complex="bold"/>
    </style:style>
    <style:style style:name="P20" style:family="paragraph" style:parent-style-name="Standard">
      <style:text-properties fo:color="#000000" style:font-name="Arial1" fo:font-weight="bold" officeooo:rsid="0005e330" officeooo:paragraph-rsid="001f7eb8" style:font-weight-asian="bold" style:font-weight-complex="bold"/>
    </style:style>
    <style:style style:name="P21" style:family="paragraph" style:parent-style-name="Standard">
      <style:text-properties fo:color="#000000" style:font-name="Arial1" fo:font-weight="normal" officeooo:rsid="001f7eb8" officeooo:paragraph-rsid="001f7eb8" style:font-weight-asian="normal" style:font-weight-complex="normal"/>
    </style:style>
    <style:style style:name="P22" style:family="paragraph" style:parent-style-name="Standard">
      <style:text-properties fo:color="#000000" style:font-name="Arial1" fo:font-style="italic" fo:font-weight="normal" officeooo:rsid="001f7eb8" officeooo:paragraph-rsid="001f7eb8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fo:color="#000000" style:font-name="Arial1" fo:font-style="italic" fo:font-weight="normal" officeooo:rsid="001fa9fa" officeooo:paragraph-rsid="001fa9fa" style:font-style-asian="italic" style:font-weight-asian="normal" style:font-style-complex="italic" style:font-weight-complex="normal"/>
    </style:style>
    <style:style style:name="P24" style:family="paragraph" style:parent-style-name="Standard">
      <style:text-properties fo:color="#000000" style:font-name="Arial1" fo:font-style="italic" fo:font-weight="normal" officeooo:rsid="001fa9fa" officeooo:paragraph-rsid="00213271" style:font-style-asian="italic" style:font-weight-asian="normal" style:font-style-complex="italic" style:font-weight-complex="normal"/>
    </style:style>
    <style:style style:name="P25" style:family="paragraph" style:parent-style-name="Standard">
      <style:text-properties fo:color="#000000" style:font-name="Arial1" fo:font-style="italic" fo:font-weight="normal" officeooo:rsid="00213271" officeooo:paragraph-rsid="00213271" style:font-style-asian="italic" style:font-weight-asian="normal" style:font-style-complex="italic" style:font-weight-complex="normal"/>
    </style:style>
    <style:style style:name="P26" style:family="paragraph" style:parent-style-name="Standard">
      <style:text-properties fo:color="#000000" style:font-name="Arial1" fo:font-style="italic" fo:text-shadow="none" style:text-underline-style="none" fo:font-weight="normal" officeooo:rsid="001f7eb8" officeooo:paragraph-rsid="001f7eb8" style:font-style-asian="italic" style:font-weight-asian="normal" style:font-style-complex="italic" style:font-weight-complex="normal"/>
    </style:style>
    <style:style style:name="P27" style:family="paragraph" style:parent-style-name="Standard">
      <style:text-properties fo:color="#000000" style:font-name="Arial1" fo:font-style="italic" fo:text-shadow="none" style:text-underline-style="none" fo:font-weight="normal" officeooo:rsid="002330f1" officeooo:paragraph-rsid="002330f1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fo:color="#000000" style:font-name="Arial1" fo:font-style="normal" fo:font-weight="bold" officeooo:rsid="001f7eb8" officeooo:paragraph-rsid="001f7eb8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color="#000000" style:font-name="Arial1" fo:font-style="normal" fo:font-weight="bold" officeooo:rsid="001f7eb8" officeooo:paragraph-rsid="001fa9fa" style:font-style-asian="normal" style:font-weight-asian="bold" style:font-style-complex="normal" style:font-weight-complex="bold"/>
    </style:style>
    <style:style style:name="P30" style:family="paragraph" style:parent-style-name="Standard">
      <style:text-properties fo:color="#000000" style:font-name="Arial1" fo:font-style="normal" fo:font-weight="bold" officeooo:rsid="00136ed3" officeooo:paragraph-rsid="001f7eb8" style:font-style-asian="normal" style:font-weight-asian="bold" style:font-style-complex="normal" style:font-weight-complex="bold"/>
    </style:style>
    <style:style style:name="P31" style:family="paragraph" style:parent-style-name="Standard">
      <style:text-properties fo:color="#000000" style:font-name="Arial1" fo:font-style="normal" fo:font-weight="bold" officeooo:rsid="00136ed3" officeooo:paragraph-rsid="001fa9fa" style:font-style-asian="normal" style:font-weight-asian="bold" style:font-style-complex="normal" style:font-weight-complex="bold"/>
    </style:style>
    <style:style style:name="P32" style:family="paragraph" style:parent-style-name="Standard">
      <style:text-properties fo:color="#000000" style:font-name="Arial1" fo:font-style="normal" fo:font-weight="normal" officeooo:rsid="001f7eb8" officeooo:paragraph-rsid="001f7eb8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000000" style:font-name="Arial1" fo:font-style="normal" fo:font-weight="normal" officeooo:rsid="00213271" officeooo:paragraph-rsid="00213271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000000" style:font-name="Arial1" fo:font-style="normal" fo:font-weight="normal" officeooo:rsid="001fa9fa" officeooo:paragraph-rsid="00213271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0000" style:font-name="Arial1" fo:font-style="normal" fo:text-shadow="none" fo:font-weight="normal" officeooo:rsid="001f7eb8" officeooo:paragraph-rsid="001f7eb8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000000" style:font-name="Arial1" fo:font-style="normal" fo:text-shadow="none" style:text-underline-style="none" fo:font-weight="normal" officeooo:rsid="002330f1" officeooo:paragraph-rsid="002330f1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000000" style:font-name="Arial1" fo:font-style="normal" fo:text-shadow="none" style:text-underline-style="none" fo:font-weight="bold" officeooo:rsid="001f7eb8" officeooo:paragraph-rsid="001f7eb8" style:font-style-asian="normal" style:font-weight-asian="bold" style:font-style-complex="normal" style:font-weight-complex="bold"/>
    </style:style>
    <style:style style:name="T1" style:family="text">
      <style:text-properties officeooo:rsid="00257864"/>
    </style:style>
    <style:style style:name="T2" style:family="text">
      <style:text-properties fo:color="#cc0000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0911df" style:font-weight-asian="bold" style:font-weight-complex="bold"/>
    </style:style>
    <style:style style:name="T6" style:family="text">
      <style:text-properties fo:color="#000000" fo:font-weight="bold" officeooo:rsid="00136ed3" style:font-weight-asian="bold" style:font-weight-complex="bold"/>
    </style:style>
    <style:style style:name="T7" style:family="text">
      <style:text-properties fo:color="#000000" fo:font-weight="bold" style:font-name-asian="Arial" style:font-weight-asian="bold" style:font-name-complex="Arial" style:font-weight-complex="bold"/>
    </style:style>
    <style:style style:name="T8" style:family="text">
      <style:text-properties fo:color="#000000" fo:font-weight="bold" officeooo:rsid="00136ed3" style:font-name-asian="Arial" style:font-weight-asian="bold" style:font-name-complex="Arial" style:font-weight-complex="bold"/>
    </style:style>
    <style:style style:name="T9" style:family="text">
      <style:text-properties fo:color="#000000" style:font-name="Arial" fo:font-weight="bold" officeooo:rsid="00136ed3" style:font-name-asian="Arial" style:font-weight-asian="bold" style:font-name-complex="Arial" style:font-weight-complex="bold"/>
    </style:style>
    <style:style style:name="T10" style:family="text">
      <style:text-properties fo:color="#000000" style:font-name="Arial" style:font-name-asian="Arial" style:font-name-complex="Arial"/>
    </style:style>
    <style:style style:name="T11" style:family="text">
      <style:text-properties fo:color="#000000" style:font-name="Arial" officeooo:rsid="00136ed3" style:font-name-asian="Arial" style:font-name-complex="Arial"/>
    </style:style>
    <style:style style:name="T12" style:family="text">
      <style:text-properties fo:color="#000000" style:font-name="Arial" officeooo:rsid="001f7eb8" style:font-name-asian="Arial" style:font-name-complex="Arial"/>
    </style:style>
    <style:style style:name="T13" style:family="text">
      <style:text-properties fo:color="#000000" style:font-name="Arial" officeooo:rsid="001fa9fa" style:font-name-asian="Arial" style:font-name-complex="Arial"/>
    </style:style>
    <style:style style:name="T14" style:family="text">
      <style:text-properties fo:color="#000000" officeooo:rsid="00136ed3"/>
    </style:style>
    <style:style style:name="T15" style:family="text">
      <style:text-properties fo:color="#000000" style:font-name-asian="Arial" style:font-name-complex="Arial"/>
    </style:style>
    <style:style style:name="T16" style:family="text">
      <style:text-properties fo:color="#000000" officeooo:rsid="00136ed3" style:font-name-asian="Arial" style:font-name-complex="Arial"/>
    </style:style>
    <style:style style:name="T17" style:family="text">
      <style:text-properties fo:color="#000000" officeooo:rsid="001f7eb8"/>
    </style:style>
    <style:style style:name="T18" style:family="text">
      <style:text-properties officeooo:rsid="001d79a1"/>
    </style:style>
    <style:style style:name="T19" style:family="text">
      <style:text-properties fo:color="#0000cc"/>
    </style:style>
    <style:style style:name="T20" style:family="text">
      <style:text-properties officeooo:rsid="001f71e8"/>
    </style:style>
    <style:style style:name="T21" style:family="text">
      <style:text-properties officeooo:rsid="001f7eb8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officeooo:rsid="001f7eb8" style:font-name-asian="Arial" style:font-name-complex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1f7eb8" style:font-name-asian="Arial" style:font-name-complex="Ari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f7eb8" style:font-weight-asian="normal" style:font-weight-complex="normal"/>
    </style:style>
    <style:style style:name="T28" style:family="text">
      <style:text-properties officeooo:rsid="001fa9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Correction des exercices du <text:span text:style-name="T18">vendredi 3 avril</text:span></text:p>
      <text:p text:style-name="P3"/>
      <text:p text:style-name="P3"/>
      <text:p text:style-name="P6">Phrase du jour : </text:p>
      <text:p text:style-name="P4"/>
      <text:p text:style-name="P4"/>
      <text:p text:style-name="P4"><text:span text:style-name="T2"><text:s/>[ </text:span>Les moniteurs, <text:span text:style-name="T2">[</text:span><text:span text:style-name="T19">qui étaient jeunes et enthousiastes</text:span><text:span text:style-name="T2">] </text:span>, ont organisé de nombreuses activités. <text:span text:style-name="T2">]</text:span></text:p>
      <text:p text:style-name="P5"/>
      <text:p text:style-name="P17">proposition subordonnée relative</text:p>
      <text:p text:style-name="P17">- introduite par le pronom relatif qui</text:p>
      <text:p text:style-name="P17">- complément du nom : moniteurs</text:p>
      <text:p text:style-name="P17"/>
      <text:p text:style-name="P1">Les moniteurs ont organisé de nombreuses activités : proposition principale</text:p>
      <text:p text:style-name="P1"/>
      <text:p text:style-name="P1">Dans cet exemple, la proposition subordonnée est à l'intérieur de la principale.</text:p>
      <text:p text:style-name="P1"/>
      <text:p text:style-name="P5"/>
      <text:p text:style-name="P5"><text:span text:style-name="T1">Calcul mental</text:span>: ex <text:span text:style-name="T18">7p 200</text:span></text:p>
      <text:p text:style-name="P5"/>
      <text:p text:style-name="P4">a) 2,2 + 0,5 = 2,7 <text:s text:c="13"/>d) 3,15 + 2,2 = 5,<text:span text:style-name="T20">3</text:span>5 <text:s text:c="20"/>g) 0,225 + 1,004= 1, 229</text:p>
      <text:p text:style-name="P4"/>
      <text:p text:style-name="P4">b) 4,6 + 1,3 = 5,9 <text:s text:c="13"/>e) 10,8 + 7,15 = 1<text:span text:style-name="T20">7,9</text:span>5 <text:s text:c="16"/>h) 3,551 + 0,228 = 3,779</text:p>
      <text:p text:style-name="P4"><text:s text:c="12"/></text:p>
      <text:p text:style-name="P4">c) 7,5 + 2,1 = 9,6 <text:s text:c="14"/>f) 3,72 + 6,20 = 9, 92 <text:s text:c="19"/>i) 5,55 + 1,335 = 6, 885</text:p>
      <text:p text:style-name="P4"><text:s/></text:p>
      <text:p text:style-name="P4"/>
      <text:p text:style-name="P7">Problèmes</text:p>
      <text:p text:style-name="P18"/>
      <text:p text:style-name="P10"><text:span text:style-name="T5">e</text:span><text:span text:style-name="T4">x 15 p 119</text:span></text:p>
      <text:p text:style-name="P19"/>
      <text:p text:style-name="P11"><text:span text:style-name="T21"><text:s text:c="4"/>Paris</text:span> <text:s text:c="59"/><text:span text:style-name="T21">Biarritz</text:span></text:p>
      <text:p text:style-name="P8"><text:s/>Départ <text:s text:c="58"/>Arrivée</text:p>
      <text:p text:style-name="P8"><text:s/><text:span text:style-name="T21">15 h45</text:span> <text:s text:c="8"/><text:span text:style-name="T22">→</text:span><text:span text:style-name="T24"> </text:span><text:span text:style-name="T22">→</text:span><text:span text:style-name="T24"> </text:span><text:span text:style-name="T22">→</text:span><text:span text:style-name="T24"> </text:span><text:span text:style-name="T22">→</text:span><text:span text:style-name="T24"> <text:s/></text:span><text:span text:style-name="T22">→ </text:span><text:span text:style-name="T24">?</text:span><text:span text:style-name="T22">→</text:span><text:span text:style-name="T24"> </text:span><text:span text:style-name="T22">→</text:span><text:span text:style-name="T24"> </text:span><text:span text:style-name="T22">→</text:span><text:span text:style-name="T24"> </text:span><text:span text:style-name="T22">→ → <text:s/></text:span><text:span text:style-name="T23">21 h 01</text:span> <text:s text:c="3"/></text:p>
      <text:p text:style-name="P8"/>
      <text:p text:style-name="P8"><text:s/><text:span text:style-name="T21">15 h45 </text:span><text:span text:style-name="T22">→</text:span><text:span text:style-name="T24"> </text:span><text:span text:style-name="T22">→</text:span><text:span text:style-name="T24"> </text:span><text:span text:style-name="T22">→</text:span><text:span text:style-name="T24"> </text:span><text:span text:style-name="T25">16 h </text:span><text:span text:style-name="T22">→</text:span><text:span text:style-name="T24"> </text:span><text:span text:style-name="T22">→</text:span><text:span text:style-name="T24"> </text:span><text:span text:style-name="T22">→</text:span><text:span text:style-name="T24"> </text:span><text:span text:style-name="T22">→ </text:span><text:span text:style-name="T23">21 h <text:s text:c="2"/></text:span><text:span text:style-name="T22">→ <text:s/></text:span><text:span text:style-name="T23">21 h 01</text:span> <text:s text:c="3"/></text:p>
      <text:p text:style-name="P8"><text:s text:c="10"/><text:span text:style-name="T26"><text:s text:c="4"/></text:span><text:span text:style-name="T27">15 min <text:s text:c="7"/>+ <text:s text:c="5"/>5 h <text:s text:c="9"/>+ <text:s text:c="3"/>1 min</text:span></text:p>
      <text:p text:style-name="P20"/>
      <text:p text:style-name="P21">Total : 5 h 16 min.</text:p>
      <text:p text:style-name="P22">La durée du trajet Paris- Biarritz est de 5 h 16 min.</text:p>
      <text:p text:style-name="P22"/>
      <text:p text:style-name="P22"/>
      <text:p text:style-name="P28">ex 22 p 119</text:p>
      <text:p text:style-name="P32"><text:s text:c="63"/>Paris <text:s text:c="53"/>Rome</text:p>
      <text:p text:style-name="P16"><text:span text:style-name="T4"><text:s/>arrivée à l'aéroport <text:s text:c="27"/>Départ <text:s text:c="2"/></text:span><text:span text:style-name="T6"><text:s text:c="2"/></text:span><text:span text:style-name="T9">→</text:span><text:span text:style-name="T8"> </text:span><text:span text:style-name="T9">→</text:span><text:span text:style-name="T8"> </text:span><text:span text:style-name="T9">→</text:span><text:span text:style-name="T8"> <text:s text:c="2"/></text:span><text:span text:style-name="T7">1 h 55</text:span><text:span text:style-name="T8"> </text:span><text:span text:style-name="T9">→ </text:span><text:span text:style-name="T4"> </text:span><text:span text:style-name="T9">→</text:span><text:span text:style-name="T8"> </text:span><text:span text:style-name="T9">→</text:span><text:span text:style-name="T4"> <text:s text:c="3"/>Arrivée</text:span></text:p>
      <text:p text:style-name="P13"><text:span text:style-name="T3"><text:s text:c="13"/> ? <text:s text:c="3"/></text:span><text:span text:style-name="T14"><text:s/></text:span><text:span text:style-name="T11">→</text:span><text:span text:style-name="T16"> </text:span><text:span text:style-name="T11">→</text:span><text:span text:style-name="T16"> </text:span><text:span text:style-name="T11">→ </text:span><text:span text:style-name="T10">1h30</text:span><text:span text:style-name="T16"> <text:s/></text:span><text:span text:style-name="T11">→ →</text:span><text:span text:style-name="T16"> </text:span><text:span text:style-name="T11">→</text:span><text:span text:style-name="T16"> </text:span><text:span text:style-name="T3"><text:s text:c="2"/>12 h10  <text:s text:c="53"/>?</text:span></text:p>
      <text:p text:style-name="P28"/>
      <text:p text:style-name="P28"/>
      <text:p text:style-name="P35">a) Je dois enlever 1h 30 à 12 h 10</text:p>
      <text:p text:style-name="P35"/>
      <text:p text:style-name="P35">J'enlève 1 h, j'obtiens 11h 10.</text:p>
      <text:p text:style-name="P35">J'enlève 10 min à 11 h 10, j'obtiens 11h.</text:p>
      <text:p text:style-name="P35">J' enlève 20 min à 11h , j'obtiens 10h40.</text:p>
      <text:p text:style-name="P26"/>
      <text:p text:style-name="P26">Marc doit arriver à l'aéroport à 10h40.</text:p>
      <text:p text:style-name="P26"/>
      <text:p text:style-name="P26"/>
      <text:p text:style-name="P36"/>
      <text:p text:style-name="P36"><text:soft-page-break/></text:p>
      <text:p text:style-name="P36">b) J'additionne les heures : j'ajoute 1 h à 12 h, j'obtiens 13 h.</text:p>
      <text:p text:style-name="P36"/>
      <text:p text:style-name="P36">J'additionne les minutes <text:s/>:j'ajoure 55 min à 10 min, j'obtiens 65 min, soit 1 h et 05 min.</text:p>
      <text:p text:style-name="P36">Total : 13 h +1h 05 = 14 h 05.</text:p>
      <text:p text:style-name="P27">L'avion atterrira à Rome à 14h 05.</text:p>
      <text:p text:style-name="P27"/>
      <text:p text:style-name="P26"/>
      <text:p text:style-name="P37">Ex 23 p 119</text:p>
      <text:p text:style-name="P37"/>
      <text:p text:style-name="P11"><text:span text:style-name="T21"><text:s text:c="3"/>Brest</text:span> <text:s text:c="59"/><text:span text:style-name="T21">Rennes</text:span></text:p>
      <text:p text:style-name="P8"><text:s/>Départ <text:s text:c="58"/>Arrivée</text:p>
      <text:p text:style-name="P14"><text:span text:style-name="T3"><text:s/>  <text:s text:c="3"/></text:span><text:span text:style-name="T17">?</text:span><text:span text:style-name="T3"> <text:s text:c="3"/></text:span><text:span text:style-name="T10">→</text:span><text:span text:style-name="T15"> </text:span><text:span text:style-name="T10">→</text:span><text:span text:style-name="T15"> </text:span><text:span text:style-name="T10">→</text:span><text:span text:style-name="T15"> </text:span><text:span text:style-name="T10">→</text:span><text:span text:style-name="T15"> <text:s/></text:span><text:span text:style-name="T10">→  </text:span><text:span text:style-name="T12">2 h 18</text:span><text:span text:style-name="T10">→</text:span><text:span text:style-name="T15"> </text:span><text:span text:style-name="T10">→</text:span><text:span text:style-name="T15"> </text:span><text:span text:style-name="T10">→</text:span><text:span text:style-name="T15"> </text:span><text:span text:style-name="T10">→ → 1</text:span><text:span text:style-name="T12">6 h 50</text:span><text:span text:style-name="T3"> <text:s text:c="2"/></text:span></text:p>
      <text:p text:style-name="P30"/>
      <text:p text:style-name="P30"/>
      <text:p text:style-name="P32">J'enlève 18 min à 16 h 50, j'obtiens 16 h 32.</text:p>
      <text:p text:style-name="P32">J'enlève 2 h à 16h32, j'obtiens 14h32.</text:p>
      <text:p text:style-name="P23">Le train partira de Brest à 14h 32.</text:p>
      <text:p text:style-name="P23"/>
      <text:p text:style-name="P23"/>
      <text:p text:style-name="P29"/>
      <text:p text:style-name="P12"><text:span text:style-name="T21"><text:s text:c="2"/>Rennes</text:span> <text:s text:c="57"/><text:span text:style-name="T28">Paris</text:span></text:p>
      <text:p text:style-name="P9"><text:s/>Départ <text:s text:c="58"/>Arrivée</text:p>
      <text:p text:style-name="P15"><text:span text:style-name="T3"><text:s/>  <text:s text:c="3"/></text:span><text:span text:style-name="T17">?</text:span><text:span text:style-name="T3"> <text:s text:c="3"/></text:span><text:span text:style-name="T10">→</text:span><text:span text:style-name="T15"> </text:span><text:span text:style-name="T10">→</text:span><text:span text:style-name="T15"> </text:span><text:span text:style-name="T10">→</text:span><text:span text:style-name="T15"> </text:span><text:span text:style-name="T10">→</text:span><text:span text:style-name="T15"> <text:s/></text:span><text:span text:style-name="T10">→  </text:span><text:span text:style-name="T12">2 h 1</text:span><text:span text:style-name="T13">3</text:span><text:span text:style-name="T10">→</text:span><text:span text:style-name="T15"> </text:span><text:span text:style-name="T10">→</text:span><text:span text:style-name="T15"> </text:span><text:span text:style-name="T10">→</text:span><text:span text:style-name="T15"> </text:span><text:span text:style-name="T10">→ → </text:span><text:span text:style-name="T13">19 h 18</text:span><text:span text:style-name="T3"> <text:s text:c="2"/></text:span></text:p>
      <text:p text:style-name="P31"/>
      <text:p text:style-name="P33"/>
      <text:p text:style-name="P33">J'enlève 13 min à 19 h 18, j'obtiens 19 h 05.</text:p>
      <text:p text:style-name="P33">J'enlève 2 h à 19 h 05, j'obtiens 17h 15.</text:p>
      <text:p text:style-name="P24">Le train partira de Rennes à 17 h 05.</text:p>
      <text:p text:style-name="P25"/>
      <text:p text:style-name="P25"/>
      <text:p text:style-name="P25">ou bien</text:p>
      <text:p text:style-name="P25"/>
      <text:p text:style-name="P24"/>
      <text:p text:style-name="P34">J'enlève 2 h 18 à 19 h 18, j'obtiens 17 h.</text:p>
      <text:p text:style-name="P34">J'ajoute 5 min à 17 h, j'obtiens 17 h 05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376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4:17:39.858000000</meta:creation-date>
    <dc:date>2020-04-02T14:59:20.423000000</dc:date>
    <meta:editing-duration>PT21M14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52" meta:word-count="436" meta:character-count="2607" meta:non-whitespace-character-count="1431"/>
  </office:meta>
</office:document-meta>
</file>