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language="en" fo:country="GB" fo:font-style="normal" fo:font-weight="normal" officeooo:rsid="007211e7" officeooo:paragraph-rsid="000a2549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1" fo:language="en" fo:country="GB" fo:font-style="normal" fo:font-weight="bold" officeooo:rsid="000a2549" officeooo:paragraph-rsid="000a2549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language="en" fo:country="GB" fo:font-style="normal" fo:font-weight="bold" officeooo:rsid="000aae59" officeooo:paragraph-rsid="000aae59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fo:language="en" fo:country="GB" fo:font-style="normal" fo:font-weight="bold" officeooo:rsid="000a2549" officeooo:paragraph-rsid="000a2549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fo:color="#000000" style:font-name="Arial1" fo:language="en" fo:country="GB" fo:font-style="normal" fo:font-weight="normal" officeooo:rsid="000ad75e" officeooo:paragraph-rsid="000ad75e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color="#000000" style:font-name="Arial1" fo:language="en" fo:country="GB" fo:font-style="normal" fo:font-weight="bold" officeooo:rsid="000ad1d8" officeooo:paragraph-rsid="000ad1d8" style:font-style-asian="normal" style:font-weight-asian="bold" style:font-style-complex="normal" style:font-weight-complex="bold"/>
    </style:style>
    <style:style style:name="P7" style:family="paragraph" style:parent-style-name="Standard">
      <style:text-properties fo:color="#000000" style:font-name="Arial1" fo:language="en" fo:country="GB" fo:font-style="normal" fo:font-weight="bold" officeooo:rsid="000ad1d8" officeooo:paragraph-rsid="000ad75e" style:font-style-asian="normal" style:font-weight-asian="bold" style:font-style-complex="normal" style:font-weight-complex="bold"/>
    </style:style>
    <style:style style:name="P8" style:family="paragraph" style:parent-style-name="Standard">
      <style:text-properties fo:color="#000000" style:font-name="Arial1" fo:language="en" fo:country="GB" fo:font-style="normal" fo:font-weight="bold" officeooo:rsid="000ad75e" officeooo:paragraph-rsid="000ad75e" style:font-style-asian="normal" style:font-weight-asian="bold" style:font-style-complex="normal" style:font-weight-complex="bold"/>
    </style:style>
    <style:style style:name="P9" style:family="paragraph" style:parent-style-name="Standard">
      <style:text-properties fo:color="#990000" style:font-name="Arial1" fo:language="en" fo:country="GB" fo:font-style="normal" fo:font-weight="normal" officeooo:rsid="0075740f" officeooo:paragraph-rsid="000a2549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color="#990000" style:font-name="Arial1" fo:language="en" fo:country="GB" fo:font-style="normal" fo:font-weight="normal" officeooo:rsid="000ddc63" officeooo:paragraph-rsid="000ddc63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color="#cc0000" style:font-name="Arial1" fo:language="en" fo:country="GB" fo:font-style="normal" fo:font-weight="normal" officeooo:rsid="0075740f" officeooo:paragraph-rsid="000a2549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style:font-name="Arial1" fo:language="en" fo:country="GB" fo:font-style="normal" fo:font-weight="normal" officeooo:rsid="000ddc63" officeooo:paragraph-rsid="000ddc63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style:font-name="Arial1" fo:language="en" fo:country="GB" fo:font-style="normal" style:text-underline-style="solid" style:text-underline-width="auto" style:text-underline-color="font-color" fo:font-weight="normal" officeooo:rsid="000ddc63" officeooo:paragraph-rsid="000ddc63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style:font-name="Arial1" fo:language="en" fo:country="GB" fo:font-style="italic" fo:font-weight="bold" officeooo:rsid="007211e7" officeooo:paragraph-rsid="000a2549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color="#000000" style:font-name="Arial1" fo:language="en" fo:country="GB" fo:font-style="italic" fo:font-weight="bold" officeooo:rsid="000ddc63" officeooo:paragraph-rsid="000ddc63" fo:background-color="transparent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color="#000000" style:font-name="Arial1" fo:language="en" fo:country="GB" fo:font-style="normal" fo:font-weight="normal" officeooo:rsid="007211e7" officeooo:paragraph-rsid="000ddc63" fo:background-color="transparent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color="#000000" style:font-name="Arial1" fo:language="en" fo:country="GB" fo:font-style="normal" fo:font-weight="normal" officeooo:rsid="000ddc63" officeooo:paragraph-rsid="000ddc63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color="#000000" style:font-name="Arial1" fo:language="en" fo:country="GB" fo:font-style="normal" fo:font-weight="normal" officeooo:rsid="000e060b" officeooo:paragraph-rsid="000e060b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color="#000000" style:font-name="Arial1" fo:language="en" fo:country="GB" fo:font-style="normal" style:text-underline-style="solid" style:text-underline-width="auto" style:text-underline-color="font-color" fo:font-weight="normal" officeooo:rsid="007211e7" officeooo:paragraph-rsid="000ddc63" fo:background-color="transparent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color="#000000" style:font-name="Arial1" fo:language="en" fo:country="GB" fo:font-style="normal" fo:font-weight="bold" officeooo:rsid="000ddc63" officeooo:paragraph-rsid="000ddc63" style:font-style-asian="normal" style:font-weight-asian="bold" style:font-style-complex="normal" style:font-weight-complex="bold"/>
    </style:style>
    <style:style style:name="P21" style:family="paragraph" style:parent-style-name="Standard">
      <style:text-properties fo:color="#000000" style:font-name="Arial1" fo:language="en" fo:country="GB" fo:font-style="normal" fo:font-weight="bold" officeooo:rsid="000e060b" officeooo:paragraph-rsid="000e060b" style:font-style-asian="normal" style:font-weight-asian="bold" style:font-style-complex="normal" style:font-weight-complex="bold"/>
    </style:style>
    <style:style style:name="P22" style:family="paragraph" style:parent-style-name="Standard">
      <style:text-properties fo:color="#000000" style:font-name="Arial1" fo:language="en" fo:country="GB" fo:font-style="normal" style:text-underline-style="none" fo:font-weight="bold" officeooo:rsid="007211e7" officeooo:paragraph-rsid="000ddc63" fo:background-color="transparent" style:font-style-asian="normal" style:font-weight-asian="bold" style:font-style-complex="normal" style:font-weight-complex="bold"/>
    </style:style>
    <style:style style:name="T1" style:family="text">
      <style:text-properties officeooo:rsid="0075740f"/>
    </style:style>
    <style:style style:name="T2" style:family="text">
      <style:text-properties fo:color="#cc0000" officeooo:rsid="0075740f"/>
    </style:style>
    <style:style style:name="T3" style:family="text">
      <style:text-properties fo:color="#cc0000" officeooo:rsid="000ddc63"/>
    </style:style>
    <style:style style:name="T4" style:family="text">
      <style:text-properties fo:color="#990000" officeooo:rsid="0075740f"/>
    </style:style>
    <style:style style:name="T5" style:family="text">
      <style:text-properties fo:color="#990000" officeooo:rsid="000ddc63"/>
    </style:style>
    <style:style style:name="T6" style:family="text">
      <style:text-properties fo:color="#990000" style:text-underline-style="solid" style:text-underline-width="auto" style:text-underline-color="font-color" officeooo:rsid="000ddc63"/>
    </style:style>
    <style:style style:name="T7" style:family="text">
      <style:text-properties fo:color="#990000" style:text-underline-style="solid" style:text-underline-width="auto" style:text-underline-color="font-color" officeooo:rsid="0075740f"/>
    </style:style>
    <style:style style:name="T8" style:family="text">
      <style:text-properties fo:color="#000000" officeooo:rsid="000ddc63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officeooo:rsid="000a2549"/>
    </style:style>
    <style:style style:name="T11" style:family="text">
      <style:text-properties style:use-window-font-color="true" style:font-name="Arial" style:font-name-asian="Arial" style:font-name-complex="Arial"/>
    </style:style>
    <style:style style:name="T12" style:family="text">
      <style:text-properties style:use-window-font-color="true" style:font-name-asian="SimSun" style:font-name-complex="Lucida Sans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0ddc63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text-underline-style="solid" style:text-underline-width="auto" style:text-underline-color="font-color" officeooo:rsid="0075740f"/>
    </style:style>
    <style:style style:name="T17" style:family="text">
      <style:text-properties style:text-underline-style="solid" style:text-underline-width="auto" style:text-underline-color="font-color" officeooo:rsid="000ddc63"/>
    </style:style>
    <style:style style:name="T18" style:family="text">
      <style:text-properties style:text-underline-style="none" officeooo:rsid="0075740f"/>
    </style:style>
    <style:style style:name="T19" style:family="text">
      <style:text-properties officeooo:rsid="000e06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rrection des exercices du <text:span text:style-name="T19">vendredi </text:span>2<text:span text:style-name="T19">9</text:span> mai</text:p>
      <text:p text:style-name="P4"/>
      <text:p text:style-name="P2"><text:span text:style-name="T1">P</text:span>hrase du jour: </text:p>
      <text:p text:style-name="P14"/>
      <text:p text:style-name="P12"><text:span text:style-name="T15">Analyse de propositions:</text:span> </text:p>
      <text:p text:style-name="P12"/>
      <text:p text:style-name="P1"><text:span text:style-name="T1"><text:s/></text:span><text:span text:style-name="T2">[</text:span><text:span text:style-name="T3">L</text:span><text:span text:style-name="T8">es soldats nazis firent leur entrée dans Copenhague</text:span><text:span text:style-name="T3"> </text:span><text:span text:style-name="T4">] </text:span><text:span text:style-name="T8">et</text:span><text:span text:style-name="T5"> </text:span><text:span text:style-name="T4">[</text:span><text:span text:style-name="T8">la ville connut la pénurie et le couvre-feu</text:span><text:span text:style-name="T4">]</text:span></text:p>
      <text:p text:style-name="P9"/>
      <text:p text:style-name="P11"/>
      <text:p text:style-name="P10"><text:span text:style-name="T11">→</text:span><text:span text:style-name="T12"> </text:span><text:span text:style-name="T10">D</text:span><text:span text:style-name="T9">eux propositions indépendantes coordonnées ( par la conjonction de coordination “ et”)</text:span></text:p>
      <text:p text:style-name="P9"/>
      <text:p text:style-name="P15">Analyse des fonctions:</text:p>
      <text:p text:style-name="P15"/>
      <text:p text:style-name="P13"/>
      <text:p text:style-name="P16"><text:span text:style-name="T16"><text:s/>Les soldats nazis</text:span><text:span text:style-name="T18"> <text:s text:c="2"/></text:span><text:span text:style-name="T1"><text:s/></text:span><text:span text:style-name="T16">firent </text:span><text:span text:style-name="T18"><text:s text:c="4"/></text:span><text:span text:style-name="T16">leur entrée</text:span><text:span text:style-name="T18"> <text:s text:c="2"/></text:span><text:span text:style-name="T16">dans Copenhague</text:span><text:span text:style-name="T3"> </text:span><text:span text:style-name="T14">et</text:span><text:span text:style-name="T5"> </text:span><text:span text:style-name="T4"><text:s/></text:span><text:span text:style-name="T6">l</text:span><text:span text:style-name="T17">a ville</text:span><text:span text:style-name="T14"> <text:s text:c="2"/></text:span><text:span text:style-name="T17">connut</text:span><text:span text:style-name="T14"> <text:s text:c="2"/></text:span><text:span text:style-name="T17">la pénurie et le </text:span></text:p>
      <text:p text:style-name="P22"><text:s text:c="11"/><text:span text:style-name="T14">S <text:s text:c="21"/>V <text:s text:c="13"/>COD <text:s text:c="18"/>CCL <text:s text:c="18"/>S <text:s text:c="11"/>V <text:s text:c="18"/>COD</text:span></text:p>
      <text:p text:style-name="P16"><text:span text:style-name="T17">couvre-feu</text:span><text:span text:style-name="T7">.</text:span></text:p>
      <text:p text:style-name="P19"><text:span text:style-name="T4"/></text:p>
      <text:p text:style-name="P16"><text:span text:style-name="T4"><text:s/></text:span></text:p>
      <text:p text:style-name="P7"><text:span text:style-name="T14">Lexique</text:span>: </text:p>
      <text:p text:style-name="P7"/>
      <text:p text:style-name="P7">ex <text:span text:style-name="T14">2 p 181</text:span></text:p>
      <text:p text:style-name="P6"/>
      <text:p text:style-name="P17">roue: partie qui porte le pneu</text:p>
      <text:p text:style-name="P17"/>
      <text:p text:style-name="P17">roux: <text:s/>couleur de cheveux</text:p>
      <text:p text:style-name="P17"/>
      <text:p text:style-name="P17">tâche: travail</text:p>
      <text:p text:style-name="P17"/>
      <text:p text:style-name="P17">tache: saleté</text:p>
      <text:p text:style-name="P17"/>
      <text:p text:style-name="P17">vingt: deux fois dix</text:p>
      <text:p text:style-name="P17"/>
      <text:p text:style-name="P17">vin: boisson alcoolisée</text:p>
      <text:p text:style-name="P17"/>
      <text:p text:style-name="P17">amende: contravention</text:p>
      <text:p text:style-name="P17"/>
      <text:p text:style-name="P17">amande: fruit</text:p>
      <text:p text:style-name="P17"/>
      <text:p text:style-name="P20"/>
      <text:p text:style-name="P21">ex 5 p 181</text:p>
      <text:p text:style-name="P21"/>
      <text:p text:style-name="P18">Quand cessera-t-il de faire des <text:span text:style-name="T13">bonds</text:span>?</text:p>
      <text:p text:style-name="P18"/>
      <text:p text:style-name="P18">Ce chanteur travaille beaucoup sa<text:span text:style-name="T13"> voix</text:span>.</text:p>
      <text:p text:style-name="P18"/>
      <text:p text:style-name="P18">Avez-vous vu le <text:span text:style-name="T13">plan</text:span> de notre nouvelle maison?</text:p>
      <text:p text:style-name="P18"/>
      <text:p text:style-name="P18">Cet insecte vert est une<text:span text:style-name="T13"> mante </text:span>religieuse.</text:p>
      <text:p text:style-name="P18"/>
      <text:p text:style-name="P18">Est-ce l'heure de la <text:span text:style-name="T13">pause</text:span> café?</text:p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02cm" fo:margin-right="0.90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9:35:53.279000000</meta:creation-date>
    <dc:date>2020-05-29T09:54:51.013000000</dc:date>
    <meta:editing-duration>PT41M28S</meta:editing-duration>
    <meta:editing-cycles>8</meta:editing-cycles>
    <meta:generator>LibreOffice/5.0.3.2$Windows_x86 LibreOffice_project/e5f16313668ac592c1bfb310f4390624e3dbfb75</meta:generator>
    <meta:document-statistic meta:table-count="0" meta:image-count="0" meta:object-count="0" meta:page-count="2" meta:paragraph-count="26" meta:word-count="138" meta:character-count="930" meta:non-whitespace-character-count="685"/>
  </office:meta>
</office:document-meta>
</file>