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rsid="0005f892" officeooo:paragraph-rsid="00112619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officeooo:rsid="0005f892" officeooo:paragraph-rsid="00112619"/>
    </style:style>
    <style:style style:name="P3" style:family="paragraph" style:parent-style-name="Standard">
      <style:text-properties style:font-name="Arial" fo:font-weight="bold" officeooo:rsid="0005f892" officeooo:paragraph-rsid="00112619" style:font-weight-asian="bold" style:font-weight-complex="bold"/>
    </style:style>
    <style:style style:name="P4" style:family="paragraph" style:parent-style-name="Standard">
      <style:text-properties style:font-name="Arial" fo:font-weight="bold" officeooo:rsid="0013802c" officeooo:paragraph-rsid="0013802c" style:font-weight-asian="bold" style:font-weight-complex="bold"/>
    </style:style>
    <style:style style:name="P5" style:family="paragraph" style:parent-style-name="Standard">
      <style:text-properties style:font-name="Arial" fo:font-weight="bold" officeooo:rsid="000946ef" officeooo:paragraph-rsid="0013802c" style:font-weight-asian="bold" style:font-weight-complex="bold"/>
    </style:style>
    <style:style style:name="P6" style:family="paragraph" style:parent-style-name="Standard">
      <style:text-properties style:font-name="Arial" fo:font-weight="bold" officeooo:rsid="00136ed3" officeooo:paragraph-rsid="0013802c" style:font-weight-asian="bold" style:font-weight-complex="bold"/>
    </style:style>
    <style:style style:name="P7" style:family="paragraph" style:parent-style-name="Standard">
      <style:text-properties style:font-name="Arial" fo:font-weight="bold" officeooo:rsid="00152285" officeooo:paragraph-rsid="00152285" style:font-weight-asian="bold" style:font-weight-complex="bold"/>
    </style:style>
    <style:style style:name="P8" style:family="paragraph" style:parent-style-name="Standard">
      <style:text-properties style:font-name="Arial" fo:font-weight="bold" officeooo:rsid="00152285" officeooo:paragraph-rsid="00176f71" style:font-weight-asian="bold" style:font-weight-complex="bold"/>
    </style:style>
    <style:style style:name="P9" style:family="paragraph" style:parent-style-name="Standard">
      <style:text-properties style:font-name="Arial" officeooo:rsid="001d28e1" officeooo:paragraph-rsid="00112619"/>
    </style:style>
    <style:style style:name="P10" style:family="paragraph" style:parent-style-name="Standard">
      <style:text-properties style:font-name="Arial" officeooo:rsid="0005e330" officeooo:paragraph-rsid="0013802c"/>
    </style:style>
    <style:style style:name="P11" style:family="paragraph" style:parent-style-name="Standard">
      <style:text-properties style:font-name="Arial" officeooo:rsid="00136ed3" officeooo:paragraph-rsid="0013802c"/>
    </style:style>
    <style:style style:name="P12" style:family="paragraph" style:parent-style-name="Standard">
      <style:text-properties style:font-name="Arial" fo:font-weight="normal" officeooo:rsid="00136ed3" officeooo:paragraph-rsid="0013802c" style:font-weight-asian="normal" style:font-weight-complex="normal"/>
    </style:style>
    <style:style style:name="P13" style:family="paragraph" style:parent-style-name="Standard">
      <style:text-properties style:font-name="Arial" fo:font-weight="normal" officeooo:rsid="0013802c" officeooo:paragraph-rsid="0013802c" style:font-weight-asian="normal" style:font-weight-complex="normal"/>
    </style:style>
    <style:style style:name="P14" style:family="paragraph" style:parent-style-name="Standard">
      <style:text-properties style:font-name="Arial" fo:font-weight="normal" officeooo:rsid="00152285" officeooo:paragraph-rsid="00152285" style:font-weight-asian="normal" style:font-weight-complex="normal"/>
    </style:style>
    <style:style style:name="P15" style:family="paragraph" style:parent-style-name="Standard">
      <style:text-properties style:font-name="Arial" fo:font-weight="normal" officeooo:rsid="0015ec70" officeooo:paragraph-rsid="0015ec70" style:font-weight-asian="normal" style:font-weight-complex="normal"/>
    </style:style>
    <style:style style:name="P16" style:family="paragraph" style:parent-style-name="Standard">
      <style:text-properties style:font-name="Arial" fo:font-weight="normal" officeooo:rsid="00176f71" officeooo:paragraph-rsid="00176f71" style:font-weight-asian="normal" style:font-weight-complex="normal"/>
    </style:style>
    <style:style style:name="P17" style:family="paragraph" style:parent-style-name="Standard">
      <style:text-properties style:font-name="Arial" officeooo:rsid="0013802c" officeooo:paragraph-rsid="0013802c"/>
    </style:style>
    <style:style style:name="P18" style:family="paragraph" style:parent-style-name="Standard">
      <style:text-properties style:font-name="Trebuchet MS" fo:font-size="12pt" fo:font-weight="normal" officeooo:rsid="001d1f39" officeooo:paragraph-rsid="00113b42" style:font-size-asian="12pt" style:font-weight-asian="normal" style:font-size-complex="12pt" style:font-weight-complex="normal"/>
    </style:style>
    <style:style style:name="P19" style:family="paragraph" style:parent-style-name="Standard">
      <style:text-properties fo:color="#cc0000" style:font-name="Arial" officeooo:rsid="00124eef" officeooo:paragraph-rsid="00124eef"/>
    </style:style>
    <style:style style:name="P20" style:family="paragraph" style:parent-style-name="Standard">
      <style:text-properties style:font-name="Arial1" fo:font-weight="bold" officeooo:rsid="0013802c" officeooo:paragraph-rsid="0013802c" style:font-name-asian="Arial1" style:font-weight-asian="bold" style:font-name-complex="Arial1" style:font-weight-complex="bold"/>
    </style:style>
    <style:style style:name="P21" style:family="paragraph" style:parent-style-name="Standard">
      <style:text-properties style:font-name="Arial1" fo:font-weight="normal" officeooo:rsid="0013802c" officeooo:paragraph-rsid="0013802c" style:font-name-asian="Arial1" style:font-weight-asian="normal" style:font-name-complex="Arial1" style:font-weight-complex="normal"/>
    </style:style>
    <style:style style:name="P22" style:family="paragraph" style:parent-style-name="Standard">
      <style:text-properties style:font-name="Arial" fo:font-style="italic" fo:font-weight="normal" officeooo:rsid="00152285" officeooo:paragraph-rsid="00152285" style:font-style-asian="italic" style:font-weight-asian="normal" style:font-style-complex="italic" style:font-weight-complex="normal"/>
    </style:style>
    <style:style style:name="P23" style:family="paragraph" style:parent-style-name="Standard">
      <style:text-properties style:font-name="Arial" fo:font-weight="bold" officeooo:rsid="001d1f39" officeooo:paragraph-rsid="00112619" style:font-weight-asian="bold" style:font-weight-complex="bold"/>
    </style:style>
    <style:style style:name="P24" style:family="paragraph" style:parent-style-name="Standard">
      <style:text-properties style:font-name="Arial" fo:font-size="14pt" fo:font-weight="bold" officeooo:rsid="0016d7a5" officeooo:paragraph-rsid="00113b42" style:font-size-asian="14pt" style:font-weight-asian="bold" style:font-size-complex="14pt" style:font-weight-complex="bold"/>
    </style:style>
    <style:style style:name="P25" style:family="paragraph" style:parent-style-name="Standard">
      <style:text-properties style:font-name="Arial" fo:font-size="12pt" fo:font-weight="normal" officeooo:rsid="0016d7a5" officeooo:paragraph-rsid="00113b42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Arial" fo:font-size="12pt" fo:font-weight="normal" officeooo:rsid="001d1f39" officeooo:paragraph-rsid="00112619" style:font-size-asian="12pt" style:font-weight-asian="normal" style:font-size-complex="12pt" style:font-weight-complex="normal"/>
    </style:style>
    <style:style style:name="T1" style:family="text">
      <style:text-properties fo:color="#cc0000" officeooo:rsid="00124eef"/>
    </style:style>
    <style:style style:name="T2" style:family="text">
      <style:text-properties officeooo:rsid="00112619"/>
    </style:style>
    <style:style style:name="T3" style:family="text">
      <style:text-properties officeooo:rsid="00113b42"/>
    </style:style>
    <style:style style:name="T4" style:family="text">
      <style:text-properties officeooo:rsid="00124eef"/>
    </style:style>
    <style:style style:name="T5" style:family="text">
      <style:text-properties officeooo:rsid="0013802c"/>
    </style:style>
    <style:style style:name="T6" style:family="text">
      <style:text-properties style:font-name="Arial1" style:font-name-asian="Arial1" style:font-name-complex="Arial1"/>
    </style:style>
    <style:style style:name="T7" style:family="text">
      <style:text-properties style:font-name="Arial1" officeooo:rsid="0013802c" style:font-name-asian="Arial1" style:font-name-complex="Arial1"/>
    </style:style>
    <style:style style:name="T8" style:family="text">
      <style:text-properties style:font-name="Arial1" officeooo:rsid="00192058" style:font-name-asian="Arial1" style:font-name-complex="Arial1"/>
    </style:style>
    <style:style style:name="T9" style:family="text">
      <style:text-properties style:font-name-asian="Arial1" style:font-name-complex="Arial1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94f10" style:font-style-asian="italic" style:font-style-complex="italic"/>
    </style:style>
    <style:style style:name="T12" style:family="text">
      <style:text-properties officeooo:rsid="00176f71"/>
    </style:style>
    <style:style style:name="T13" style:family="text">
      <style:text-properties officeooo:rsid="00194f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orrection des exercices du <text:span text:style-name="T2">vendredi 27 mars</text:span></text:p>
      <text:p text:style-name="P2"/>
      <text:p text:style-name="P2"/>
      <text:p text:style-name="P23">Phrase du jour :</text:p>
      <text:p text:style-name="P24"/>
      <text:p text:style-name="P25">Hier matin, nos cousins ont pris le train pour nous rendre visite.</text:p>
      <text:p text:style-name="P26"/>
      <text:p text:style-name="P25">Hier : <text:span text:style-name="T3">adverbe</text:span> </text:p>
      <text:p text:style-name="P25">matin : <text:span text:style-name="T3">nom commun</text:span></text:p>
      <text:p text:style-name="P25">nos : <text:span text:style-name="T3">déterminant possessif</text:span> </text:p>
      <text:p text:style-name="P25">cousins : <text:span text:style-name="T3">nom commun</text:span> </text:p>
      <text:p text:style-name="P25">ont pris : <text:span text:style-name="T3">verbe (prendre</text:span> <text:span text:style-name="T3">conjugué au passé composé)</text:span></text:p>
      <text:p text:style-name="P25">le : <text:span text:style-name="T3">déterminant article</text:span></text:p>
      <text:p text:style-name="P25">train : <text:span text:style-name="T3">nom commun</text:span> </text:p>
      <text:p text:style-name="P25">pour : <text:span text:style-name="T3">préposition</text:span> </text:p>
      <text:p text:style-name="P25">nous : <text:span text:style-name="T3">pronom personnel</text:span> </text:p>
      <text:p text:style-name="P25">rendre : <text:span text:style-name="T3">verbe ( à l'infinitf)</text:span> </text:p>
      <text:p text:style-name="P25">visite : <text:span text:style-name="T4">nom commun</text:span></text:p>
      <text:p text:style-name="P18"/>
      <text:p text:style-name="P3"/>
      <text:p text:style-name="P3">Maths :</text:p>
      <text:p text:style-name="P3">ex <text:span text:style-name="T4">21 9 199</text:span></text:p>
      <text:p text:style-name="P2"/>
      <text:p text:style-name="P2">a) <text:span text:style-name="T1">1,65 <text:s text:c="2"/>1,7</text:span><text:span text:style-name="T4"> <text:s text:c="3"/>1,75 <text:s text:c="2"/>1,8 <text:s text:c="3"/>1,85 <text:s text:c="2"/>1,9 <text:s text:c="3"/>1,95 <text:s text:c="3"/>2 <text:s text:c="3"/>2,05 <text:s text:c="3"/>2,1 <text:s text:c="3"/>2,15 <text:s text:c="2"/>2,2 <text:s text:c="2"/>2,25 <text:s text:c="2"/>2,3 <text:s text:c="3"/>2,35 <text:s text:c="3"/>2,4 <text:s text:c="2"/>2,45 <text:s text:c="2"/>2,5</text:span></text:p>
      <text:p text:style-name="P19">1 u 65 centièmes <text:s/>+ 5 centièmes = 1 u et 70 centièmes <text:s/>= 1,70 <text:s/>= 1,7</text:p>
      <text:p text:style-name="P9"/>
      <text:p text:style-name="P9">b) <text:span text:style-name="T4">5,5 <text:s text:c="3"/>5,55 <text:s text:c="3"/>5,6 <text:s text:c="4"/>5,65 <text:s text:c="2"/>5,7 <text:s text:c="3"/>5,75 <text:s text:c="3"/>5,8 <text:s text:c="3"/>5,85 <text:s text:c="3"/>5,9 <text:s text:c="2"/></text:span><text:span text:style-name="T1"><text:s/>5,95 <text:s text:c="2"/>6</text:span><text:span text:style-name="T4"> <text:s text:c="2"/>6,05 <text:s text:c="2"/>6,1 <text:s text:c="2"/>6,15</text:span></text:p>
      <text:p text:style-name="P19">5 u et 95 centièmes + 5 centièmes = 5u et 100 centièmes = 5u + 1 u = 6</text:p>
      <text:p text:style-name="P19"/>
      <text:p text:style-name="P9">c) <text:s/><text:span text:style-name="T4">4 <text:s text:c="2"/>4,05 <text:s text:c="3"/>4,1 <text:s text:c="3"/>4,15 <text:s text:c="2"/>4,2 <text:s text:c="3"/>4,25 <text:s text:c="3"/>4,3 <text:s text:c="2"/>4,35 <text:s text:c="3"/>4,4 <text:s text:c="6"/>4,45 <text:s text:c="3"/>4,5 <text:s text:c="2"/></text:span></text:p>
      <text:p text:style-name="P9"/>
      <text:p text:style-name="P9">d) <text:s/><text:span text:style-name="T4">0 <text:s text:c="3"/>0,05 <text:s text:c="2"/>1,1 <text:s text:c="2"/>1,15 <text:s text:c="2"/>0,2 <text:s text:c="2"/>0,25 <text:s text:c="3"/>0,3 <text:s text:c="3"/>0,35 <text:s text:c="2"/>0,4</text:span></text:p>
      <text:p text:style-name="P2"/>
      <text:p text:style-name="P2"/>
      <text:p text:style-name="P2"/>
      <text:p text:style-name="P4">Problèmes</text:p>
      <text:p text:style-name="P2"/>
      <text:p text:style-name="P10">1. Un film a commencé à 20h45 et s'est terminé à 22h28.</text:p>
      <text:p text:style-name="P10">Quelle est la durée de film ?</text:p>
      <text:p text:style-name="P11"><text:s text:c="63"/></text:p>
      <text:p text:style-name="P6"><text:s/>Dé<text:span text:style-name="T5">but</text:span> <text:s text:c="62"/><text:span text:style-name="T5">Fin</text:span></text:p>
      <text:p text:style-name="P6"><text:s/><text:span text:style-name="T5">20h45</text:span> <text:s text:c="8"/><text:span text:style-name="T6">→</text:span><text:span text:style-name="T9"> </text:span><text:span text:style-name="T6">→</text:span><text:span text:style-name="T9"> </text:span><text:span text:style-name="T6">→</text:span><text:span text:style-name="T9"> </text:span><text:span text:style-name="T6">→</text:span><text:span text:style-name="T9"> <text:s/></text:span><text:span text:style-name="T6">→ ?</text:span><text:span text:style-name="T9"> </text:span><text:span text:style-name="T6">→</text:span><text:span text:style-name="T9"> </text:span><text:span text:style-name="T6">→</text:span><text:span text:style-name="T9"> </text:span><text:span text:style-name="T6">→</text:span><text:span text:style-name="T9"> </text:span><text:span text:style-name="T6">→</text:span><text:span text:style-name="T9"> </text:span><text:span text:style-name="T6"><text:s text:c="4"/></text:span><text:span text:style-name="T7">22h28</text:span></text:p>
      <text:p text:style-name="P6"/>
      <text:p text:style-name="P12"><text:span text:style-name="T5">20h45</text:span> <text:s/><text:span text:style-name="T6">→</text:span><text:span text:style-name="T9"> </text:span><text:span text:style-name="T6">→</text:span><text:span text:style-name="T9"> </text:span><text:span text:style-name="T6">→</text:span><text:span text:style-name="T9"> </text:span><text:span text:style-name="T6">→</text:span><text:span text:style-name="T9"> <text:s/></text:span><text:span text:style-name="T7">21h</text:span><text:span text:style-name="T9"> </text:span><text:span text:style-name="T6">→</text:span><text:span text:style-name="T9"> </text:span><text:span text:style-name="T6">→</text:span><text:span text:style-name="T9"> </text:span><text:span text:style-name="T6">→</text:span><text:span text:style-name="T9"> </text:span><text:span text:style-name="T6">→</text:span><text:span text:style-name="T9"> </text:span><text:span text:style-name="T6"><text:s/></text:span><text:span text:style-name="T7">22h <text:s text:c="2"/></text:span><text:span text:style-name="T6">→</text:span><text:span text:style-name="T9"> </text:span><text:span text:style-name="T6">→</text:span><text:span text:style-name="T9"> </text:span><text:span text:style-name="T6">→</text:span><text:span text:style-name="T9"> </text:span><text:span text:style-name="T6">→</text:span><text:span text:style-name="T7"> <text:s/>22h28 <text:s/></text:span></text:p>
      <text:p text:style-name="P6"><text:s text:c="15"/><text:span text:style-name="T5">15 min</text:span> <text:s text:c="17"/><text:span text:style-name="T5">1h <text:s text:c="24"/>28 min</text:span></text:p>
      <text:p text:style-name="P6"/>
      <text:p text:style-name="P13">Total : 1h + 15 min + 28 min = 1 h 43 min</text:p>
      <text:p text:style-name="P13"/>
      <text:p text:style-name="P13">Réponse : La durée du film est de 1h 43 min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soft-page-break/></text:p>
      <text:p text:style-name="P10">2. Sophie part de la gare de Bordeaux à 9 h15 pour aller à Toulouse.</text:p>
      <text:p text:style-name="P10">Le trajet dure 2h 52 min.</text:p>
      <text:p text:style-name="P10">A quelle heure Sophie arrivera-t-elle à Toulouse ?</text:p>
      <text:p text:style-name="P10"/>
      <text:p text:style-name="P10"/>
      <text:p text:style-name="P11">Bordeaux <text:s text:c="65"/>Toulouse</text:p>
      <text:p text:style-name="P6"><text:s/>Départ <text:s text:c="69"/>Arrivée</text:p>
      <text:p text:style-name="P6"><text:s text:c="2"/><text:span text:style-name="T5">9 h 15</text:span> <text:s text:c="8"/><text:span text:style-name="T6">→</text:span><text:span text:style-name="T9"> </text:span><text:span text:style-name="T6">→</text:span><text:span text:style-name="T9"> </text:span><text:span text:style-name="T6">→</text:span><text:span text:style-name="T9"> </text:span><text:span text:style-name="T6">→</text:span><text:span text:style-name="T9"> <text:s/></text:span><text:span text:style-name="T6">→</text:span><text:span text:style-name="T9"> </text:span><text:span text:style-name="T6">2h </text:span><text:span text:style-name="T7">52</text:span><text:span text:style-name="T6"> min</text:span><text:span text:style-name="T9"> </text:span><text:span text:style-name="T6">→</text:span><text:span text:style-name="T9"> </text:span><text:span text:style-name="T6">→</text:span><text:span text:style-name="T9"> </text:span><text:span text:style-name="T6">→</text:span><text:span text:style-name="T9"> </text:span><text:span text:style-name="T6">→ → <text:s text:c="2"/>?</text:span> <text:s text:c="3"/></text:p>
      <text:p text:style-name="P6"/>
      <text:p text:style-name="P10"/>
      <text:p text:style-name="P17">9 h + 2 h = 11 h</text:p>
      <text:p text:style-name="P17">15 min + 52 min = 67 min = 1 h 07 min</text:p>
      <text:p text:style-name="P17">11 h + 1 h 07 = 12 h 07</text:p>
      <text:p text:style-name="P17"/>
      <text:p text:style-name="P17">Réponse : Sophie arrivera à Toulouse à 12h 07.</text:p>
      <text:p text:style-name="P10"/>
      <text:p text:style-name="P10"/>
      <text:p text:style-name="P10">3. Une cuisinière sait qu'il faut 2h15 min pour que sa dinde soit cuite.</text:p>
      <text:p text:style-name="P10">A quelle heure devra-t-elle l'enfourner si on veut la manger à 11 h10 ?</text:p>
      <text:p text:style-name="P10"/>
      <text:p text:style-name="P6"><text:s/>Dé<text:span text:style-name="T5">but</text:span> <text:s text:c="67"/><text:span text:style-name="T5">Fin</text:span></text:p>
      <text:p text:style-name="P6"><text:s/>  <text:s text:c="3"/>? <text:s text:c="8"/><text:span text:style-name="T6">→</text:span><text:span text:style-name="T9"> </text:span><text:span text:style-name="T6">→</text:span><text:span text:style-name="T9"> </text:span><text:span text:style-name="T6">→</text:span><text:span text:style-name="T9"> </text:span><text:span text:style-name="T6">→</text:span><text:span text:style-name="T9"> <text:s/></text:span><text:span text:style-name="T6">→ </text:span><text:span text:style-name="T7">2 h 15</text:span><text:span text:style-name="T9"> </text:span><text:span text:style-name="T6">→</text:span><text:span text:style-name="T9"> </text:span><text:span text:style-name="T6">→</text:span><text:span text:style-name="T9"> </text:span><text:span text:style-name="T6">→</text:span><text:span text:style-name="T9"> </text:span><text:span text:style-name="T6">→</text:span><text:span text:style-name="T9"> </text:span><text:span text:style-name="T6"><text:s text:c="4"/></text:span><text:span text:style-name="T7">11 h 10</text:span></text:p>
      <text:p text:style-name="P20"/>
      <text:p text:style-name="P21">Je dois enlever 2 h 15 à 11h10.</text:p>
      <text:p text:style-name="P21">1. J'enlève d'abord 10 min à 11 h 10, j'obtiens 11 h.</text:p>
      <text:p text:style-name="P21">2. J'enlève 5 min à 11h, j'obtiens 10h 55.</text:p>
      <text:p text:style-name="P21">3. J'enlève 2 h à 10 h 55, j'obtiens 8 h 55.</text:p>
      <text:p text:style-name="P21"/>
      <text:p text:style-name="P13"><text:span text:style-name="T8">Réponse :</text:span><text:span text:style-name="T6">La cuisinière devra enfourner sa dinde à 8h 55.</text:span></text:p>
      <text:p text:style-name="P12"/>
      <text:p text:style-name="P12"/>
      <text:p text:style-name="P8">Production d'écrits : </text:p>
      <text:p text:style-name="P8">phrases possibles :</text:p>
      <text:p text:style-name="P14"/>
      <text:p text:style-name="P14">Lorsque l'on fait de l'équitation, on porte une bombe pour <text:span text:style-name="T10">se protéger la tête en cas de chute.</text:span></text:p>
      <text:p text:style-name="P14"/>
      <text:p text:style-name="P14">Lorsque l'on joue au paint-ball, on porte des lunettes parce que l<text:span text:style-name="T10">es balles de peinture risquent d'atteindre les yeux.</text:span></text:p>
      <text:p text:style-name="P22"/>
      <text:p text:style-name="P14">Lorsque l'on fait du bateau, on porte un gilet de sauvetage au cas où <text:span text:style-name="T10">l</text:span><text:span text:style-name="T11">'</text:span><text:span text:style-name="T10">on tomberait à l'eau. </text:span><text:span text:style-name="T11">Cela peut éviter les noyades.</text:span></text:p>
      <text:p text:style-name="P22">.</text:p>
      <text:p text:style-name="P14">Lorsque l'on fait du patin à glace, on porte des gants car <text:span text:style-name="T10">si l'on tombe, </text:span><text:span text:style-name="T11">un autre patineur peut passer sur nos doigts et l' </text:span><text:span text:style-name="T10">on risque </text:span><text:span text:style-name="T11">d'avoir les doigts coupés.</text:span></text:p>
      <text:p text:style-name="P7"/>
      <text:p text:style-name="P7">T<text:span text:style-name="T12">exte possible :</text:span></text:p>
      <text:p text:style-name="P14">Lorsque l'on fait du skateboard ou du roller, on doit porter un casque parce que les risques <text:s/>de chute sont importants. <text:span text:style-name="T12">On prend de la vitesse, on manque parfois d'assurance, et cela entraîne des chutes nombreuses.</text:span></text:p>
      <text:p text:style-name="P15">Si l'on ne porte pas de casque, en cas de chute, la tête peut <text:span text:style-name="T12">heurter violemment le sol ou un obstacle et cela peut provoquer un traumatisme crânien ( choc au niveau du crâne très dangereux pour notre cerveau).</text:span></text:p>
      <text:p text:style-name="P16">Sans genouillères et sans coudières, on risque des entorses ou des fractures au niveau des genoux ou des coudes.</text:p>
      <text:p text:style-name="P16">Alors, sécurité avant tout ! Port du casque, des coudières et des genouillères obligatoire 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0:10:21.663000000</meta:creation-date>
    <dc:date>2020-03-27T13:21:16.521000000</dc:date>
    <meta:editing-duration>PT56M34S</meta:editing-duration>
    <meta:editing-cycles>8</meta:editing-cycles>
    <meta:generator>LibreOffice/5.0.3.2$Windows_x86 LibreOffice_project/e5f16313668ac592c1bfb310f4390624e3dbfb75</meta:generator>
    <meta:document-statistic meta:table-count="0" meta:image-count="0" meta:object-count="0" meta:page-count="2" meta:paragraph-count="63" meta:word-count="648" meta:character-count="3567" meta:non-whitespace-character-count="2394"/>
  </office:meta>
</office:document-meta>
</file>