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Narrow" svg:font-family="'Arial Narrow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7c2d6" officeooo:paragraph-rsid="0007c2d6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officeooo:rsid="0007c2d6" officeooo:paragraph-rsid="0007c2d6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weight="bold" officeooo:rsid="0007c2d6" officeooo:paragraph-rsid="0007c2d6" style:font-weight-asian="bold" style:font-weight-complex="bold"/>
    </style:style>
    <style:style style:name="P4" style:family="paragraph" style:parent-style-name="Text_20_body">
      <style:text-properties style:font-name="Arial" fo:font-size="12pt" officeooo:rsid="0007c2d6" officeooo:paragraph-rsid="0007c2d6" style:font-size-asian="12pt" style:font-size-complex="12pt"/>
    </style:style>
    <style:style style:name="P5" style:family="paragraph" style:parent-style-name="Text_20_body">
      <style:text-properties style:font-name="Arial" fo:font-size="12pt" officeooo:rsid="000baffe" officeooo:paragraph-rsid="000baffe" style:font-size-asian="12pt" style:font-size-complex="12pt"/>
    </style:style>
    <style:style style:name="P6" style:family="paragraph" style:parent-style-name="Text_20_body">
      <style:text-properties fo:color="#000000" style:font-name="Arial" fo:font-size="12pt" officeooo:rsid="0007c2d6" officeooo:paragraph-rsid="0007c2d6" style:font-size-asian="12pt" style:font-size-complex="12pt"/>
    </style:style>
    <style:style style:name="P7" style:family="paragraph" style:parent-style-name="Text_20_body">
      <style:text-properties fo:color="#000000" style:font-name="Arial" fo:font-size="12pt" fo:font-weight="bold" officeooo:rsid="0007c2d6" officeooo:paragraph-rsid="0007c2d6" style:font-size-asian="12pt" style:font-weight-asian="bold" style:font-size-complex="12pt" style:font-weight-complex="bold"/>
    </style:style>
    <style:style style:name="P8" style:family="paragraph" style:parent-style-name="Text_20_body">
      <style:text-properties fo:color="#000000" style:font-name="Arial" fo:font-size="12pt" fo:font-weight="bold" officeooo:rsid="000baffe" officeooo:paragraph-rsid="000baffe" style:font-size-asian="12pt" style:font-weight-asian="bold" style:font-size-complex="12pt" style:font-weight-complex="bold"/>
    </style:style>
    <style:style style:name="P9" style:family="paragraph" style:parent-style-name="Text_20_body">
      <style:text-properties fo:color="#000000" style:font-name="Arial" fo:font-size="12pt" fo:font-weight="normal" officeooo:rsid="0007c2d6" officeooo:paragraph-rsid="0007c2d6" style:font-size-asian="12pt" style:font-weight-asian="normal" style:font-size-complex="12pt" style:font-weight-complex="normal"/>
    </style:style>
    <style:style style:name="P10" style:family="paragraph" style:parent-style-name="Text_20_body">
      <style:text-properties fo:color="#000000" style:font-name="Arial" fo:font-size="12pt" fo:font-weight="normal" officeooo:rsid="000baffe" officeooo:paragraph-rsid="000baffe" style:font-size-asian="12pt" style:font-weight-asian="normal" style:font-size-complex="12pt" style:font-weight-complex="normal"/>
    </style:style>
    <style:style style:name="P11" style:family="paragraph" style:parent-style-name="Text_20_body">
      <style:text-properties fo:color="#000000" style:font-name="Arial" fo:font-size="12pt" fo:font-weight="normal" officeooo:rsid="000c2356" officeooo:paragraph-rsid="000c2356" style:font-size-asian="12pt" style:font-weight-asian="normal" style:font-size-complex="12pt" style:font-weight-complex="normal"/>
    </style:style>
    <style:style style:name="T1" style:family="text">
      <style:text-properties fo:color="#ff0000"/>
    </style:style>
    <style:style style:name="T2" style:family="text">
      <style:text-properties fo:color="#cc0000"/>
    </style:style>
    <style:style style:name="T3" style:family="text">
      <style:text-properties fo:color="#cc0000" style:font-name-complex="Arial1"/>
    </style:style>
    <style:style style:name="T4" style:family="text">
      <style:text-properties fo:color="#cc0000" style:font-name="Arial Narrow" style:font-name-asian="Arial Narrow" style:font-name-complex="Arial Narrow"/>
    </style:style>
    <style:style style:name="T5" style:family="text">
      <style:text-properties fo:color="#00000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9277d" style:font-weight-asian="bold" style:font-weight-complex="bold"/>
    </style:style>
    <style:style style:name="T8" style:family="text">
      <style:text-properties fo:font-weight="bold" officeooo:rsid="000a4b6c" style:font-weight-asian="bold" style:font-weight-complex="bold"/>
    </style:style>
    <style:style style:name="T9" style:family="text">
      <style:text-properties fo:font-weight="bold" style:font-weight-asian="bold" style:font-name-complex="Arial1" style:font-weight-complex="bold"/>
    </style:style>
    <style:style style:name="T10" style:family="text">
      <style:text-properties officeooo:rsid="0009277d"/>
    </style:style>
    <style:style style:name="T11" style:family="text">
      <style:text-properties style:font-name-complex="Arial1"/>
    </style:style>
    <style:style style:name="T12" style:family="text">
      <style:text-properties officeooo:rsid="000d260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rrection des exercices du vendredi 10 avril</text:p>
      <text:p text:style-name="P1"/>
      <text:p text:style-name="P3">Phrase du jour :</text:p>
      <text:p text:style-name="P3"/>
      <text:p text:style-name="P4"><text:span text:style-name="T1">[</text:span>Quand je suis arrivé à la maison<text:span text:style-name="T2">]</text:span>, proposition subordonnée</text:p>
      <text:p text:style-name="P6">[maman m’a grondé] proposition principale</text:p>
      <text:p text:style-name="P4"><text:span text:style-name="T2">[</text:span>parce que j’étais en retard pour le dîner.<text:span text:style-name="T1">]</text:span> proposition subordonnée</text:p>
      <text:p text:style-name="P4"/>
      <text:p text:style-name="P4">Les deux propositions subordonnées sont des compléments circonstanciels.</text:p>
      <text:p text:style-name="P4"><text:span text:style-name="T1">[</text:span>Quand je suis arrivé à la maison<text:span text:style-name="T2">] : CC temps ( quand?)</text:span></text:p>
      <text:p text:style-name="P4"><text:span text:style-name="T2">[</text:span><text:span text:style-name="T5">parce que j’étais en retard pour le dîner.</text:span><text:span text:style-name="T1">]</text:span><text:span text:style-name="T2"> CC de cause ( pourquoi?)</text:span></text:p>
      <text:p text:style-name="P4"><text:span text:style-name="T2"/></text:p>
      <text:p text:style-name="P7">Calcul mental ex 14 p 200</text:p>
      <text:p text:style-name="P9">a) 0,2 + <text:span text:style-name="T6">0,8</text:span> = 1 <text:s text:c="9"/>e) 0,4 + <text:span text:style-name="T6">0,6 </text:span>= 1 <text:s text:c="15"/>i) 0,55 + <text:span text:style-name="T6">0,45 </text:span>= 1 <text:s text:c="7"/>m) 0,125 + <text:span text:style-name="T6">0,8</text:span><text:span text:style-name="T8">7</text:span><text:span text:style-name="T6">5</text:span> = 1</text:p>
      <text:p text:style-name="P9"/>
      <text:p text:style-name="P9">b) 0,<text:span text:style-name="T10">8</text:span> + <text:span text:style-name="T6">0,</text:span><text:span text:style-name="T7">2</text:span> = 1 <text:s text:c="9"/>f) 0,<text:span text:style-name="T10">9</text:span> + <text:span text:style-name="T6">0,</text:span><text:span text:style-name="T7">1</text:span><text:span text:style-name="T6"> </text:span>= 1 <text:s text:c="15"/>j) 0,<text:span text:style-name="T10">61</text:span> + <text:span text:style-name="T6">0,</text:span><text:span text:style-name="T7">39</text:span><text:span text:style-name="T6"> </text:span>= 1 <text:s text:c="7"/>n) 0,<text:span text:style-name="T10">555</text:span>+ <text:span text:style-name="T6">0,</text:span><text:span text:style-name="T7">4</text:span><text:span text:style-name="T8">4</text:span><text:span text:style-name="T7">5</text:span> = 1</text:p>
      <text:p text:style-name="P9"/>
      <text:p text:style-name="P9">c) 0,<text:span text:style-name="T10">7</text:span> + <text:span text:style-name="T6">0,</text:span><text:span text:style-name="T7">3</text:span> = 1 <text:s text:c="9"/>g) 0,<text:span text:style-name="T10">75</text:span> + <text:span text:style-name="T6">0,</text:span><text:span text:style-name="T7">25</text:span><text:span text:style-name="T6"> </text:span>= 1 <text:s text:c="10"/>k) 0,<text:span text:style-name="T10">99</text:span> + <text:span text:style-name="T6">0,</text:span><text:span text:style-name="T7">01</text:span><text:span text:style-name="T6"> </text:span>= 1 <text:s text:c="7"/>o) <text:span text:style-name="T10">0,225</text:span> + <text:span text:style-name="T6">0,</text:span><text:span text:style-name="T8">7</text:span><text:span text:style-name="T7">7</text:span><text:span text:style-name="T6">5</text:span> = 1</text:p>
      <text:p text:style-name="P9"/>
      <text:p text:style-name="P9">d) 0,<text:span text:style-name="T10">5</text:span> + <text:span text:style-name="T6">0,</text:span><text:span text:style-name="T7">5</text:span> = 1 <text:s text:c="9"/>h) 0,<text:span text:style-name="T10">23</text:span> + <text:span text:style-name="T6">0,</text:span><text:span text:style-name="T8">7</text:span><text:span text:style-name="T7">7</text:span><text:span text:style-name="T6"> </text:span>= 1 <text:s text:c="10"/>l) 0,<text:span text:style-name="T10">00</text:span>5 + <text:span text:style-name="T6">0,</text:span><text:span text:style-name="T7">995</text:span><text:span text:style-name="T6"> </text:span>= 1 <text:s text:c="8"/>p) 0,<text:span text:style-name="T10">001</text:span> + <text:span text:style-name="T6">0,</text:span><text:span text:style-name="T7">999</text:span> = 1</text:p>
      <text:p text:style-name="P4"><text:span text:style-name="T2"/></text:p>
      <text:p text:style-name="P8"/>
      <text:p text:style-name="P8">Problème n°1 :</text:p>
      <text:p text:style-name="P10">Je pose la division 2000 : 12 ( voir document joint)</text:p>
      <text:p text:style-name="P10">2000 = ( 166 x 12) + 8</text:p>
      <text:p text:style-name="P10">Le chocolatier pourra vendre 166 boîtes et il lui restera 8 œufs.</text:p>
      <text:p text:style-name="P8"/>
      <text:p text:style-name="P8">Problème n°2 :</text:p>
      <text:p text:style-name="P10">Je calcule d'abord la masse de chocolat achetée par Mme Cocotte :</text:p>
      <text:p text:style-name="P10">( 2 x 100 ) + (2 x 140 ) + ( 2 x 175 ) + ( 3 x 90) = </text:p>
      <text:p text:style-name="P10">200 + 280 + 350 + 270 = 1100</text:p>
      <text:p text:style-name="P10">Mme Cocotte a acheté 1100 gr de chocolat.</text:p>
      <text:p text:style-name="P10"><text:soft-page-break/></text:p>
      <text:p text:style-name="P10">1100 = 11 x 100</text:p>
      <text:p text:style-name="P10">Comme 100 gr de chocolat <text:s/>coûtent 4 €, 1100 gr <text:s/>de chocolat coûtent 11 fois plus.</text:p>
      <text:p text:style-name="P10">11 x 4 = 44.</text:p>
      <text:p text:style-name="P10">Mme Cocotte a dépensé 44 €.</text:p>
      <text:p text:style-name="P10"/>
      <text:p text:style-name="P8">Problème n°3 :</text:p>
      <text:p text:style-name="P10">300 x 24 = 7200.</text:p>
      <text:p text:style-name="P10">Les cloches ont passé 7200 s au-dessus des Essards.</text:p>
      <text:p text:style-name="P10">Je sais qu'un<text:span text:style-name="T12">e</text:span> minute, c'est 60 s.</text:p>
      <text:p text:style-name="P10">7200 : 60 = 120 </text:p>
      <text:p text:style-name="P10">Je sais qu'une heure, c'est 60 min.</text:p>
      <text:p text:style-name="P10">120 : 60 = 2</text:p>
      <text:p text:style-name="P10"/>
      <text:p text:style-name="P10">7200 s = 120 min = 2h.</text:p>
      <text:p text:style-name="P10">Les cloches ont passé 7200 s au-dessus des Essards, soit 120 min, soit 2h.</text:p>
      <text:p text:style-name="P10"/>
      <text:p text:style-name="P10"><text:span text:style-name="T4"/></text:p>
      <text:p text:style-name="P10"><text:span text:style-name="T9">Autre façon </text:span><text:span text:style-name="T11">: je sais qu'une heure, c'est 3600 s</text:span></text:p>
      <text:p text:style-name="P10"><text:span text:style-name="T11">7200 = 2 x 3600</text:span></text:p>
      <text:p text:style-name="P11"><text:span text:style-name="T11">Le temps passé par les cloches aux Essards est de 2 h.</text:span></text:p>
      <text:p text:style-name="P8"><text:span text:style-name="T11"/></text:p>
      <text:p text:style-name="P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Narrow" svg:font-family="'Arial Narrow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0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13:07:07.460000000</meta:creation-date>
    <dc:date>2020-04-09T13:39:10.873000000</dc:date>
    <meta:editing-duration>PT15M30S</meta:editing-duration>
    <meta:editing-cycles>5</meta:editing-cycles>
    <meta:generator>LibreOffice/5.0.3.2$Windows_x86 LibreOffice_project/e5f16313668ac592c1bfb310f4390624e3dbfb75</meta:generator>
    <meta:document-statistic meta:table-count="0" meta:image-count="0" meta:object-count="0" meta:page-count="2" meta:paragraph-count="38" meta:word-count="378" meta:character-count="1742" meta:non-whitespace-character-count="1283"/>
  </office:meta>
</office:document-meta>
</file>