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weight="normal" officeooo:rsid="0027bfe0" officeooo:paragraph-rsid="00171af5" style:font-weight-asian="normal" style:font-weight-complex="normal"/>
    </style:style>
    <style:style style:name="P2" style:family="paragraph" style:parent-style-name="Standard">
      <style:text-properties fo:color="#000000" style:font-name="Arial" fo:font-weight="bold" officeooo:rsid="00171af5" officeooo:paragraph-rsid="00171af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05f892" officeooo:paragraph-rsid="00171af5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officeooo:rsid="0005f892" officeooo:paragraph-rsid="00171af5"/>
    </style:style>
    <style:style style:name="P5" style:family="paragraph" style:parent-style-name="Standard">
      <style:text-properties style:font-name="Arial" fo:font-weight="bold" officeooo:rsid="001d1f39" officeooo:paragraph-rsid="00171af5" style:font-weight-asian="bold" style:font-weight-complex="bold"/>
    </style:style>
    <style:style style:name="P6" style:family="paragraph" style:parent-style-name="Standard">
      <style:text-properties style:font-name="Arial" fo:font-weight="bold" officeooo:rsid="001dfa0b" officeooo:paragraph-rsid="00171af5" style:font-weight-asian="bold" style:font-weight-complex="bold"/>
    </style:style>
    <style:style style:name="P7" style:family="paragraph" style:parent-style-name="Standard">
      <style:text-properties style:font-name="Arial" fo:font-weight="bold" officeooo:rsid="0005f892" officeooo:paragraph-rsid="00171af5" style:font-weight-asian="bold" style:font-weight-complex="bold"/>
    </style:style>
    <style:style style:name="P8" style:family="paragraph" style:parent-style-name="Standard">
      <style:text-properties style:font-name="Arial" fo:font-weight="bold" officeooo:rsid="00171af5" officeooo:paragraph-rsid="00171af5" style:font-weight-asian="bold" style:font-weight-complex="bold"/>
    </style:style>
    <style:style style:name="P9" style:family="paragraph" style:parent-style-name="Standard">
      <style:text-properties style:font-name="Arial" fo:font-weight="bold" officeooo:rsid="0017e663" officeooo:paragraph-rsid="0017e663" style:font-weight-asian="bold" style:font-weight-complex="bold"/>
    </style:style>
    <style:style style:name="P10" style:family="paragraph" style:parent-style-name="Standard">
      <style:text-properties style:font-name="Arial" fo:font-weight="normal" officeooo:rsid="001d272b" officeooo:paragraph-rsid="00171af5" style:font-weight-asian="normal" style:font-weight-complex="normal"/>
    </style:style>
    <style:style style:name="P11" style:family="paragraph" style:parent-style-name="Standard">
      <style:text-properties style:font-name="Arial" fo:font-weight="normal" officeooo:rsid="0022af0c" officeooo:paragraph-rsid="00171af5" style:font-weight-asian="normal" style:font-weight-complex="normal"/>
    </style:style>
    <style:style style:name="P12" style:family="paragraph" style:parent-style-name="Standard">
      <style:text-properties style:font-name="Arial" fo:font-weight="normal" officeooo:rsid="001dfa0b" officeooo:paragraph-rsid="00171af5" style:font-weight-asian="normal" style:font-weight-complex="normal"/>
    </style:style>
    <style:style style:name="P13" style:family="paragraph" style:parent-style-name="Standard">
      <style:text-properties style:font-name="Arial" fo:font-weight="normal" officeooo:rsid="00205364" officeooo:paragraph-rsid="00171af5" style:font-weight-asian="normal" style:font-weight-complex="normal"/>
    </style:style>
    <style:style style:name="P14" style:family="paragraph" style:parent-style-name="Standard">
      <style:text-properties style:font-name="Arial" fo:font-weight="normal" officeooo:rsid="00171af5" officeooo:paragraph-rsid="00171af5" style:font-weight-asian="normal" style:font-weight-complex="normal"/>
    </style:style>
    <style:style style:name="P15" style:family="paragraph" style:parent-style-name="Standard">
      <style:text-properties style:font-name="Arial" fo:font-weight="normal" officeooo:rsid="0017e663" officeooo:paragraph-rsid="0017e663" style:font-weight-asian="normal" style:font-weight-complex="normal"/>
    </style:style>
    <style:style style:name="P16" style:family="paragraph" style:parent-style-name="Standard">
      <style:text-properties style:font-name="Arial" style:text-underline-style="none" fo:font-weight="normal" officeooo:rsid="0022af0c" officeooo:paragraph-rsid="00171af5" style:font-weight-asian="normal" style:font-weight-complex="normal"/>
    </style:style>
    <style:style style:name="P17" style:family="paragraph" style:parent-style-name="Standard">
      <style:text-properties style:font-name="Arial" style:text-underline-style="none" fo:font-weight="normal" officeooo:rsid="00171af5" officeooo:paragraph-rsid="00171af5" style:font-weight-asian="normal" style:font-weight-complex="normal"/>
    </style:style>
    <style:style style:name="P18" style:family="paragraph" style:parent-style-name="Standard">
      <style:text-properties fo:color="#cc0000" style:font-name="Arial" fo:font-weight="normal" officeooo:rsid="001d272b" officeooo:paragraph-rsid="00171af5" style:font-weight-asian="normal" style:font-weight-complex="normal"/>
    </style:style>
    <style:style style:name="P19" style:family="paragraph" style:parent-style-name="Standard">
      <style:text-properties fo:color="#cc0000" style:font-name="Arial" fo:font-weight="normal" officeooo:rsid="00171af5" officeooo:paragraph-rsid="00171af5" style:font-weight-asian="normal" style:font-weight-complex="normal"/>
    </style:style>
    <style:style style:name="P20" style:family="paragraph" style:parent-style-name="Standard">
      <style:text-properties fo:color="#cc0000" style:font-name="Arial" fo:font-weight="bold" officeooo:rsid="00171af5" officeooo:paragraph-rsid="00171af5" style:font-weight-asian="bold" style:font-weight-complex="bold"/>
    </style:style>
    <style:style style:name="P21" style:family="paragraph" style:parent-style-name="Standard">
      <style:text-properties fo:color="#0000ff" style:font-name="Arial" fo:font-weight="bold" officeooo:rsid="00171af5" officeooo:paragraph-rsid="00171af5" style:font-weight-asian="bold" style:font-weight-complex="bold"/>
    </style:style>
    <style:style style:name="P22" style:family="paragraph" style:parent-style-name="Standard">
      <style:text-properties fo:color="#0000ff" style:font-name="Arial" fo:font-weight="bold" officeooo:rsid="001d272b" officeooo:paragraph-rsid="00171af5" style:font-weight-asian="bold" style:font-weight-complex="bold"/>
    </style:style>
    <style:style style:name="P23" style:family="paragraph" style:parent-style-name="Standard">
      <style:text-properties style:font-name="Arial" fo:font-weight="normal" officeooo:rsid="00171af5" officeooo:paragraph-rsid="001ae666" style:font-weight-asian="normal" style:font-weight-complex="normal"/>
    </style:style>
    <style:style style:name="T1" style:family="text">
      <style:text-properties officeooo:rsid="001fbe75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officeooo:rsid="0022af0c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2af0c" style:font-weight-asian="normal" style:font-weight-complex="normal"/>
    </style:style>
    <style:style style:name="T6" style:family="text">
      <style:text-properties fo:font-weight="normal" officeooo:rsid="0017e663" style:font-weight-asian="normal" style:font-weight-complex="normal"/>
    </style:style>
    <style:style style:name="T7" style:family="text">
      <style:text-properties officeooo:rsid="0021924b"/>
    </style:style>
    <style:style style:name="T8" style:family="text">
      <style:text-properties officeooo:rsid="00257864"/>
    </style:style>
    <style:style style:name="T9" style:family="text">
      <style:text-properties officeooo:rsid="00171af5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weight="normal" officeooo:rsid="0022af0c" style:font-weight-asian="normal" style:font-weight-complex="normal"/>
    </style:style>
    <style:style style:name="T12" style:family="text">
      <style:text-properties officeooo:rsid="0018a837"/>
    </style:style>
    <style:style style:name="T13" style:family="text">
      <style:text-properties fo:color="#ff0000" officeooo:rsid="0018a837"/>
    </style:style>
    <style:style style:name="T14" style:family="text">
      <style:text-properties officeooo:rsid="001ae6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rrection des exercices du <text:span text:style-name="T1">lundi 6 avril</text:span></text:p>
      <text:p text:style-name="P4"/>
      <text:p text:style-name="P4"/>
      <text:p text:style-name="P5">Phrase du jour :</text:p>
      <text:p text:style-name="P5"/>
      <text:p text:style-name="P8"><text:span text:style-name="T5">L</text:span><text:span text:style-name="T4">éa a nagé et elle est devenue une championne des châteaux de sable.</text:span></text:p>
      <text:p text:style-name="P14"/>
      <text:p text:style-name="P21">nature grammaticale de chaque mot :</text:p>
      <text:p text:style-name="P14">Léa : nom propre</text:p>
      <text:p text:style-name="P14">a nagé : verbe conjugué ( nager au passé composé)</text:p>
      <text:p text:style-name="P14">et : conjonction de coordination</text:p>
      <text:p text:style-name="P14">elle : pronom personnel</text:p>
      <text:p text:style-name="P14">est devenue : verbe conjugué ( verbe devenir au passé composé)</text:p>
      <text:p text:style-name="P14">une : déterminant</text:p>
      <text:p text:style-name="P14">championne : nom commun</text:p>
      <text:p text:style-name="P14">des : déterminant</text:p>
      <text:p text:style-name="P14">châteaux : nom commun</text:p>
      <text:p text:style-name="P14">de : préposition</text:p>
      <text:p text:style-name="P14">sable : nom commun</text:p>
      <text:p text:style-name="P22"><text:s/></text:p>
      <text:p text:style-name="P21">fonction des groupes de mots : </text:p>
      <text:p text:style-name="P18"/>
      <text:p text:style-name="P2"><text:span text:style-name="T3">L</text:span><text:span text:style-name="T2">éa</text:span><text:span text:style-name="T4"> <text:s/></text:span><text:span text:style-name="T2">a nagé</text:span><text:span text:style-name="T4"> <text:s/>et <text:s text:c="2"/></text:span><text:span text:style-name="T2">elle</text:span><text:span text:style-name="T4"> <text:s/></text:span><text:span text:style-name="T2">est devenue</text:span><text:span text:style-name="T4"> <text:s/></text:span><text:span text:style-name="T2">une championne des châteaux de sable.</text:span></text:p>
      <text:p text:style-name="P2"><text:s text:c="2"/><text:span text:style-name="T4">S <text:s text:c="8"/>V <text:s text:c="12"/>S <text:s text:c="11"/></text:span><text:span text:style-name="T6">V</text:span><text:span text:style-name="T4"> <text:s text:c="35"/>COD ( quoi?)</text:span></text:p>
      <text:p text:style-name="P2"/>
      <text:p text:style-name="P2"/>
      <text:p text:style-name="P21">analyse des propositions</text:p>
      <text:p text:style-name="P19"/>
      <text:p text:style-name="P20"><text:span text:style-name="T4">[ </text:span><text:span text:style-name="T11">L</text:span><text:span text:style-name="T10">éa a nagé</text:span><text:span text:style-name="T4">] </text:span><text:span text:style-name="T10">et</text:span><text:span text:style-name="T4"> [ </text:span><text:span text:style-name="T10">elle est devenue une championne des châteaux de sable.</text:span><text:span text:style-name="T4">]</text:span></text:p>
      <text:p text:style-name="P10"><text:s text:c="2"/></text:p>
      <text:p text:style-name="P10">Deux propositions indépendantes coordonnées <text:span text:style-name="T7">par la conjonction de coordination « et ».</text:span></text:p>
      <text:p text:style-name="P10"/>
      <text:p text:style-name="P8">Orthographe : </text:p>
      <text:p text:style-name="P6">ex <text:span text:style-name="T9">14 p 160</text:span></text:p>
      <text:p text:style-name="P11"/>
      <text:p text:style-name="P12">a) <text:span text:style-name="T9">Elles ont bronzé au soleil.</text:span></text:p>
      <text:p text:style-name="P12">b) <text:span text:style-name="T9">Nous avons fermé la porte à clé.</text:span></text:p>
      <text:p text:style-name="P12">c) <text:span text:style-name="T9">Ils sont partis après le repas.</text:span></text:p>
      <text:p text:style-name="P12">d) <text:span text:style-name="T9">Avez-vous vu ce nouveau film ?</text:span></text:p>
      <text:p text:style-name="P23">e) <text:span text:style-name="T14">Nous n'étions pas venues pour cela !</text:span></text:p>
      <text:p text:style-name="P23">f<text:span text:style-name="T14">)</text:span> Quand sont-elles sorties ?</text:p>
      <text:p text:style-name="P14"><text:span text:style-name="T14">g</text:span>) Où avez-vous passé les vacances ?</text:p>
      <text:p text:style-name="P6"/>
      <text:p text:style-name="P6">Ex <text:span text:style-name="T9">15 p 160</text:span></text:p>
      <text:p text:style-name="P13"/>
      <text:p text:style-name="P16">a) <text:span text:style-name="T9">Stéphane et Thomas sont allés au cinéma.</text:span></text:p>
      <text:p text:style-name="P17">b) Ma mère a rangé le garage puis est <text:span text:style-name="T14">allée</text:span> faire du vélo.</text:p>
      <text:p text:style-name="P17">c) A<text:span text:style-name="T14">vai</text:span>s-tu réussi à finir ce coloriage ?</text:p>
      <text:p text:style-name="P17">d) La classe de CM2 est partie en classe de découverte la semaine dernière.</text:p>
      <text:p text:style-name="P17">e) Après le carrefour, l'autocar a percuté un poteau.</text:p>
      <text:p text:style-name="P17">f) Un couple de cigogne est perché sur le clocher.</text:p>
      <text:p text:style-name="P17"/>
      <text:p text:style-name="P17"><text:soft-page-break/></text:p>
      <text:p text:style-name="P17"/>
      <text:p text:style-name="P7"><text:span text:style-name="T8">Calcul mental</text:span>:</text:p>
      <text:p text:style-name="P7">ex <text:span text:style-name="T9">10 p 200</text:span></text:p>
      <text:p text:style-name="P9">a) <text:s/></text:p>
      <text:p text:style-name="P15">2,05 + 0,05 = <text:span text:style-name="T12">2,1</text:span></text:p>
      <text:p text:style-name="P15">3,27 + 0,05 = <text:span text:style-name="T12">3,32</text:span></text:p>
      <text:p text:style-name="P15">0,09 + 0,05 = <text:span text:style-name="T12">0,14</text:span></text:p>
      <text:p text:style-name="P15">1,15 + 0,05 =<text:span text:style-name="T12">1,2</text:span></text:p>
      <text:p text:style-name="P15">4,55 + 0,05 = <text:span text:style-name="T12">4,6</text:span></text:p>
      <text:p text:style-name="P15">100,45 + 0,05 = <text:span text:style-name="T12">100,5</text:span></text:p>
      <text:p text:style-name="P15">8,751 + 0,05 = <text:s/><text:span text:style-name="T12">8,801</text:span></text:p>
      <text:p text:style-name="P15"/>
      <text:p text:style-name="P9">b)</text:p>
      <text:p text:style-name="P15">1,04 + 2,06 = <text:s/><text:span text:style-name="T12">3,10 <text:s/>( = 3,1)</text:span></text:p>
      <text:p text:style-name="P15">7,07 + 2,06 = <text:span text:style-name="T12">9,13</text:span></text:p>
      <text:p text:style-name="P15">10,16 + 2,06 = <text:span text:style-name="T12">12,22</text:span></text:p>
      <text:p text:style-name="P15">2,84 + 2,06 = <text:span text:style-name="T12">4,90 ( = 4,9)</text:span></text:p>
      <text:p text:style-name="P15">0,46 + 2,06 = <text:span text:style-name="T12">2,52</text:span></text:p>
      <text:p text:style-name="P15">9,281 + 2,06 = <text:span text:style-name="T12">11, 341 </text:span><text:span text:style-name="T13">( 9u + 2u + 281 millièmes + 060 millièmes =11u +341 millièmes = 11 + 0,341 = 11, 341)</text:span></text:p>
      <text:p text:style-name="P15">4,94 + 2,06 = <text:span text:style-name="T12">7 </text:span><text:span text:style-name="T13">( 4u + 2 u + 94 centièmes + 6 centièmes = 6 + 100 centièmes = 6 + 1 = 7)</text:span></text:p>
      <text:p text:style-name="P15"><text:s/></text:p>
      <text:p text:style-name="P15"/>
      <text:p text:style-name="P15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4:38:05.975000000</meta:creation-date>
    <dc:date>2020-04-06T21:36:28.549000000</dc:date>
    <meta:editing-duration>PT32M16S</meta:editing-duration>
    <meta:editing-cycles>8</meta:editing-cycles>
    <meta:generator>LibreOffice/5.0.3.2$Windows_x86 LibreOffice_project/e5f16313668ac592c1bfb310f4390624e3dbfb75</meta:generator>
    <meta:document-statistic meta:table-count="0" meta:image-count="0" meta:object-count="0" meta:page-count="2" meta:paragraph-count="58" meta:word-count="387" meta:character-count="1894" meta:non-whitespace-character-count="1477"/>
  </office:meta>
</office:document-meta>
</file>