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weight="normal" officeooo:rsid="0027bfe0" officeooo:paragraph-rsid="00176b52" style:font-weight-asian="normal" style:font-weight-complex="normal"/>
    </style:style>
    <style:style style:name="P2" style:family="paragraph" style:parent-style-name="Standard">
      <style:text-properties fo:color="#000000" style:font-name="Arial" fo:font-weight="normal" officeooo:rsid="00257864" officeooo:paragraph-rsid="00176b52" style:font-weight-asian="normal" style:font-weight-complex="normal"/>
    </style:style>
    <style:style style:name="P3" style:family="paragraph" style:parent-style-name="Standard">
      <style:text-properties fo:color="#000000" style:font-name="Arial" fo:font-weight="normal" officeooo:rsid="00271754" officeooo:paragraph-rsid="00176b52" style:font-weight-asian="normal" style:font-weight-complex="normal"/>
    </style:style>
    <style:style style:name="P4" style:family="paragraph" style:parent-style-name="Standard">
      <style:text-properties fo:color="#000000" style:font-name="Arial" fo:font-weight="bold" officeooo:rsid="00271754" officeooo:paragraph-rsid="00176b52" style:font-weight-asian="bold" style:font-weight-complex="bold"/>
    </style:style>
    <style:style style:name="P5" style:family="paragraph" style:parent-style-name="Standard">
      <style:text-properties fo:color="#000000" style:font-name="Arial" fo:font-weight="bold" officeooo:rsid="0027bfe0" officeooo:paragraph-rsid="00176b5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05f892" officeooo:paragraph-rsid="00176b52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officeooo:rsid="0005f892" officeooo:paragraph-rsid="00176b52"/>
    </style:style>
    <style:style style:name="P8" style:family="paragraph" style:parent-style-name="Standard">
      <style:text-properties style:font-name="Arial" fo:font-weight="bold" officeooo:rsid="001d1f39" officeooo:paragraph-rsid="00176b52" style:font-weight-asian="bold" style:font-weight-complex="bold"/>
    </style:style>
    <style:style style:name="P9" style:family="paragraph" style:parent-style-name="Standard">
      <style:text-properties style:font-name="Arial" fo:font-weight="bold" officeooo:rsid="001dfa0b" officeooo:paragraph-rsid="00176b52" style:font-weight-asian="bold" style:font-weight-complex="bold"/>
    </style:style>
    <style:style style:name="P10" style:family="paragraph" style:parent-style-name="Standard">
      <style:text-properties style:font-name="Arial" fo:font-weight="bold" officeooo:rsid="0005f892" officeooo:paragraph-rsid="00176b52" style:font-weight-asian="bold" style:font-weight-complex="bold"/>
    </style:style>
    <style:style style:name="P11" style:family="paragraph" style:parent-style-name="Standard">
      <style:text-properties style:font-name="Arial" fo:font-weight="bold" officeooo:rsid="001dc46f" officeooo:paragraph-rsid="00176b52" style:font-weight-asian="bold" style:font-weight-complex="bold"/>
    </style:style>
    <style:style style:name="P12" style:family="paragraph" style:parent-style-name="Standard">
      <style:text-properties style:font-name="Arial" fo:font-weight="bold" officeooo:rsid="00257864" officeooo:paragraph-rsid="00176b52" style:font-weight-asian="bold" style:font-weight-complex="bold"/>
    </style:style>
    <style:style style:name="P13" style:family="paragraph" style:parent-style-name="Standard">
      <style:text-properties style:font-name="Arial" fo:font-weight="bold" officeooo:rsid="0017da7b" officeooo:paragraph-rsid="0017da7b" style:font-weight-asian="bold" style:font-weight-complex="bold"/>
    </style:style>
    <style:style style:name="P14" style:family="paragraph" style:parent-style-name="Standard">
      <style:text-properties style:font-name="Arial" fo:font-weight="normal" officeooo:rsid="001d272b" officeooo:paragraph-rsid="00176b52" style:font-weight-asian="normal" style:font-weight-complex="normal"/>
    </style:style>
    <style:style style:name="P15" style:family="paragraph" style:parent-style-name="Standard">
      <style:text-properties style:font-name="Arial" fo:font-weight="normal" officeooo:rsid="0022af0c" officeooo:paragraph-rsid="00176b52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01dfa0b" officeooo:paragraph-rsid="00176b52" style:font-weight-asian="normal" style:font-weight-complex="normal"/>
    </style:style>
    <style:style style:name="P17" style:family="paragraph" style:parent-style-name="Standard">
      <style:text-properties style:font-name="Arial" fo:font-weight="normal" officeooo:rsid="00205364" officeooo:paragraph-rsid="00176b52" style:font-weight-asian="normal" style:font-weight-complex="normal"/>
    </style:style>
    <style:style style:name="P18" style:family="paragraph" style:parent-style-name="Standard">
      <style:text-properties style:font-name="Arial" fo:font-weight="normal" officeooo:rsid="00257864" officeooo:paragraph-rsid="00176b52" style:font-weight-asian="normal" style:font-weight-complex="normal"/>
    </style:style>
    <style:style style:name="P19" style:family="paragraph" style:parent-style-name="Standard">
      <style:text-properties style:font-name="Arial" fo:font-weight="normal" officeooo:rsid="00176b52" officeooo:paragraph-rsid="00176b52" style:font-weight-asian="normal" style:font-weight-complex="normal"/>
    </style:style>
    <style:style style:name="P20" style:family="paragraph" style:parent-style-name="Standard">
      <style:text-properties style:font-name="Arial" fo:font-weight="normal" officeooo:rsid="0017da7b" officeooo:paragraph-rsid="0017da7b" style:font-weight-asian="normal" style:font-weight-complex="normal"/>
    </style:style>
    <style:style style:name="P21" style:family="paragraph" style:parent-style-name="Standard">
      <style:text-properties style:font-name="Arial" officeooo:rsid="001d28e1" officeooo:paragraph-rsid="00176b52"/>
    </style:style>
    <style:style style:name="P22" style:family="paragraph" style:parent-style-name="Standard">
      <style:text-properties style:font-name="Arial" style:text-underline-style="none" fo:font-weight="normal" officeooo:rsid="00176b52" officeooo:paragraph-rsid="00176b52" style:font-weight-asian="normal" style:font-weight-complex="normal"/>
    </style:style>
    <style:style style:name="P23" style:family="paragraph" style:parent-style-name="Standard">
      <style:text-properties fo:color="#cc0000" style:font-name="Arial" fo:font-weight="normal" officeooo:rsid="001d272b" officeooo:paragraph-rsid="00176b52" style:font-weight-asian="normal" style:font-weight-complex="normal"/>
    </style:style>
    <style:style style:name="P24" style:family="paragraph" style:parent-style-name="Standard">
      <style:text-properties fo:color="#cc0000" style:font-name="Arial" fo:font-weight="normal" officeooo:rsid="00257864" officeooo:paragraph-rsid="00176b52" style:font-weight-asian="normal" style:font-weight-complex="normal"/>
    </style:style>
    <style:style style:name="P25" style:family="paragraph" style:parent-style-name="Standard">
      <style:text-properties fo:color="#cc0000" style:font-name="Arial" officeooo:rsid="00237c80" officeooo:paragraph-rsid="00176b52"/>
    </style:style>
    <style:style style:name="P26" style:family="paragraph" style:parent-style-name="Standard">
      <style:text-properties style:font-name="Arial" style:text-underline-style="solid" style:text-underline-width="auto" style:text-underline-color="font-color" fo:font-weight="normal" officeooo:rsid="00176b52" officeooo:paragraph-rsid="00176b52" style:font-weight-asian="normal" style:font-weight-complex="normal"/>
    </style:style>
    <style:style style:name="P27" style:family="paragraph" style:parent-style-name="Standard">
      <style:text-properties style:font-name="Arial" style:text-underline-style="solid" style:text-underline-width="auto" style:text-underline-color="font-color" fo:font-weight="normal" officeooo:rsid="00176b52" officeooo:paragraph-rsid="00189bc7" style:font-weight-asian="normal" style:font-weight-complex="normal"/>
    </style:style>
    <style:style style:name="P28" style:family="paragraph" style:parent-style-name="Standard">
      <style:text-properties style:font-name="Arial" fo:font-weight="normal" officeooo:rsid="001d272b" officeooo:paragraph-rsid="00176b52" style:font-weight-asian="normal" style:font-weight-complex="normal"/>
    </style:style>
    <style:style style:name="T1" style:family="text">
      <style:text-properties fo:color="#cc0000"/>
    </style:style>
    <style:style style:name="T2" style:family="text">
      <style:text-properties fo:color="#cc0000" officeooo:rsid="001d272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89bc7"/>
    </style:style>
    <style:style style:name="T6" style:family="text">
      <style:text-properties style:text-underline-style="none"/>
    </style:style>
    <style:style style:name="T7" style:family="text">
      <style:text-properties officeooo:rsid="0022af0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57864"/>
    </style:style>
    <style:style style:name="T10" style:family="text">
      <style:text-properties officeooo:rsid="00239899"/>
    </style:style>
    <style:style style:name="T11" style:family="text">
      <style:text-properties officeooo:rsid="001d272b"/>
    </style:style>
    <style:style style:name="T12" style:family="text">
      <style:text-properties officeooo:rsid="00176b52"/>
    </style:style>
    <style:style style:name="T13" style:family="text">
      <style:text-properties fo:color="#0000ff"/>
    </style:style>
    <style:style style:name="T14" style:family="text">
      <style:text-properties fo:color="#0000cc"/>
    </style:style>
    <style:style style:name="T15" style:family="text">
      <style:text-properties fo:color="#0000cc" officeooo:rsid="00189bc7"/>
    </style:style>
    <style:style style:name="T16" style:family="text">
      <style:text-properties officeooo:rsid="00189b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rection des exercices du <text:span text:style-name="T12">mardi 31 </text:span>mars</text:p>
      <text:p text:style-name="P7"/>
      <text:p text:style-name="P7"/>
      <text:p text:style-name="P8">Phrase du jour :</text:p>
      <text:p text:style-name="P8"/>
      <text:p text:style-name="P19"><text:span text:style-name="T1">[ </text:span>En 1916 , à Verdun, les Allemands attaquent l'armée française <text:span text:style-name="T1">] </text:span><text:s/></text:p>
      <text:p text:style-name="P19"><text:s text:c="31"/><text:span text:style-name="T13">proposition principale <text:s text:c="42"/></text:span></text:p>
      <text:p text:style-name="P19"/>
      <text:p text:style-name="P19"><text:span text:style-name="T1">[</text:span> qui est commandée parle général Pétain<text:span text:style-name="T1">]</text:span></text:p>
      <text:p text:style-name="P19"><text:span text:style-name="T14">proposition subordonnée relative, introduite par le pronom relatif qui, </text:span><text:span text:style-name="T15">complément du nom armée</text:span></text:p>
      <text:p text:style-name="P23"/>
      <text:p text:style-name="P23"/>
      <text:p text:style-name="P23"/>
      <text:p text:style-name="P19"><text:span text:style-name="T3">En 1916</text:span>, <text:s/><text:span text:style-name="T3">à Verdun</text:span>, <text:s/><text:span text:style-name="T3">les Allemands</text:span> <text:s text:c="2"/><text:span text:style-name="T3">attaquent</text:span><text:span text:style-name="T6"> <text:s/></text:span><text:span text:style-name="T3">l'armée française qui est commandée par le </text:span></text:p>
      <text:p text:style-name="P22"><text:s text:c="3"/>CCT <text:s text:c="9"/>CCL <text:s text:c="15"/>S <text:s text:c="18"/>V <text:s text:c="40"/>COD <text:s text:c="11"/></text:p>
      <text:p text:style-name="P27"><text:span text:style-name="T16">général Pétain</text:span></text:p>
      <text:p text:style-name="P14"/>
      <text:p text:style-name="P14"/>
      <text:p text:style-name="P13">Orthographe : ex 17 p 101</text:p>
      <text:p text:style-name="P13"/>
      <text:p text:style-name="P20">a) Ces navigateurs <text:span text:style-name="T8">ont traversé</text:span> les mers et les océans et <text:span text:style-name="T8">ont réussi</text:span> <text:s/>à battre des records . Ils <text:span text:style-name="T8">ont bravé</text:span> les tempêtes, ils <text:span text:style-name="T8">sont revenus </text:span>au bout de plusieurs mois. Ils <text:span text:style-name="T8">ont parcouru</text:span> des milliers de kilomètres.</text:p>
      <text:p text:style-name="P20"/>
      <text:p text:style-name="P20">b) Les alpinistes <text:span text:style-name="T8">ont vaincu</text:span> les plus hauts sommets d'Europe. Malgré le froid et la neige, ils <text:span text:style-name="T8">sont montés</text:span> toujours plus haut et <text:span text:style-name="T8">ont planté </text:span>leur tente sur des glaciers. Ils <text:span text:style-name="T8">ont continué</text:span>, <text:span text:style-name="T8">ont franchi </text:span>des crevasses et <text:span text:style-name="T8">sont arrivés</text:span> au sommet . Ils <text:span text:style-name="T8">ont découvert </text:span>alors un paysage extraordinaire.</text:p>
      <text:p text:style-name="P9"/>
      <text:p text:style-name="P9">Ex 5 <text:span text:style-name="T7">p 45</text:span></text:p>
      <text:p text:style-name="P17"/>
      <text:p text:style-name="P15">a) des pastilles <text:span text:style-name="T4">qui</text:span><text:span text:style-name="T3"> fondent sous la langue</text:span></text:p>
      <text:p text:style-name="P15">b) une dragée bleue <text:span text:style-name="T4">qu'</text:span><text:span text:style-name="T3">on suce lentement</text:span></text:p>
      <text:p text:style-name="P15">c) une sucette rose <text:span text:style-name="T4">que</text:span><text:span text:style-name="T3"> j'ai croquée</text:span></text:p>
      <text:p text:style-name="P15">d) une barbe à papa <text:span text:style-name="T4">dont </text:span><text:span text:style-name="T3">je me souviens encore.</text:span></text:p>
      <text:p text:style-name="P15">e) le village <text:span text:style-name="T4">où</text:span><text:span text:style-name="T3"> je suis né </text:span></text:p>
      <text:p text:style-name="P17"/>
      <text:p text:style-name="P16"/>
      <text:p text:style-name="P10"><text:span text:style-name="T9">Calcul mental</text:span>:</text:p>
      <text:p text:style-name="P10">ex <text:span text:style-name="T10">22 p 199</text:span></text:p>
      <text:p text:style-name="P7"/>
      <text:p text:style-name="P7">a) <text:span text:style-name="T10">3, 741 <text:s text:c="4"/>3,742 <text:s text:c="3"/>3,743 <text:s text:c="2"/>3,744 <text:s text:c="3"/>3,745 <text:s text:c="3"/>3,746 <text:s text:c="4"/>3, 747 <text:s text:c="3"/>3,748 <text:s text:c="4"/>3,749 <text:s text:c="2"/>3, 75</text:span></text:p>
      <text:p text:style-name="P25"><text:s text:c="121"/><text:span text:style-name="T10">3,75 = 3,750</text:span></text:p>
      <text:p text:style-name="P21"/>
      <text:p text:style-name="P21">b) <text:span text:style-name="T10">6,2 <text:s text:c="3"/>6,201 <text:s text:c="3"/>6,202 <text:s text:c="3"/>6,203 <text:s text:c="4"/>6,204 <text:s text:c="3"/>6,205 <text:s text:c="2"/>6,206 <text:s text:c="4"/>6,207 <text:s text:c="4"/>6,208 <text:s text:c="3"/>6,209 <text:s text:c="2"/>6,21</text:span></text:p>
      <text:p text:style-name="P25"><text:s/><text:span text:style-name="T9">6,2 = 6,20 <text:s/>=6,200</text:span> <text:s text:c="95"/><text:span text:style-name="T10">6,21 = 6,210</text:span></text:p>
      <text:p text:style-name="P21"/>
      <text:p text:style-name="P21">c) <text:span text:style-name="T11"><text:s/>4 <text:s text:c="2"/>4,001 <text:s text:c="3"/>4,002 <text:s text:c="2"/>4,003 <text:s text:c="3"/>4,004 <text:s text:c="3"/>4005 <text:s text:c="2"/>4,006 <text:s text:c="2"/>4,007 <text:s text:c="2"/>4,008 <text:s text:c="2"/>4,009 <text:s text:c="3"/>4,01 <text:s text:c="2"/>4,011 <text:s/>4,012 <text:s text:c="2"/>4,013 <text:s text:c="2"/>4,0,14 <text:s text:c="2"/>4,015 <text:s text:c="2"/>4,016 <text:s text:c="3"/>4,017 <text:s text:c="60"/></text:span><text:span text:style-name="T2"><text:s/>4,01 = 4,010</text:span></text:p>
      <text:p text:style-name="P25"/>
      <text:p text:style-name="P11"><text:soft-page-break/></text:p>
      <text:p text:style-name="P12">Numération :</text:p>
      <text:p text:style-name="P12">ex 10 p 41</text:p>
      <text:p text:style-name="P18">a) <text:s/>2,72 <text:s text:c="3"/>2,94 <text:s text:c="2"/>3,06 <text:s text:c="3"/>3,1<text:span text:style-name="T1">0</text:span> <text:s text:c="4"/><text:span text:style-name="T8">3,11</text:span> <text:s text:c="4"/>3,2<text:span text:style-name="T1">0</text:span></text:p>
      <text:p text:style-name="P24"/>
      <text:p text:style-name="P2">b) 6,02 <text:s text:c="2"/><text:span text:style-name="T8">6,15</text:span> <text:s text:c="2"/>6,47 <text:s text:c="2"/>6,51 <text:s text:c="3"/>6,6<text:span text:style-name="T1">0</text:span> <text:s text:c="3"/>6,72</text:p>
      <text:p text:style-name="P2"/>
      <text:p text:style-name="P2">c) 8 <text:s text:c="2"/>8,040 <text:s text:c="3"/>8,041 <text:s text:c="3"/><text:span text:style-name="T8">8,105 </text:span><text:s text:c="4"/>8,11<text:span text:style-name="T1">0</text:span> <text:s text:c="3"/>8,114</text:p>
      <text:p text:style-name="P2"/>
      <text:p text:style-name="P2">d) 7, 008 <text:s text:c="2"/>7,05<text:span text:style-name="T1">0 </text:span><text:s text:c="4"/>7,068 <text:s text:c="2"/>7,07<text:span text:style-name="T1">0 </text:span><text:s text:c="2"/>7,084 <text:s/><text:span text:style-name="T8"><text:s/>7,1</text:span><text:span text:style-name="T1">00</text:span></text:p>
      <text:p text:style-name="P2"/>
      <text:p text:style-name="P4">ex 12 p 41</text:p>
      <text:p text:style-name="P3"/>
      <text:p text:style-name="P3">4,002 <text:s/>&lt; <text:s/>4,01 <text:s/>&lt; <text:s/>4,012 <text:s/>&lt; 4,02 <text:s/>&lt; <text:s/>4, 021 <text:s/>&lt; 4,102 <text:s text:c="2"/>&lt; <text:s/>4,12 <text:s/>&lt; <text:s/>4,2 <text:s/>&lt; 4,201 <text:s/>&lt; <text:s/>4,21</text:p>
      <text:p text:style-name="P3"/>
      <text:p text:style-name="P3"/>
      <text:p text:style-name="P5">ex 13 p 41</text:p>
      <text:p text:style-name="P5"/>
      <text:p text:style-name="P1">1,21<text:span text:style-name="T1">0</text:span> <text:s/>&gt; 1,201 <text:s/>&gt; 1,102 <text:s/>&gt; <text:s/>1,02<text:span text:style-name="T1">0</text:span> <text:s/>&gt; <text:s/>0,2<text:span text:style-name="T1">00</text:span> <text:s/>&gt; 0,12<text:span text:style-name="T1">0</text:span> <text:s/>&gt; <text:s/>0,102 <text:s/>&gt; <text:s/>0,021 <text:s/>&gt; <text:s/>0,01<text:span text:style-name="T1">0</text:span> <text:s/>&gt; 0,0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4:43:13.052000000</meta:creation-date>
    <dc:date>2020-03-31T15:38:54.827000000</dc:date>
    <meta:editing-duration>PT25M4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35" meta:word-count="349" meta:character-count="2406" meta:non-whitespace-character-count="1448"/>
  </office:meta>
</office:document-meta>
</file>