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97fa1" officeooo:paragraph-rsid="001d272b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5f892" officeooo:paragraph-rsid="001d272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05f892" officeooo:paragraph-rsid="001d272b"/>
    </style:style>
    <style:style style:name="P4" style:family="paragraph" style:parent-style-name="Standard">
      <style:text-properties style:font-name="Arial" fo:font-weight="bold" officeooo:rsid="001d1f39" officeooo:paragraph-rsid="001d272b" style:font-weight-asian="bold" style:font-weight-complex="bold"/>
    </style:style>
    <style:style style:name="P5" style:family="paragraph" style:parent-style-name="Standard">
      <style:text-properties style:font-name="Arial" fo:font-weight="bold" officeooo:rsid="0005f892" officeooo:paragraph-rsid="001d272b" style:font-weight-asian="bold" style:font-weight-complex="bold"/>
    </style:style>
    <style:style style:name="P6" style:family="paragraph" style:parent-style-name="Standard">
      <style:text-properties style:font-name="Arial" fo:font-weight="bold" officeooo:rsid="001dc46f" officeooo:paragraph-rsid="001d272b" style:font-weight-asian="bold" style:font-weight-complex="bold"/>
    </style:style>
    <style:style style:name="P7" style:family="paragraph" style:parent-style-name="Standard">
      <style:text-properties style:font-name="Arial" fo:font-weight="bold" officeooo:rsid="000946ef" officeooo:paragraph-rsid="001d272b" style:font-weight-asian="bold" style:font-weight-complex="bold"/>
    </style:style>
    <style:style style:name="P8" style:family="paragraph" style:parent-style-name="Standard">
      <style:text-properties style:font-name="Arial" fo:font-weight="bold" officeooo:rsid="001dfa0b" officeooo:paragraph-rsid="001dfa0b" style:font-weight-asian="bold" style:font-weight-complex="bold"/>
    </style:style>
    <style:style style:name="P9" style:family="paragraph" style:parent-style-name="Standard">
      <style:text-properties style:font-name="Arial" fo:font-weight="bold" officeooo:rsid="001dfa0b" officeooo:paragraph-rsid="00205364" style:font-weight-asian="bold" style:font-weight-complex="bold"/>
    </style:style>
    <style:style style:name="P10" style:family="paragraph" style:parent-style-name="Standard">
      <style:text-properties style:font-name="Arial" fo:font-weight="normal" officeooo:rsid="001d272b" officeooo:paragraph-rsid="001d272b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1dfa0b" officeooo:paragraph-rsid="001dfa0b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205364" officeooo:paragraph-rsid="00205364" style:font-weight-asian="normal" style:font-weight-complex="normal"/>
    </style:style>
    <style:style style:name="P13" style:family="paragraph" style:parent-style-name="Standard">
      <style:text-properties style:font-name="Arial" officeooo:rsid="001d28e1" officeooo:paragraph-rsid="001d272b"/>
    </style:style>
    <style:style style:name="P14" style:family="paragraph" style:parent-style-name="Standard">
      <style:text-properties style:font-name="Arial" officeooo:rsid="00079d9d" officeooo:paragraph-rsid="001d272b"/>
    </style:style>
    <style:style style:name="P15" style:family="paragraph" style:parent-style-name="Standard">
      <style:text-properties style:font-name="Arial" officeooo:rsid="000946ef" officeooo:paragraph-rsid="001d272b"/>
    </style:style>
    <style:style style:name="P16" style:family="paragraph" style:parent-style-name="Standard">
      <style:text-properties style:font-name="Arial" officeooo:rsid="0020be48" officeooo:paragraph-rsid="001d272b"/>
    </style:style>
    <style:style style:name="P17" style:family="paragraph" style:parent-style-name="Standard">
      <style:text-properties fo:color="#cc0000" style:font-name="Arial" officeooo:rsid="00237c80" officeooo:paragraph-rsid="001d272b"/>
    </style:style>
    <style:style style:name="P18" style:family="paragraph" style:parent-style-name="Standard">
      <style:text-properties fo:color="#cc0000" style:font-name="Arial" officeooo:rsid="001d272b" officeooo:paragraph-rsid="001d272b"/>
    </style:style>
    <style:style style:name="T1" style:family="text">
      <style:text-properties fo:color="#cc0000"/>
    </style:style>
    <style:style style:name="T2" style:family="text">
      <style:text-properties fo:color="#cc0000" style:text-underline-style="solid" style:text-underline-width="auto" style:text-underline-color="font-color"/>
    </style:style>
    <style:style style:name="T3" style:family="text">
      <style:text-properties fo:color="#cc0000" officeooo:rsid="001d272b"/>
    </style:style>
    <style:style style:name="T4" style:family="text">
      <style:text-properties officeooo:rsid="0022a455"/>
    </style:style>
    <style:style style:name="T5" style:family="text">
      <style:text-properties officeooo:rsid="00079d9d"/>
    </style:style>
    <style:style style:name="T6" style:family="text">
      <style:text-properties officeooo:rsid="001f1b95"/>
    </style:style>
    <style:style style:name="T7" style:family="text">
      <style:text-properties officeooo:rsid="0020be48"/>
    </style:style>
    <style:style style:name="T8" style:family="text">
      <style:text-properties officeooo:rsid="001d272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 du <text:span text:style-name="T8">mardi 24 </text:span>mars</text:p>
      <text:p text:style-name="P3"/>
      <text:p text:style-name="P3"/>
      <text:p text:style-name="P4">Phrase du jour :</text:p>
      <text:p text:style-name="P4"/>
      <text:p text:style-name="P10"><text:span text:style-name="T2">[ </text:span><text:span text:style-name="T9">Ils </text:span><text:span text:style-name="T10"><text:s text:c="2"/></text:span><text:span text:style-name="T9">sont montés</text:span><text:span text:style-name="T10"> <text:s text:c="2"/></text:span><text:span text:style-name="T9">en haut d'un phare </text:span><text:span text:style-name="T2">]</text:span><text:span text:style-name="T1"> </text:span><text:s text:c="2"/>et <text:s/><text:span text:style-name="T1"><text:s/>[</text:span> <text:span text:style-name="T9">ils</text:span> <text:s text:c="3"/><text:span text:style-name="T9">ont marché</text:span> <text:s text:c="4"/><text:span text:style-name="T9">en bord de mer</text:span>. <text:span text:style-name="T1">]</text:span></text:p>
      <text:p text:style-name="P10"><text:s text:c="2"/>S <text:s text:c="12"/>V <text:s text:c="21"/>CC lieu <text:s text:c="20"/>S <text:s text:c="11"/>V <text:s text:c="19"/>CCL</text:p>
      <text:p text:style-name="P10"/>
      <text:p text:style-name="P10">Deux propositions indépendantes coordonnées.</text:p>
      <text:p text:style-name="P10"/>
      <text:p text:style-name="P9"/>
      <text:p text:style-name="P9">Orthographe : </text:p>
      <text:p text:style-name="P9">ex 1 p 158</text:p>
      <text:p text:style-name="P11"/>
      <text:p text:style-name="P11">a) Mathieu est tombé.</text:p>
      <text:p text:style-name="P11">b) Mes médecins sont arrivés.</text:p>
      <text:p text:style-name="P11">c) Juliette et Esther sont parties.</text:p>
      <text:p text:style-name="P11">d) Mme Dubreuil est sortie.</text:p>
      <text:p text:style-name="P11"/>
      <text:p text:style-name="P8"/>
      <text:p text:style-name="P8">Ex 2 p 159</text:p>
      <text:p text:style-name="P12">Les membres du club sont allés à Lyon.</text:p>
      <text:p text:style-name="P12">L'équipe de basket est allée à Lyon.</text:p>
      <text:p text:style-name="P12">La classe de CM2 est allée à Lyon.</text:p>
      <text:p text:style-name="P12">Les enfants de cette école sont allés à Lyon.</text:p>
      <text:p text:style-name="P12">Les filles de la classe sont allées à Lyon.</text:p>
      <text:p text:style-name="P12">Les classes de cette école sont allées à Lyon .</text:p>
      <text:p text:style-name="P12">Le club des nageurs de la ville est allé à Lyon.</text:p>
      <text:p text:style-name="P11"/>
      <text:p text:style-name="P5"/>
      <text:p text:style-name="P5"/>
      <text:p text:style-name="P5">Maths :</text:p>
      <text:p text:style-name="P5">ex <text:span text:style-name="T8">19 p 199</text:span></text:p>
      <text:p text:style-name="P3"/>
      <text:p text:style-name="P3">a) <text:span text:style-name="T8">10,1 <text:s text:c="4"/></text:span><text:span text:style-name="T3">10,6 <text:s text:c="4"/>11,1 </text:span><text:span text:style-name="T8"><text:s text:c="4"/>11,6 <text:s text:c="3"/>12,1 <text:s text:c="3"/>12,6</text:span></text:p>
      <text:p text:style-name="P17">attention : <text:span text:style-name="T8">10,6</text:span> + 0,<text:span text:style-name="T8">5 </text:span>= <text:span text:style-name="T8">10</text:span> u + 1<text:span text:style-name="T8">1</text:span> dixièmes = <text:span text:style-name="T8">10</text:span> <text:s/>+ 1,<text:span text:style-name="T8">1</text:span> = <text:span text:style-name="T8">11,1</text:span></text:p>
      <text:p text:style-name="P13"/>
      <text:p text:style-name="P13">b) <text:span text:style-name="T8">5,9 <text:s text:c="3"/>6,4 <text:s text:c="4"/>6,9 <text:s text:c="4"/>7,4 <text:s text:c="5"/>7,9 <text:s text:c="5"/>8,4 <text:s text:c="5"/>8,9 <text:s text:c="5"/>9,4</text:span></text:p>
      <text:p text:style-name="P17"><text:span text:style-name="T8">5,9</text:span> + 0,<text:span text:style-name="T8">5 </text:span>= <text:span text:style-name="T8">5u</text:span> + <text:span text:style-name="T8">14 dixièmes </text:span>= <text:span text:style-name="T8">5</text:span> <text:s/>+ <text:span text:style-name="T8">1,4 </text:span>= <text:s/><text:span text:style-name="T8">5,4</text:span></text:p>
      <text:p text:style-name="P13"/>
      <text:p text:style-name="P13">c) <text:span text:style-name="T8">37,25 <text:s text:c="4"/></text:span><text:span text:style-name="T3">37,75 <text:s text:c="4"/>38, 25</text:span><text:span text:style-name="T8"> <text:s text:c="4"/>38,75 <text:s text:c="4"/>39,25 <text:s text:c="2"/>39,75 <text:s text:c="4"/>40,25 <text:s text:c="4"/>40,75 <text:s text:c="2"/>41, 25 <text:s text:c="3"/>41,75 42,25 <text:s text:c="2"/>42,75 <text:s text:c="3"/>43,25</text:span></text:p>
      <text:p text:style-name="P17"/>
      <text:p text:style-name="P18">37, 75 + 0,5 = 37,47 + 0,50 = 37 u + 125 centièmes <text:s/>= 37 + 1,25 <text:s/>= 38,25</text:p>
      <text:p text:style-name="P13"/>
      <text:p text:style-name="P13">d) <text:span text:style-name="T8">0 <text:s text:c="3"/>0,5 <text:s text:c="2"/>1 <text:s text:c="4"/>1,5 <text:s text:c="2"/>2 <text:s text:c="2"/>2,5 <text:s text:c="2"/>3 <text:s text:c="4"/>3,5 <text:s text:c="2"/>4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57:01.022000000</meta:creation-date>
    <dc:date>2020-03-23T15:24:19.894000000</dc:date>
    <meta:editing-duration>PT27M16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8" meta:word-count="232" meta:character-count="1213" meta:non-whitespace-character-count="797"/>
  </office:meta>
</office:document-meta>
</file>