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030c3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05f892" officeooo:paragraph-rsid="00030c37"/>
    </style:style>
    <style:style style:name="P3" style:family="paragraph" style:parent-style-name="Standard">
      <style:text-properties style:font-name="Arial" fo:font-weight="bold" officeooo:rsid="001d1f39" officeooo:paragraph-rsid="00030c37" style:font-weight-asian="bold" style:font-weight-complex="bold"/>
    </style:style>
    <style:style style:name="P4" style:family="paragraph" style:parent-style-name="Standard">
      <style:text-properties style:font-name="Arial" fo:font-weight="bold" officeooo:rsid="0005f892" officeooo:paragraph-rsid="00030c37" style:font-weight-asian="bold" style:font-weight-complex="bold"/>
    </style:style>
    <style:style style:name="P5" style:family="paragraph" style:parent-style-name="Standard">
      <style:text-properties style:font-name="Arial" fo:font-weight="bold" officeooo:rsid="0004b0f6" officeooo:paragraph-rsid="0004b0f6" style:font-weight-asian="bold" style:font-weight-complex="bold"/>
    </style:style>
    <style:style style:name="P6" style:family="paragraph" style:parent-style-name="Standard">
      <style:text-properties style:font-name="Arial" fo:font-weight="normal" officeooo:rsid="001d1f39" officeooo:paragraph-rsid="00030c37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030c37" officeooo:paragraph-rsid="00030c37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4b0f6" officeooo:paragraph-rsid="0004b0f6" style:font-weight-asian="normal" style:font-weight-complex="normal"/>
    </style:style>
    <style:style style:name="P9" style:family="paragraph" style:parent-style-name="Standard">
      <style:text-properties style:font-name="Arial" officeooo:rsid="00097fa1" officeooo:paragraph-rsid="00030c37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officeooo:rsid="0005f892" officeooo:paragraph-rsid="00030c37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normal" officeooo:rsid="0004b0f6" officeooo:paragraph-rsid="0004b0f6" style:font-weight-asian="normal" style:font-weight-complex="normal"/>
    </style:style>
    <style:style style:name="P12" style:family="paragraph" style:parent-style-name="Standard">
      <style:text-properties style:font-name="Arial" style:text-underline-style="none" fo:font-weight="bold" officeooo:rsid="0005f892" officeooo:paragraph-rsid="00030c37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rsid="0004b0f6" officeooo:paragraph-rsid="0004b0f6" style:font-weight-asian="bold" style:font-weight-complex="bold"/>
    </style:style>
    <style:style style:name="P14" style:family="paragraph" style:parent-style-name="Standard">
      <style:text-properties fo:color="#cc0000" style:font-name="Arial" officeooo:rsid="0005f892" officeooo:paragraph-rsid="00030c37"/>
    </style:style>
    <style:style style:name="T1" style:family="text">
      <style:text-properties officeooo:rsid="001bd9b8"/>
    </style:style>
    <style:style style:name="T2" style:family="text">
      <style:text-properties fo:color="#cc0000"/>
    </style:style>
    <style:style style:name="T3" style:family="text">
      <style:text-properties fo:color="#cc0000" officeooo:rsid="00051cad"/>
    </style:style>
    <style:style style:name="T4" style:family="text">
      <style:text-properties officeooo:rsid="00030c37"/>
    </style:style>
    <style:style style:name="T5" style:family="text">
      <style:text-properties style:text-underline-style="solid" style:text-underline-width="auto" style:text-underline-color="font-color" officeooo:rsid="00030c37"/>
    </style:style>
    <style:style style:name="T6" style:family="text">
      <style:text-properties officeooo:rsid="0004b0f6"/>
    </style:style>
    <style:style style:name="T7" style:family="text">
      <style:text-properties fo:color="#ff0000"/>
    </style:style>
    <style:style style:name="T8" style:family="text">
      <style:text-properties fo:color="#ff0000" officeooo:rsid="00051cad"/>
    </style:style>
    <style:style style:name="T9" style:family="text">
      <style:text-properties officeooo:rsid="00051c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rrection des exercices du <text:span text:style-name="T1">lundi 6 avril</text:span></text:p>
      <text:p text:style-name="P2"/>
      <text:p text:style-name="P2"/>
      <text:p text:style-name="P3">Phrase du jour :</text:p>
      <text:p text:style-name="P3"/>
      <text:p text:style-name="P6"><text:span text:style-name="T4">Rémi a fait du surf et il a appris à diriger un voilier.</text:span>.</text:p>
      <text:p text:style-name="P3"/>
      <text:p text:style-name="P5">Nature des mots :</text:p>
      <text:p text:style-name="P8"/>
      <text:p text:style-name="P6"><text:span text:style-name="T4">Rémi</text:span> : nom propre</text:p>
      <text:p text:style-name="P6"><text:span text:style-name="T4">a fait</text:span> : verbe conjugué ( <text:span text:style-name="T4">faire</text:span> au passé composé)</text:p>
      <text:p text:style-name="P6"><text:span text:style-name="T4">du</text:span> : <text:span text:style-name="T4">déterminant ( article contracté : de le)</text:span></text:p>
      <text:p text:style-name="P6"><text:span text:style-name="T4">surf</text:span> : nom <text:span text:style-name="T4">commun</text:span></text:p>
      <text:p text:style-name="P6"><text:span text:style-name="T4">et</text:span>: <text:span text:style-name="T4">conjonction de coordination</text:span></text:p>
      <text:p text:style-name="P6"><text:span text:style-name="T4">il</text:span> : <text:span text:style-name="T4">pronom personnel</text:span></text:p>
      <text:p text:style-name="P7">a appris : verbe conjugué ( apprendre au passé composé)</text:p>
      <text:p text:style-name="P6"><text:span text:style-name="T4">à</text:span> : <text:span text:style-name="T4">préposition</text:span></text:p>
      <text:p text:style-name="P7">diriger : verbe à l'infinitif</text:p>
      <text:p text:style-name="P7">un : déterminant</text:p>
      <text:p text:style-name="P6"><text:span text:style-name="T4">voilier</text:span> : nom commun</text:p>
      <text:p text:style-name="P10"/>
      <text:p text:style-name="P12"/>
      <text:p text:style-name="P13">Fonction de groupes de mots :</text:p>
      <text:p text:style-name="P11"/>
      <text:p text:style-name="P6"><text:span text:style-name="T5">Rémi</text:span><text:span text:style-name="T4"> <text:s/></text:span><text:span text:style-name="T5">a fait</text:span><text:span text:style-name="T4"> <text:s/></text:span><text:span text:style-name="T5">du surf</text:span><text:span text:style-name="T4"> et </text:span><text:span text:style-name="T5">il</text:span><text:span text:style-name="T4"> <text:s/></text:span><text:span text:style-name="T5">a appris</text:span><text:span text:style-name="T4"> <text:s text:c="2"/></text:span><text:span text:style-name="T5">à diriger un voilier</text:span><text:span text:style-name="T4">.</text:span></text:p>
      <text:p text:style-name="P6"><text:s text:c="3"/><text:span text:style-name="T4">S <text:s text:c="7"/>V <text:s text:c="5"/>COD <text:s text:c="5"/>S <text:s text:c="6"/>V <text:s text:c="19"/>COD ( quoi?)</text:span></text:p>
      <text:p text:style-name="P4"/>
      <text:p text:style-name="P4"/>
      <text:p text:style-name="P4">Maths :</text:p>
      <text:p text:style-name="P4">ex <text:span text:style-name="T6">9 p 200</text:span></text:p>
      <text:p text:style-name="P4"/>
      <text:p text:style-name="P8">a) 2,7 + 0,5 = 3,2 <text:s text:c="2"/><text:span text:style-name="T2">( 2 u + 12 dixièmes = 2 + 1,2 = 3,2) </text:span></text:p>
      <text:p text:style-name="P8">4,5 + 0,5 = <text:span text:style-name="T9">5</text:span></text:p>
      <text:p text:style-name="P8">0,6 +0,5 = 1,1</text:p>
      <text:p text:style-name="P8">10,8 + 0,5 =11,3</text:p>
      <text:p text:style-name="P8">1,9 + 0,5 = <text:s/>2,4</text:p>
      <text:p text:style-name="P8">200,95 + 0,5 = 201,05 <text:span text:style-name="T2">( 200 u + 1</text:span><text:span text:style-name="T3">4</text:span><text:span text:style-name="T2">5 centièmes = 200 + 1,</text:span><text:span text:style-name="T3">4</text:span><text:span text:style-name="T2">5 = 201, </text:span><text:span text:style-name="T3">4</text:span><text:span text:style-name="T2">5)</text:span></text:p>
      <text:p text:style-name="P8">9,58 + 0,5 =10, 08 <text:span text:style-name="T3">( 9u + 108 centièmes = 9 + 1,08 = 10,08)</text:span></text:p>
      <text:p text:style-name="P8"/>
      <text:p text:style-name="P8"/>
      <text:p text:style-name="P8">b) 6,<text:span text:style-name="T9">6</text:span> + 1,4 = <text:s/>8 <text:s/><text:span text:style-name="T7">( 6u <text:s/>+ 1 u <text:s/>+1</text:span><text:span text:style-name="T8">0</text:span><text:span text:style-name="T7"> dixièmes = 7 + 1 = </text:span><text:span text:style-name="T8">8</text:span><text:span text:style-name="T7">)</text:span></text:p>
      <text:p text:style-name="P8">10,8 + 1,4= <text:span text:style-name="T9">12,2 <text:s/></text:span><text:span text:style-name="T3"><text:s/>( 10 u + 1 u + 12 dixièmes = 11 + 1,2 = 12,2)</text:span></text:p>
      <text:p text:style-name="P8">3,7 + 1,4 = <text:span text:style-name="T9">5,1 <text:s/></text:span><text:span text:style-name="T3">( 3u + 1 u + 11 dixièmes = 4 + 1,1 = 5,1)</text:span></text:p>
      <text:p text:style-name="P8">0,9 + 1,4 = <text:span text:style-name="T9">2,3 </text:span></text:p>
      <text:p text:style-name="P8">13,81 + 1,4= <text:span text:style-name="T9">15,21 <text:s/></text:span><text:span text:style-name="T3">( 13 u + 1u + <text:s/>121 centièmes = 14 + 1,21 = 1,21)</text:span></text:p>
      <text:p text:style-name="P8">24 ,69 + 1,4 = <text:span text:style-name="T9">26,09 <text:s/></text:span><text:span text:style-name="T3">( 24 u + 1 u + 109 centièmes = 25 + 1,09 = 26, 09)</text:span></text:p>
      <text:p text:style-name="P8">10,62 + 1,4 =<text:span text:style-name="T9">12,02 <text:s/></text:span><text:span text:style-name="T3">( 10 u + 1 u + 102 centièmes = 11 + 1,02 = 12, 02)</text:span>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09:28:07.995000000</meta:creation-date>
    <dc:date>2020-04-06T16:47:36.534000000</dc:date>
    <meta:editing-duration>PT25M55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4" meta:word-count="313" meta:character-count="1272" meta:non-whitespace-character-count="927"/>
  </office:meta>
</office:document-meta>
</file>