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05f892" officeooo:paragraph-rsid="001fbe75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officeooo:rsid="0005f892" officeooo:paragraph-rsid="001fbe75"/>
    </style:style>
    <style:style style:name="P3" style:family="paragraph" style:parent-style-name="Standard">
      <style:text-properties style:font-name="Arial" fo:font-weight="bold" officeooo:rsid="001d1f39" officeooo:paragraph-rsid="001fbe75" style:font-weight-asian="bold" style:font-weight-complex="bold"/>
    </style:style>
    <style:style style:name="P4" style:family="paragraph" style:parent-style-name="Standard">
      <style:text-properties style:font-name="Arial" fo:font-weight="bold" officeooo:rsid="001d1f39" officeooo:paragraph-rsid="0021924b" style:font-weight-asian="bold" style:font-weight-complex="bold"/>
    </style:style>
    <style:style style:name="P5" style:family="paragraph" style:parent-style-name="Standard">
      <style:text-properties style:font-name="Arial" fo:font-weight="bold" officeooo:rsid="001dfa0b" officeooo:paragraph-rsid="001fbe75" style:font-weight-asian="bold" style:font-weight-complex="bold"/>
    </style:style>
    <style:style style:name="P6" style:family="paragraph" style:parent-style-name="Standard">
      <style:text-properties style:font-name="Arial" fo:font-weight="bold" officeooo:rsid="0005f892" officeooo:paragraph-rsid="001fbe75" style:font-weight-asian="bold" style:font-weight-complex="bold"/>
    </style:style>
    <style:style style:name="P7" style:family="paragraph" style:parent-style-name="Standard">
      <style:text-properties style:font-name="Arial" fo:font-weight="normal" officeooo:rsid="001d272b" officeooo:paragraph-rsid="001fbe75" style:font-weight-asian="normal" style:font-weight-complex="normal"/>
    </style:style>
    <style:style style:name="P8" style:family="paragraph" style:parent-style-name="Standard">
      <style:text-properties style:font-name="Arial" fo:font-weight="normal" officeooo:rsid="001d272b" officeooo:paragraph-rsid="0021924b" style:font-weight-asian="normal" style:font-weight-complex="normal"/>
    </style:style>
    <style:style style:name="P9" style:family="paragraph" style:parent-style-name="Standard">
      <style:text-properties style:font-name="Arial" fo:font-weight="normal" officeooo:rsid="001dfa0b" officeooo:paragraph-rsid="001fbe75" style:font-weight-asian="normal" style:font-weight-complex="normal"/>
    </style:style>
    <style:style style:name="P10" style:family="paragraph" style:parent-style-name="Standard">
      <style:text-properties style:font-name="Arial" officeooo:rsid="001d28e1" officeooo:paragraph-rsid="001fbe75"/>
    </style:style>
    <style:style style:name="P11" style:family="paragraph" style:parent-style-name="Standard">
      <style:text-properties style:font-name="Arial" fo:font-size="12pt" fo:font-weight="normal" officeooo:rsid="0016d7a5" officeooo:paragraph-rsid="0021924b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cc0000" style:font-name="Arial" officeooo:rsid="00237c80" officeooo:paragraph-rsid="001fbe75"/>
    </style:style>
    <style:style style:name="P13" style:family="paragraph" style:parent-style-name="Standard">
      <style:text-properties fo:color="#cc0000" style:font-name="Arial" fo:font-weight="normal" officeooo:rsid="001d272b" officeooo:paragraph-rsid="001fbe75" style:font-weight-asian="normal" style:font-weight-complex="normal"/>
    </style:style>
    <style:style style:name="P14" style:family="paragraph" style:parent-style-name="Standard">
      <style:text-properties style:font-name="Arial" fo:font-weight="bold" officeooo:rsid="001dfa0b" officeooo:paragraph-rsid="0022af0c" style:font-weight-asian="bold" style:font-weight-complex="bold"/>
    </style:style>
    <style:style style:name="P15" style:family="paragraph" style:parent-style-name="Standard">
      <style:text-properties style:font-name="Arial" fo:font-weight="bold" officeooo:rsid="001dc46f" officeooo:paragraph-rsid="001fbe75" style:font-weight-asian="bold" style:font-weight-complex="bold"/>
    </style:style>
    <style:style style:name="P16" style:family="paragraph" style:parent-style-name="Standard">
      <style:text-properties style:font-name="Arial" fo:font-weight="bold" officeooo:rsid="00257864" officeooo:paragraph-rsid="00257864" style:font-weight-asian="bold" style:font-weight-complex="bold"/>
    </style:style>
    <style:style style:name="P17" style:family="paragraph" style:parent-style-name="Standard">
      <style:text-properties style:font-name="Arial" fo:font-weight="normal" officeooo:rsid="001dfa0b" officeooo:paragraph-rsid="001fbe75" style:font-weight-asian="normal" style:font-weight-complex="normal"/>
    </style:style>
    <style:style style:name="P18" style:family="paragraph" style:parent-style-name="Standard">
      <style:text-properties style:font-name="Arial" fo:font-weight="normal" officeooo:rsid="0022af0c" officeooo:paragraph-rsid="0022af0c" style:font-weight-asian="normal" style:font-weight-complex="normal"/>
    </style:style>
    <style:style style:name="P19" style:family="paragraph" style:parent-style-name="Standard">
      <style:text-properties style:font-name="Arial" fo:font-weight="normal" officeooo:rsid="00205364" officeooo:paragraph-rsid="001fbe75" style:font-weight-asian="normal" style:font-weight-complex="normal"/>
    </style:style>
    <style:style style:name="P20" style:family="paragraph" style:parent-style-name="Standard">
      <style:text-properties style:font-name="Arial" fo:font-weight="normal" officeooo:rsid="00257864" officeooo:paragraph-rsid="00257864" style:font-weight-asian="normal" style:font-weight-complex="normal"/>
    </style:style>
    <style:style style:name="P21" style:family="paragraph" style:parent-style-name="Standard">
      <style:text-properties fo:color="#000000" style:font-name="Arial" fo:font-weight="normal" officeooo:rsid="00257864" officeooo:paragraph-rsid="00257864" style:font-weight-asian="normal" style:font-weight-complex="normal"/>
    </style:style>
    <style:style style:name="P22" style:family="paragraph" style:parent-style-name="Standard">
      <style:text-properties fo:color="#000000" style:font-name="Arial" fo:font-weight="normal" officeooo:rsid="00271754" officeooo:paragraph-rsid="00271754" style:font-weight-asian="normal" style:font-weight-complex="normal"/>
    </style:style>
    <style:style style:name="P23" style:family="paragraph" style:parent-style-name="Standard">
      <style:text-properties fo:color="#000000" style:font-name="Arial" fo:font-weight="normal" officeooo:rsid="0027bfe0" officeooo:paragraph-rsid="0027bfe0" style:font-weight-asian="normal" style:font-weight-complex="normal"/>
    </style:style>
    <style:style style:name="P24" style:family="paragraph" style:parent-style-name="Standard">
      <style:text-properties fo:color="#000000" style:font-name="Arial" fo:font-weight="bold" officeooo:rsid="00271754" officeooo:paragraph-rsid="00271754" style:font-weight-asian="bold" style:font-weight-complex="bold"/>
    </style:style>
    <style:style style:name="P25" style:family="paragraph" style:parent-style-name="Standard">
      <style:text-properties fo:color="#000000" style:font-name="Arial" fo:font-weight="bold" officeooo:rsid="0027bfe0" officeooo:paragraph-rsid="0027bfe0" style:font-weight-asian="bold" style:font-weight-complex="bold"/>
    </style:style>
    <style:style style:name="T1" style:family="text">
      <style:text-properties officeooo:rsid="001d272b"/>
    </style:style>
    <style:style style:name="T2" style:family="text">
      <style:text-properties fo:color="#cc0000"/>
    </style:style>
    <style:style style:name="T3" style:family="text">
      <style:text-properties fo:color="#cc0000" officeooo:rsid="001d272b"/>
    </style:style>
    <style:style style:name="T4" style:family="text">
      <style:text-properties fo:color="#cc0000" style:font-name="Arial" style:text-underline-style="solid" style:text-underline-width="auto" style:text-underline-color="font-color" officeooo:rsid="001d272b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91d38"/>
    </style:style>
    <style:style style:name="T7" style:family="text">
      <style:text-properties style:text-underline-style="solid" style:text-underline-width="auto" style:text-underline-color="font-color" officeooo:rsid="00174727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191d38"/>
    </style:style>
    <style:style style:name="T11" style:family="text">
      <style:text-properties officeooo:rsid="001fbe75"/>
    </style:style>
    <style:style style:name="T12" style:family="text">
      <style:text-properties officeooo:rsid="0021924b"/>
    </style:style>
    <style:style style:name="T13" style:family="text">
      <style:text-properties fo:font-weight="normal" officeooo:rsid="001d272b" style:font-weight-asian="normal" style:font-weight-complex="normal"/>
    </style:style>
    <style:style style:name="T14" style:family="text">
      <style:text-properties fo:font-weight="normal" officeooo:rsid="0022af0c" style:font-weight-asian="normal" style:font-weight-complex="normal"/>
    </style:style>
    <style:style style:name="T15" style:family="text">
      <style:text-properties officeooo:rsid="0022af0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2af0c" style:font-weight-asian="bold" style:font-weight-complex="bold"/>
    </style:style>
    <style:style style:name="T18" style:family="text">
      <style:text-properties officeooo:rsid="00239899"/>
    </style:style>
    <style:style style:name="T19" style:family="text">
      <style:text-properties officeooo:rsid="002578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des exercices du <text:span text:style-name="T11">lundi 30 </text:span>mars</text:p>
      <text:p text:style-name="P2"/>
      <text:p text:style-name="P2"/>
      <text:p text:style-name="P3">Phrase du jour :</text:p>
      <text:p text:style-name="P3"/>
      <text:p text:style-name="P11"><text:span text:style-name="T4">[</text:span><text:span text:style-name="T7">N</text:span><text:span text:style-name="T5">ous</text:span> <text:s text:c="2"/><text:span text:style-name="T5">avons mangé</text:span> <text:s text:c="2"/><text:span text:style-name="T6">à la maison</text:span><text:span text:style-name="T10"> </text:span><text:span text:style-name="T4">] </text:span>puis <text:span text:style-name="T4">[</text:span><text:span text:style-name="T5">nous</text:span> <text:s/><text:span text:style-name="T5">sommes partis </text:span><text:span text:style-name="T9"><text:s text:c="3"/></text:span><text:span text:style-name="T5">nous promener</text:span> <text:span text:style-name="T5">en bord de mer</text:span>.<text:span text:style-name="T4">]</text:span> </text:p>
      <text:p text:style-name="P4"><text:s text:c="3"/><text:span text:style-name="T13">S <text:s text:c="13"/>V <text:s text:c="18"/>CC lieu <text:s text:c="17"/>S <text:s text:c="12"/>V <text:s text:c="24"/></text:span><text:span text:style-name="T14">CC but</text:span><text:span text:style-name="T13"> <text:s text:c="11"/>CC L</text:span><text:span text:style-name="T14">ieu</text:span></text:p>
      <text:p text:style-name="P8"/>
      <text:p text:style-name="P13"/>
      <text:p text:style-name="P7"><text:s text:c="2"/>Deux propositions indépendantes coordonnées <text:span text:style-name="T12">par un adverbe de liaison. ( puis)</text:span></text:p>
      <text:p text:style-name="P7"/>
      <text:p text:style-name="P14"><text:span text:style-name="T15">Grammaire</text:span></text:p>
      <text:p text:style-name="P14">ex <text:span text:style-name="T15">4 p 45</text:span></text:p>
      <text:p text:style-name="P18">Exemples :</text:p>
      <text:p text:style-name="P9">a) <text:span text:style-name="T15">un magazine </text:span><text:span text:style-name="T17">que j'achète toutes les semaines.</text:span></text:p>
      <text:p text:style-name="P9">b) <text:span text:style-name="T15">des villages </text:span><text:span text:style-name="T17">où j'ai passé mes vacances </text:span></text:p>
      <text:p text:style-name="P9">c) <text:span text:style-name="T15">cette recette </text:span><text:span text:style-name="T17">qui est délicieuse</text:span></text:p>
      <text:p text:style-name="P9">d) <text:span text:style-name="T15">le canapé </text:span><text:span text:style-name="T17">que nous avons acheté</text:span></text:p>
      <text:p text:style-name="P18">e) la fillette <text:span text:style-name="T16">qui habite en face de chez moi</text:span></text:p>
      <text:p text:style-name="P9"/>
      <text:p text:style-name="P5"/>
      <text:p text:style-name="P5">Ex 5 <text:span text:style-name="T15">p 45</text:span></text:p>
      <text:p text:style-name="P19"/>
      <text:p text:style-name="P18">a) des pastilles <text:span text:style-name="T8">qui</text:span><text:span text:style-name="T5"> fondent sous la langue</text:span></text:p>
      <text:p text:style-name="P18">b) une dragée bleue <text:span text:style-name="T8">qu'</text:span><text:span text:style-name="T5">on suce lentement</text:span></text:p>
      <text:p text:style-name="P18">c) une sucette rose <text:span text:style-name="T8">que</text:span><text:span text:style-name="T5"> j'ai croquée</text:span></text:p>
      <text:p text:style-name="P18">d) une barbe à papa <text:span text:style-name="T8">dont </text:span><text:span text:style-name="T5">je me souviens encore.</text:span></text:p>
      <text:p text:style-name="P18">e) le village <text:span text:style-name="T8">où</text:span><text:span text:style-name="T5"> je suis né </text:span></text:p>
      <text:p text:style-name="P19"/>
      <text:p text:style-name="P9"/>
      <text:p text:style-name="P6"><text:span text:style-name="T19">Calcul mental</text:span>:</text:p>
      <text:p text:style-name="P6">ex <text:span text:style-name="T18">22 p 199</text:span></text:p>
      <text:p text:style-name="P2"/>
      <text:p text:style-name="P2">a) <text:span text:style-name="T18">3, 741 <text:s text:c="4"/>3,742 <text:s text:c="3"/>3,743 <text:s text:c="2"/>3,744 <text:s text:c="3"/>3,745 <text:s text:c="3"/>3,746 <text:s text:c="4"/>3, 747 <text:s text:c="3"/>3,748 <text:s text:c="4"/>3,749 <text:s text:c="2"/>3, 75</text:span></text:p>
      <text:p text:style-name="P12"><text:s text:c="121"/><text:span text:style-name="T18">3,75 = 3,750</text:span></text:p>
      <text:p text:style-name="P10"/>
      <text:p text:style-name="P10">b) <text:span text:style-name="T18">6,2 <text:s text:c="3"/>6,201 <text:s text:c="3"/>6,202 <text:s text:c="3"/>6,203 <text:s text:c="4"/>6,204 <text:s text:c="3"/>6,205 <text:s text:c="2"/>6,206 <text:s text:c="4"/>6,207 <text:s text:c="4"/>6,208 <text:s text:c="3"/>6,209 <text:s text:c="2"/>6,21</text:span></text:p>
      <text:p text:style-name="P12"><text:s/><text:span text:style-name="T19">6,2 = 6,20 <text:s/>=6,200</text:span> <text:s text:c="95"/><text:span text:style-name="T18">6,21 = 6,210</text:span></text:p>
      <text:p text:style-name="P10"/>
      <text:p text:style-name="P10">c) <text:span text:style-name="T1"><text:s/>4 <text:s text:c="2"/>4,001 <text:s text:c="3"/>4,002 <text:s text:c="2"/>4,003 <text:s text:c="3"/>4,004 <text:s text:c="3"/>4005 <text:s text:c="2"/>4,006 <text:s text:c="2"/>4,007 <text:s text:c="2"/>4,008 <text:s text:c="2"/>4,009 <text:s text:c="3"/>4,01 <text:s text:c="2"/>4,011 <text:s/>4,012 <text:s text:c="2"/>4,013 <text:s text:c="2"/>4,0,14 <text:s text:c="2"/>4,015 <text:s text:c="2"/>4,016 <text:s text:c="3"/>4,017 <text:s text:c="60"/></text:span><text:span text:style-name="T3"><text:s/>4,01 = 4,010</text:span></text:p>
      <text:p text:style-name="P12"/>
      <text:p text:style-name="P15"/>
      <text:p text:style-name="P16">Numération :</text:p>
      <text:p text:style-name="P16">ex 10 p 41</text:p>
      <text:p text:style-name="P20">a) <text:s/>2,72 <text:s text:c="3"/>2,94 <text:s text:c="2"/>3,06 <text:s text:c="3"/>3,1<text:span text:style-name="T2">0</text:span> <text:s text:c="4"/><text:span text:style-name="T16">3,11</text:span> <text:s text:c="4"/>3,2<text:span text:style-name="T2">0</text:span></text:p>
      <text:p text:style-name="P20"><text:span text:style-name="T2"/></text:p>
      <text:p text:style-name="P21">b) 6,02 <text:s text:c="2"/><text:span text:style-name="T16">6,15</text:span> <text:s text:c="2"/>6,47 <text:s text:c="2"/>6,51 <text:s text:c="3"/>6,6<text:span text:style-name="T2">0</text:span> <text:s text:c="3"/>6,72</text:p>
      <text:p text:style-name="P21"/>
      <text:p text:style-name="P21">c) 8 <text:s text:c="2"/>8,040 <text:s text:c="3"/>8,041 <text:s text:c="3"/><text:span text:style-name="T16">8,105 </text:span><text:s text:c="4"/>8,11<text:span text:style-name="T2">0</text:span> <text:s text:c="3"/>8,114</text:p>
      <text:p text:style-name="P21"/>
      <text:p text:style-name="P21">d) 7, 008 <text:s text:c="2"/>7,05<text:span text:style-name="T2">0 </text:span><text:s text:c="4"/>7,068 <text:s text:c="2"/>7,07<text:span text:style-name="T2">0 </text:span><text:s text:c="2"/>7,084 <text:s/><text:span text:style-name="T16"><text:s/>7,1</text:span><text:span text:style-name="T2">00</text:span></text:p>
      <text:p text:style-name="P21"><text:soft-page-break/></text:p>
      <text:p text:style-name="P24">ex 12 p 41</text:p>
      <text:p text:style-name="P22"/>
      <text:p text:style-name="P22">4,002 <text:s/>&lt; <text:s/>4,01 <text:s/>&lt; <text:s/>4,012 <text:s/>&lt; 4,02 <text:s/>&lt; <text:s/>4, 021 <text:s/>&lt; 4,102 <text:s text:c="2"/>&lt; <text:s/>4,12 <text:s/>&lt; <text:s/>4,2 <text:s/>&lt; 4,201 <text:s/>&lt; <text:s/>4,21</text:p>
      <text:p text:style-name="P22"/>
      <text:p text:style-name="P22"/>
      <text:p text:style-name="P25">ex 13 p 41</text:p>
      <text:p text:style-name="P25"/>
      <text:p text:style-name="P23">1,21<text:span text:style-name="T2">0</text:span> <text:s/>&gt; 1,201 <text:s/>&gt; 1,102 <text:s/>&gt; <text:s/>1,02<text:span text:style-name="T2">0</text:span> <text:s/>&gt; <text:s/>0,2<text:span text:style-name="T2">00</text:span> <text:s/>&gt; 0,12<text:span text:style-name="T2">0</text:span> <text:s/>&gt; <text:s/>0,102 <text:s/>&gt; <text:s/>0,021 <text:s/>&gt; <text:s/>0,01<text:span text:style-name="T2">0</text:span> <text:s/>&gt; 0,0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0.9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2:29:20.932000000</meta:creation-date>
    <dc:date>2020-03-28T18:23:00.484000000</dc:date>
    <meta:editing-duration>PT43M8S</meta:editing-duration>
    <meta:editing-cycles>8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36" meta:word-count="284" meta:character-count="1902" meta:non-whitespace-character-count="1080"/>
  </office:meta>
</office:document-meta>
</file>