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97fa1" officeooo:paragraph-rsid="001bd9b8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1bd9b8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officeooo:rsid="0005f892" officeooo:paragraph-rsid="001bd9b8"/>
    </style:style>
    <style:style style:name="P4" style:family="paragraph" style:parent-style-name="Standard">
      <style:text-properties style:font-name="Arial" fo:font-weight="bold" officeooo:rsid="0005f892" officeooo:paragraph-rsid="001bd9b8" style:font-weight-asian="bold" style:font-weight-complex="bold"/>
    </style:style>
    <style:style style:name="P5" style:family="paragraph" style:parent-style-name="Standard">
      <style:text-properties style:font-name="Arial" fo:font-weight="bold" officeooo:rsid="000946ef" officeooo:paragraph-rsid="001bd9b8" style:font-weight-asian="bold" style:font-weight-complex="bold"/>
    </style:style>
    <style:style style:name="P6" style:family="paragraph" style:parent-style-name="Standard">
      <style:text-properties style:font-name="Arial" fo:font-weight="bold" officeooo:rsid="001d1f39" officeooo:paragraph-rsid="001d1f39" style:font-weight-asian="bold" style:font-weight-complex="bold"/>
    </style:style>
    <style:style style:name="P7" style:family="paragraph" style:parent-style-name="Standard">
      <style:text-properties style:font-name="Arial" fo:font-weight="bold" officeooo:rsid="001dc46f" officeooo:paragraph-rsid="001dc46f" style:font-weight-asian="bold" style:font-weight-complex="bold"/>
    </style:style>
    <style:style style:name="P8" style:family="paragraph" style:parent-style-name="Standard">
      <style:text-properties style:font-name="Arial" officeooo:rsid="00079d9d" officeooo:paragraph-rsid="001bd9b8"/>
    </style:style>
    <style:style style:name="P9" style:family="paragraph" style:parent-style-name="Standard">
      <style:text-properties style:font-name="Arial" officeooo:rsid="000946ef" officeooo:paragraph-rsid="001bd9b8"/>
    </style:style>
    <style:style style:name="P10" style:family="paragraph" style:parent-style-name="Standard">
      <style:text-properties style:font-name="Arial" fo:font-weight="normal" officeooo:rsid="001d1f39" officeooo:paragraph-rsid="001d1f39" style:font-weight-asian="normal" style:font-weight-complex="normal"/>
    </style:style>
    <style:style style:name="P11" style:family="paragraph" style:parent-style-name="Standard">
      <style:text-properties style:font-name="Arial" officeooo:rsid="001d28e1" officeooo:paragraph-rsid="001d28e1"/>
    </style:style>
    <style:style style:name="P12" style:family="paragraph" style:parent-style-name="Standard">
      <style:text-properties style:font-name="Arial" officeooo:rsid="001d28e1" officeooo:paragraph-rsid="0022a455"/>
    </style:style>
    <style:style style:name="P13" style:family="paragraph" style:parent-style-name="Standard">
      <style:text-properties style:font-name="Arial" officeooo:rsid="0020be48" officeooo:paragraph-rsid="0020be48"/>
    </style:style>
    <style:style style:name="P14" style:family="paragraph" style:parent-style-name="Standard">
      <style:text-properties style:font-name="Arial" officeooo:rsid="00079d9d" officeooo:paragraph-rsid="001f1b95"/>
    </style:style>
    <style:style style:name="P15" style:family="paragraph" style:parent-style-name="Standard">
      <style:text-properties style:font-name="Arial" officeooo:rsid="001d28e1" officeooo:paragraph-rsid="001d28e1"/>
    </style:style>
    <style:style style:name="P16" style:family="paragraph" style:parent-style-name="Standard">
      <style:text-properties fo:color="#cc0000" style:font-name="Arial" officeooo:rsid="00237c80" officeooo:paragraph-rsid="00237c80"/>
    </style:style>
    <style:style style:name="T1" style:family="text">
      <style:text-properties officeooo:rsid="00079d9d"/>
    </style:style>
    <style:style style:name="T2" style:family="text">
      <style:text-properties officeooo:rsid="001bd9b8"/>
    </style:style>
    <style:style style:name="T3" style:family="text">
      <style:text-properties officeooo:rsid="001d28e1"/>
    </style:style>
    <style:style style:name="T4" style:family="text">
      <style:text-properties officeooo:rsid="001f1b95"/>
    </style:style>
    <style:style style:name="T5" style:family="text">
      <style:text-properties officeooo:rsid="0020be48"/>
    </style:style>
    <style:style style:name="T6" style:family="text">
      <style:text-properties officeooo:rsid="0022a455"/>
    </style:style>
    <style:style style:name="T7" style:family="text">
      <style:text-properties officeooo:rsid="00237c80"/>
    </style:style>
    <style:style style:name="T8" style:family="text">
      <style:text-properties fo:color="#cc0000"/>
    </style:style>
    <style:style style:name="T9" style:family="text">
      <style:text-properties fo:color="#cc0000" officeooo:rsid="001d28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s exercices du <text:span text:style-name="T2">lundi 23 </text:span>mars</text:p>
      <text:p text:style-name="P3"/>
      <text:p text:style-name="P3"/>
      <text:p text:style-name="P6">Phrase du jour :</text:p>
      <text:p text:style-name="P6"/>
      <text:p text:style-name="P10">Martine est allée en Bretagne cet été avec ses parents.</text:p>
      <text:p text:style-name="P10"/>
      <text:p text:style-name="P10">Martine : nom propre</text:p>
      <text:p text:style-name="P10">est allée : verbe conjugué ( aller au passé composé)</text:p>
      <text:p text:style-name="P10">en : préposition</text:p>
      <text:p text:style-name="P10">Br<text:span text:style-name="T7">e</text:span>tagne : nom propre</text:p>
      <text:p text:style-name="P10">cet : dé<text:span text:style-name="T7">t</text:span>erminant démonstratif</text:p>
      <text:p text:style-name="P10">été : nom commun</text:p>
      <text:p text:style-name="P10">avec : préposition</text:p>
      <text:p text:style-name="P10">ses : déterminant possessif</text:p>
      <text:p text:style-name="P10">parents : nom commun</text:p>
      <text:p text:style-name="P4"/>
      <text:p text:style-name="P4"/>
      <text:p text:style-name="P4">Maths :</text:p>
      <text:p text:style-name="P4">ex <text:span text:style-name="T3">18 p 199</text:span></text:p>
      <text:p text:style-name="P3"/>
      <text:p text:style-name="P3">a) <text:span text:style-name="T3">6,8 <text:s text:c="3"/></text:span><text:span text:style-name="T9">6,9 <text:s text:c="3"/>7</text:span><text:span text:style-name="T3"> <text:s text:c="3"/>7,1 <text:s text:c="3"/>7,2 <text:s text:c="4"/>7,3 <text:s text:c="4"/>7,4 <text:s text:c="5"/>7,5 <text:s text:c="5"/>7,6 <text:s text:c="4"/>7,7 <text:s text:c="5"/>7,8 <text:s text:c="5"/>7,9 <text:s text:c="4"/>8 <text:s text:c="4"/>8,1 <text:s text:c="3"/>8,2 </text:span></text:p>
      <text:p text:style-name="P16">attention : 6,9 + 0,1= 6 u + 10 dixièmes = 6 u + 1 u = 7</text:p>
      <text:p text:style-name="P11"/>
      <text:p text:style-name="P11">b) 1,85 <text:s text:c="3"/><text:span text:style-name="T8">1,95 <text:s text:c="2"/>2,05</text:span> <text:s text:c="2"/>2,15 <text:s text:c="3"/>2,25 <text:s text:c="3"/>2,35 <text:s text:c="3"/>2,45 <text:s text:c="3"/>2,55 <text:s text:c="3"/>2,65 <text:s text:c="4"/>2,75 <text:s text:c="3"/>2,85 <text:s text:c="3"/>2,95 <text:s text:c="3"/>3,05</text:p>
      <text:p text:style-name="P16">1, 95 + 0,1= 1,95 + 0,10 = 1 u + 105 centièmes = <text:s/>1 u + 1,05 = 2,05</text:p>
      <text:p text:style-name="P11"/>
      <text:p text:style-name="P11">c) 3,07 <text:s text:c="2"/>3,17 <text:s text:c="2"/>3,27 <text:s/>3,37 <text:s text:c="2"/>3,47 <text:s text:c="2"/>3,57 <text:s text:c="2"/>3,67 <text:s text:c="2"/>3,77 <text:s text:c="2"/>3,87 <text:s text:c="2"/><text:span text:style-name="T8">3,97 <text:s text:c="2"/>4, 07</text:span> <text:s/>4,17 <text:s text:c="2"/>4,27 <text:s text:c="2"/>4,37</text:p>
      <text:p text:style-name="P16">3,97 +0,1 = 3,97 + 0,10 = 3 u + 107 centièmes = 3 u + 1,07 = 4,07</text:p>
      <text:p text:style-name="P11"/>
      <text:p text:style-name="P11">4,47 <text:s text:c="3"/>4,57</text:p>
      <text:p text:style-name="P11"/>
      <text:p text:style-name="P11"/>
      <text:p text:style-name="P12">d) 15 <text:s text:c="3"/>15,1 <text:s text:c="3"/>15,2 <text:s text:c="2"/>15,3 <text:s text:c="2"/>15,4 <text:s text:c="2"/>15,5 <text:s text:c="2"/>15,6 <text:s text:c="2"/>15,7 <text:s text:c="2"/>15,8 <text:s text:c="2"/>15,9 <text:s text:c="3"/>16 <text:s text:c="3"/>16,1 <text:s text:c="2"/>16,2 <text:s text:c="2"/>16, <text:span text:style-name="T6">3</text:span></text:p>
      <text:p text:style-name="P12"/>
      <text:p text:style-name="P12">16,4 <text:s text:c="2"/>16,5 <text:s text:c="2"/>16,6 <text:s text:c="2"/>16,7 <text:s text:c="2"/>16,8 <text:s text:c="2"/>16,9 <text:s text:c="3"/>17</text:p>
      <text:p text:style-name="P3"/>
      <text:p text:style-name="P7">ex 18 p 43</text:p>
      <text:p text:style-name="P3"/>
      <text:p text:style-name="P3">a) <text:span text:style-name="T1">4,8 &gt; 4,08</text:span> <text:s text:c="41"/><text:span text:style-name="T4">f) 31,78 <text:s text:c="2"/>&gt; <text:s/>31,654</text:span> <text:s text:c="32"/></text:p>
      <text:p text:style-name="P3"/>
      <text:p text:style-name="P3">b) <text:s/><text:span text:style-name="T4">11,2 &gt; 1,12</text:span> <text:s text:c="38"/><text:span text:style-name="T4">g) <text:s/>4,5 <text:s/>= 4,50</text:span> <text:s/></text:p>
      <text:p text:style-name="P3"/>
      <text:p text:style-name="P3">c) <text:span text:style-name="T4">19,45 &lt; 19,54 <text:s text:c="35"/>h) 7,67 &gt; 7,612</text:span></text:p>
      <text:p text:style-name="P3"/>
      <text:p text:style-name="P8">d) <text:span text:style-name="T4">40,20 <text:s/>= <text:s/>40,200</text:span> <text:s text:c="31"/><text:span text:style-name="T4">i) 45, 654 <text:s/>&lt; <text:s/>5,71</text:span></text:p>
      <text:p text:style-name="P3"/>
      <text:p text:style-name="P14">e) 5,012 &lt; <text:s/>5,1 <text:s text:c="38"/>j) 0,25 &gt; 0,198</text:p>
      <text:p text:style-name="P3"/>
      <text:p text:style-name="P5">ex <text:span text:style-name="T5">20 p 43</text:span></text:p>
      <text:p text:style-name="P9"/>
      <text:p text:style-name="P13">a) 4 02 &lt; <text:s/>4,08 <text:s/>&lt; <text:s/>4,102 <text:s/>&lt; 4,12 <text:s/>&lt; <text:s/>4,2 <text:s/>&lt; 4,2<text:span text:style-name="T6">01</text:span> <text:s/>&lt; 4,21</text:p>
      <text:p text:style-name="P13"/>
      <text:p text:style-name="P13">b) 11, 4 &gt; <text:s/>11, 14 <text:s/>&gt; <text:s/>11, 104 <text:s/>&gt; 1,1 <text:s/>&gt; 1, 14 &gt; <text:s/>1,104 <text:s/></text:p>
      <text:p text:style-name="P9"/>
      <text:p text:style-name="P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6:28:41.604000000</meta:creation-date>
    <dc:date>2020-03-23T12:48:55.715000000</dc:date>
    <meta:editing-duration>PT25M7S</meta:editing-duration>
    <meta:editing-cycles>10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2" meta:word-count="275" meta:character-count="1527" meta:non-whitespace-character-count="877"/>
  </office:meta>
</office:document-meta>
</file>