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.207cm" fo:margin-left="4.923cm" table:align="left"/>
    </style:style>
    <style:style style:name="Tableau1.A" style:family="table-column">
      <style:table-column-properties style:column-width="0.75cm"/>
    </style:style>
    <style:style style:name="Tableau1.C" style:family="table-column">
      <style:table-column-properties style:column-width="0.70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.543cm" fo:margin-left="7.768cm" table:align="left"/>
    </style:style>
    <style:style style:name="Tableau2.A" style:family="table-column">
      <style:table-column-properties style:column-width="0.75cm"/>
    </style:style>
    <style:style style:name="Tableau2.B" style:family="table-column">
      <style:table-column-properties style:column-width="0.794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style:font-name="Arial" fo:font-weight="normal" officeooo:rsid="0027bfe0" officeooo:paragraph-rsid="000c30a7" style:font-weight-asian="normal" style:font-weight-complex="normal"/>
    </style:style>
    <style:style style:name="P2" style:family="paragraph" style:parent-style-name="Standard">
      <style:text-properties fo:color="#000000" style:font-name="Arial" fo:font-weight="normal" officeooo:rsid="000ea846" officeooo:paragraph-rsid="000ea846" style:font-weight-asian="normal" style:font-weight-complex="normal"/>
    </style:style>
    <style:style style:name="P3" style:family="paragraph" style:parent-style-name="Standard">
      <style:text-properties fo:color="#000000" style:font-name="Arial" fo:font-weight="normal" officeooo:rsid="001081a4" officeooo:paragraph-rsid="001081a4" style:font-weight-asian="normal" style:font-weight-complex="normal"/>
    </style:style>
    <style:style style:name="P4" style:family="paragraph" style:parent-style-name="Standard">
      <style:text-properties fo:color="#000000" style:font-name="Arial" fo:font-weight="normal" officeooo:rsid="0010de04" officeooo:paragraph-rsid="0010de04" style:font-weight-asian="normal" style:font-weight-complex="normal"/>
    </style:style>
    <style:style style:name="P5" style:family="paragraph" style:parent-style-name="Standard">
      <style:text-properties fo:color="#000000" style:font-name="Arial" officeooo:rsid="000911df" officeooo:paragraph-rsid="000c30a7"/>
    </style:style>
    <style:style style:name="P6" style:family="paragraph" style:parent-style-name="Standard">
      <style:text-properties fo:color="#000000" style:font-name="Arial" fo:font-weight="bold" officeooo:rsid="001081a4" officeooo:paragraph-rsid="001081a4" style:font-weight-asian="bold" style:font-weight-complex="bold"/>
    </style:style>
    <style:style style:name="P7" style:family="paragraph" style:parent-style-name="Standard">
      <style:text-properties fo:color="#000000" style:font-name="Arial" officeooo:rsid="000ea846" officeooo:paragraph-rsid="000ea846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officeooo:rsid="0005f892" officeooo:paragraph-rsid="000c30a7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" officeooo:rsid="0005f892" officeooo:paragraph-rsid="000c30a7"/>
    </style:style>
    <style:style style:name="P10" style:family="paragraph" style:parent-style-name="Standard">
      <style:text-properties style:font-name="Arial" fo:font-weight="normal" officeooo:rsid="000c30a7" officeooo:paragraph-rsid="000c30a7" style:font-weight-asian="normal" style:font-weight-complex="normal"/>
    </style:style>
    <style:style style:name="P11" style:family="paragraph" style:parent-style-name="Standard">
      <style:text-properties style:font-name="Arial" fo:font-weight="normal" officeooo:rsid="000e2f86" officeooo:paragraph-rsid="000e2f86" style:font-weight-asian="normal" style:font-weight-complex="normal"/>
    </style:style>
    <style:style style:name="P12" style:family="paragraph" style:parent-style-name="Standard">
      <style:text-properties style:font-name="Arial" fo:font-weight="bold" officeooo:rsid="0005f892" officeooo:paragraph-rsid="000c30a7" style:font-weight-asian="bold" style:font-weight-complex="bold"/>
    </style:style>
    <style:style style:name="P13" style:family="paragraph" style:parent-style-name="Standard">
      <style:text-properties style:font-name="Arial" fo:font-weight="bold" officeooo:rsid="00205364" officeooo:paragraph-rsid="000c30a7" style:font-weight-asian="bold" style:font-weight-complex="bold"/>
    </style:style>
    <style:style style:name="P14" style:family="paragraph" style:parent-style-name="Standard">
      <style:text-properties style:font-name="Arial" fo:font-weight="bold" officeooo:rsid="000c30a7" officeooo:paragraph-rsid="000c30a7" style:font-weight-asian="bold" style:font-weight-complex="bold"/>
    </style:style>
    <style:style style:name="P15" style:family="paragraph" style:parent-style-name="Standard">
      <style:text-properties style:font-name="Arial" fo:font-weight="bold" officeooo:rsid="000e2f86" officeooo:paragraph-rsid="000e2f86" style:font-weight-asian="bold" style:font-weight-complex="bold"/>
    </style:style>
    <style:style style:name="P16" style:family="paragraph" style:parent-style-name="Standard">
      <style:text-properties fo:color="#cc0000" style:font-name="Arial" fo:font-weight="normal" officeooo:rsid="000911df" officeooo:paragraph-rsid="000c30a7" style:font-weight-asian="normal" style:font-weight-complex="normal"/>
    </style:style>
    <style:style style:name="P17" style:family="paragraph" style:parent-style-name="Table_20_Contents">
      <style:text-properties style:font-name="Arial"/>
    </style:style>
    <style:style style:name="P18" style:family="paragraph" style:parent-style-name="Table_20_Contents">
      <style:text-properties style:font-name="Arial" officeooo:rsid="001081a4" officeooo:paragraph-rsid="001081a4"/>
    </style:style>
    <style:style style:name="T1" style:family="text">
      <style:text-properties officeooo:rsid="000911df"/>
    </style:style>
    <style:style style:name="T2" style:family="text">
      <style:text-properties officeooo:rsid="00257864"/>
    </style:style>
    <style:style style:name="T3" style:family="text">
      <style:text-properties fo:color="#cc0000"/>
    </style:style>
    <style:style style:name="T4" style:family="text">
      <style:text-properties fo:color="#cc0000" officeooo:rsid="000ea846"/>
    </style:style>
    <style:style style:name="T5" style:family="text">
      <style:text-properties fo:color="#cc0000" officeooo:rsid="001081a4"/>
    </style:style>
    <style:style style:name="T6" style:family="text">
      <style:text-properties officeooo:rsid="000ea846"/>
    </style:style>
    <style:style style:name="T7" style:family="text">
      <style:text-properties officeooo:rsid="001081a4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0de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rrection des exercices du <text:span text:style-name="T1">jeudi 9 avril</text:span></text:p>
      <text:p text:style-name="P9"/>
      <text:p text:style-name="P9"/>
      <text:p text:style-name="P13"/>
      <text:p text:style-name="P14">Conjugaison</text:p>
      <text:p text:style-name="P14"/>
      <text:p text:style-name="P14">ex 1 p 85</text:p>
      <text:p text:style-name="P10">mettra : mettre</text:p>
      <text:p text:style-name="P10">serai : être</text:p>
      <text:p text:style-name="P10">faudra : falloir</text:p>
      <text:p text:style-name="P10">pourrez : pouvoir</text:p>
      <text:p text:style-name="P10">refuseront : refuseront</text:p>
      <text:p text:style-name="P10">voudrai : vouloir</text:p>
      <text:p text:style-name="P10"/>
      <text:p text:style-name="P14">ex 3 p 85</text:p>
      <text:p text:style-name="P10">a) elle apercevra <text:s text:c="2"/>vous offrirez <text:s text:c="2"/>nous prêterons <text:s text:c="2"/>nous quitterons</text:p>
      <text:p text:style-name="P10"/>
      <text:p text:style-name="P10">b) je verrai <text:s text:c="2"/>tu feras <text:s text:c="2"/>nous verrons <text:s text:c="2"/>ils reconnaîtront</text:p>
      <text:p text:style-name="P10"/>
      <text:p text:style-name="P10">c) nous inventerons <text:s text:c="2"/>nous jouerons <text:s text:c="2"/>nous skierons <text:s text:c="2"/>nous plierons</text:p>
      <text:p text:style-name="P10"/>
      <text:p text:style-name="P15">ex 4 p 85</text:p>
      <text:p text:style-name="P11"/>
      <text:p text:style-name="P11">a) Vous continuerez ce travail</text:p>
      <text:p text:style-name="P11">b) Elle pliera sa serviette.</text:p>
      <text:p text:style-name="P11">c) Tu comprendras l'anglais.</text:p>
      <text:p text:style-name="P11">d) Nous verrons la mer.</text:p>
      <text:p text:style-name="P11">e) Vous obéirez rapidement.</text:p>
      <text:p text:style-name="P11">f) Ils t'écriront chaque semaine.</text:p>
      <text:p text:style-name="P11">g) J'essuierai la table.</text:p>
      <text:p text:style-name="P11">h) On n'aura pas le temps .</text:p>
      <text:p text:style-name="P11"/>
      <text:p text:style-name="P12"><text:span text:style-name="T2">Calcul mental</text:span>:</text:p>
      <text:p text:style-name="P12">ex <text:span text:style-name="T6">11 p 200</text:span></text:p>
      <text:p text:style-name="P9"/>
      <text:p text:style-name="P9">a) <text:span text:style-name="T4">ajouter 0,001 ( 1 millième)</text:span></text:p>
      <text:p text:style-name="P5"/>
      <text:p text:style-name="P7">0,829 + 0,001 = <text:span text:style-name="T7">0,83 <text:s/></text:span><text:span text:style-name="T5">( = 0,830)</text:span></text:p>
      <text:p text:style-name="P7">3,259 + 0,001 = <text:span text:style-name="T7">3,26</text:span></text:p>
      <text:p text:style-name="P7">15,519 + 0,001 = <text:span text:style-name="T7">15,52</text:span></text:p>
      <text:p text:style-name="P7">500,009 + 0,001 = <text:span text:style-name="T7">500,01</text:span></text:p>
      <text:p text:style-name="P7">0,999 + 0,001 = <text:span text:style-name="T7">1 </text:span><text:span text:style-name="T5">( 999 millièmes + 1 millième = 1000 millièmes =1)</text:span></text:p>
      <text:p text:style-name="P7"/>
      <text:p text:style-name="P5">b) <text:span text:style-name="T3">ajouter </text:span><text:span text:style-name="T4">1,007</text:span></text:p>
      <text:p text:style-name="P5"/>
      <text:p text:style-name="P2">4,2<text:span text:style-name="T7">13</text:span> + 1,007= <text:span text:style-name="T7">5, 22</text:span></text:p>
      <text:p text:style-name="P2">6,345 + 1,007= <text:span text:style-name="T7">7,352</text:span></text:p>
      <text:p text:style-name="P2">10,706 + 1,007= <text:span text:style-name="T7">11,713</text:span></text:p>
      <text:p text:style-name="P2">99,003 + 1,007= <text:span text:style-name="T7">100,01</text:span></text:p>
      <text:p text:style-name="P2">10,004 + 1,007= <text:span text:style-name="T7">10,011</text:span></text:p>
      <text:p text:style-name="P2">9,099 + 1,007= <text:span text:style-name="T7">10,106</text:span></text:p>
      <text:p text:style-name="P2"/>
      <text:p text:style-name="P2"><text:soft-page-break/></text:p>
      <text:p text:style-name="P2"/>
      <text:p text:style-name="P6">Mesures :</text:p>
      <text:p text:style-name="P6"/>
      <text:p text:style-name="P3"><text:span text:style-name="T8">Cherchons</text:span> : La surface de l'appartement est exprimée en mètres carrés ( m²) </text:p>
      <text:p text:style-name="P3">1 carreau représente 1 m².</text:p>
      <text:p text:style-name="P3"/>
      <text:p text:style-name="P3">La surface de l'appartement est de 37m² (et non 38 m²).</text:p>
      <text:p text:style-name="P3"/>
      <text:p text:style-name="P3"/>
      <text:p text:style-name="P6">Ex 1 p 132</text:p>
      <text:p text:style-name="P3">A : 4u</text:p>
      <text:p text:style-name="P3">B : 8u</text:p>
      <text:p text:style-name="P3">C : 6u</text:p>
      <text:p text:style-name="P3">D : 10u</text:p>
      <text:p text:style-name="P3">E : 16u</text:p>
      <text:p text:style-name="P3">F : 8u</text:p>
      <text:p text:style-name="P3">G : 12u</text:p>
      <text:p text:style-name="P3"/>
      <text:p text:style-name="P6">Ex 2 p 132</text:p>
      <text:p text:style-name="P3">a) A : 9u <text:s text:c="4"/>B : 6u</text:p>
      <text:p text:style-name="P3">b) réponses possibles :</text:p>
      <table:table table:name="Tableau1" table:style-name="Tableau1">
        <table:table-column table:style-name="Tableau1.A" table:number-columns-repeated="2"/>
        <table:table-column table:style-name="Tableau1.C"/>
        <table:table-row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C1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8">A</text:p>
          </table:table-cell>
          <table:table-cell table:style-name="Tableau1.C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C2" office:value-type="string">
            <text:p text:style-name="P17"/>
          </table:table-cell>
        </table:table-row>
      </table:table>
      <text:p text:style-name="P6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7"/>
          </table:table-cell>
          <table:table-cell table:style-name="Tableau2.B1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18">B</text:p>
          </table:table-cell>
          <table:table-cell table:style-name="Tableau2.B2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17"/>
          </table:table-cell>
          <table:table-cell table:style-name="Tableau2.B2" office:value-type="string">
            <text:p text:style-name="P17"/>
          </table:table-cell>
        </table:table-row>
      </table:table>
      <text:p text:style-name="P6"/>
      <text:p text:style-name="P6"/>
      <text:p text:style-name="P6">Ex 3 p 133</text:p>
      <text:p text:style-name="P6"/>
      <text:p text:style-name="P3"><text:span text:style-name="T9">a) </text:span>lettre S : 13u <text:s text:c="9"/>lettreT : 12u</text:p>
      <text:p text:style-name="P3"/>
      <text:p text:style-name="P3"><text:span text:style-name="T9">C'est </text:span>la lettre S <text:span text:style-name="T9">qui </text:span>a la plus grande aire.</text:p>
      <text:p text:style-name="P3"/>
      <text:p text:style-name="P4"/>
      <text:p text:style-name="P4">b) J'ai utilisé la carreau entier comme unité.</text:p>
      <text:p text:style-name="P3"/>
      <text:p text:style-name="P3"/>
      <text:p text:style-name="P6"/>
      <text:p text:style-name="P1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14:11:20.880000000</meta:creation-date>
    <dc:date>2020-04-07T14:41:02.142000000</dc:date>
    <meta:editing-duration>PT14M</meta:editing-duration>
    <meta:editing-cycles>5</meta:editing-cycles>
    <meta:generator>LibreOffice/5.0.3.2$Windows_x86 LibreOffice_project/e5f16313668ac592c1bfb310f4390624e3dbfb75</meta:generator>
    <meta:document-statistic meta:table-count="2" meta:image-count="0" meta:object-count="0" meta:page-count="2" meta:paragraph-count="58" meta:word-count="292" meta:character-count="1371" meta:non-whitespace-character-count="1111"/>
  </office:meta>
</office:document-meta>
</file>