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rsid="000020fe" officeooo:paragraph-rsid="000020fe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3pt" fo:font-style="normal" fo:font-weight="bold" officeooo:rsid="000020fe" officeooo:paragraph-rsid="000020fe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0cm" fo:margin-right="-7.601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font-name="Times New Roman" fo:font-size="12pt" fo:language="fr" fo:country="FR" fo:font-weight="normal" officeooo:rsid="0000c429" officeooo:paragraph-rsid="000020fe" style:font-name-asian="Times New Roman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-7.601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font-name="Times New Roman" fo:font-size="13pt" fo:language="fr" fo:country="FR" fo:font-weight="normal" officeooo:rsid="0000c429" officeooo:paragraph-rsid="000020fe" style:font-name-asian="Times New Roman" style:font-size-asian="13pt" style:font-weight-asian="normal" style:font-name-complex="Times New Roman" style:font-size-complex="13pt" style:font-weight-complex="normal"/>
    </style:style>
    <style:style style:name="P5" style:family="paragraph" style:parent-style-name="Standard">
      <loext:graphic-properties draw:fill="none"/>
      <style:paragraph-properties fo:margin-left="0cm" fo:margin-right="-7.601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font-name="Arial" fo:font-size="12pt" fo:language="fr" fo:country="FR" fo:font-weight="normal" officeooo:rsid="0000c429" officeooo:paragraph-rsid="000020fe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-7.601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font-name="Arial" fo:font-size="12pt" fo:language="fr" fo:country="FR" fo:font-weight="normal" officeooo:rsid="00003501" officeooo:paragraph-rsid="00003501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-7.601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font-name="Arial" fo:font-size="12pt" fo:language="fr" fo:country="FR" fo:font-weight="normal" officeooo:rsid="00012984" officeooo:paragraph-rsid="00012984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-7.601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font-name="Arial" fo:font-size="12pt" fo:language="fr" fo:country="FR" fo:font-weight="bold" officeooo:rsid="00003501" officeooo:paragraph-rsid="00003501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loext:graphic-properties draw:fill="none"/>
      <style:paragraph-properties fo:margin-left="0cm" fo:margin-right="-7.601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font-name="Arial" fo:font-size="12pt" fo:language="fr" fo:country="FR" fo:font-weight="bold" officeooo:rsid="00012984" officeooo:paragraph-rsid="00012984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2pt" fo:language="fr" fo:country="FR" officeooo:paragraph-rsid="000020fe" style:font-name-asian="Times New Roman" style:font-size-asian="12pt" style:font-name-complex="Times New Roman" style:font-size-complex="12pt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fo:color="#000000" style:font-name="Times New Roman" fo:font-size="12pt" fo:language="fr" fo:country="FR" style:text-underline-style="none" fo:font-weight="bold" officeooo:paragraph-rsid="000020fe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-7.601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font-name="Arial" fo:font-size="12pt" fo:language="fr" fo:country="FR" fo:font-weight="normal" officeooo:rsid="00027a0b" officeooo:paragraph-rsid="00027a0b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-7.601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font-name="Arial" fo:font-size="12pt" fo:language="fr" fo:country="FR" fo:font-weight="bold" officeooo:rsid="00027a0b" officeooo:paragraph-rsid="00027a0b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officeooo:rsid="000020f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020fe" style:font-weight-asian="bold" style:font-weight-complex="bold"/>
    </style:style>
    <style:style style:name="T4" style:family="text">
      <style:text-properties fo:font-weight="bold" officeooo:rsid="00012984" style:font-weight-asian="bold" style:font-weight-complex="bold"/>
    </style:style>
    <style:style style:name="T5" style:family="text">
      <style:text-properties officeooo:rsid="00012984"/>
    </style:style>
    <style:style style:name="T6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des exercices du jeudi 7 mai</text:p>
      <text:p text:style-name="P1"/>
      <text:p text:style-name="P1"/>
      <text:p text:style-name="P2">Conjugaison :</text:p>
      <text:p text:style-name="P11"/>
      <text:p text:style-name="P10">Nous <text:s/><text:span text:style-name="T3">observerons </text:span>la ruche.</text:p>
      <text:p text:style-name="P10"/>
      <text:p text:style-name="P10">Les abeilles <text:span text:style-name="T2">fabriquer</text:span><text:span text:style-name="T3">ont </text:span>le miel.</text:p>
      <text:p text:style-name="P10"/>
      <text:p text:style-name="P10">Je<text:span text:style-name="T2"> réussir</text:span><text:span text:style-name="T3">ai</text:span><text:span text:style-name="T1"> </text:span>à m’approcher.</text:p>
      <text:p text:style-name="P10"/>
      <text:p text:style-name="P10">Ils <text:span text:style-name="T3">verront</text:span><text:span text:style-name="T1"> </text:span>les abeilles butiner.</text:p>
      <text:p text:style-name="P10"/>
      <text:p text:style-name="P10">Vous <text:span text:style-name="T3">aurez</text:span> une bonne récolte.</text:p>
      <text:p text:style-name="P10"/>
      <text:p text:style-name="P10">Tu <text:span text:style-name="T3">seras</text:span> satisfait.</text:p>
      <text:p text:style-name="P10"/>
      <text:p text:style-name="P10">Je pense qu’il <text:span text:style-name="T3">viendra</text:span><text:span text:style-name="T1"> </text:span>demain.</text:p>
      <text:p text:style-name="P10"/>
      <text:p text:style-name="P10">Encore quelques jours, et nous <text:span text:style-name="T3">partirons.</text:span></text:p>
      <text:p text:style-name="P10"/>
      <text:p text:style-name="P10">Nous <text:span text:style-name="T3">irons</text:span> faire des courses.</text:p>
      <text:p text:style-name="P10"/>
      <text:p text:style-name="P10">Vous <text:span text:style-name="T3">ferez</text:span><text:span text:style-name="T1"> </text:span>la queue.</text:p>
      <text:p text:style-name="P10"/>
      <text:p text:style-name="P10">Elle <text:span text:style-name="T3">pourra</text:span><text:span text:style-name="T2"> </text:span>venir avec vous.</text:p>
      <text:p text:style-name="P10"/>
      <text:p text:style-name="P5">Tu <text:span text:style-name="T3">prendras</text:span><text:span text:style-name="T1"> </text:span>un caddie.</text:p>
      <text:p text:style-name="P5"/>
      <text:p text:style-name="P5"/>
      <text:p text:style-name="P8"><text:span text:style-name="T6">Calcul mental </text:span>:</text:p>
      <text:p text:style-name="P8">ex 6 p 196</text:p>
      <text:p text:style-name="P6"/>
      <text:p text:style-name="P6">Multiples de 6 : </text:p>
      <text:p text:style-name="P6"><text:span text:style-name="T2">12</text:span> ( 6 x 2) <text:s text:c="3"/>/ <text:s text:c="2"/><text:span text:style-name="T2"><text:s/>24 </text:span>( 6 x 4 ) <text:s text:c="3"/>/ <text:span text:style-name="T2"><text:s/>66 </text:span>( 6 x 11) <text:s text:c="3"/>/ <text:span text:style-name="T2">18 </text:span>( 6 x 3) <text:s text:c="2"/>/ <text:s/><text:span text:style-name="T2">54 </text:span>( 6 x 9) <text:s text:c="3"/>/ <text:s text:c="3"/><text:span text:style-name="T2">72</text:span> ( 6 x 12)</text:p>
      <text:p text:style-name="P6"/>
      <text:p text:style-name="P6"/>
      <text:p text:style-name="P8">ex 7 p 196</text:p>
      <text:p text:style-name="P6"/>
      <text:p text:style-name="P6">Multiples de 8 :</text:p>
      <text:p text:style-name="P6"><text:span text:style-name="T2">24</text:span> ( 8 x 3 ) <text:s text:c="3"/>/ <text:s text:c="2"/><text:span text:style-name="T4">32</text:span><text:span text:style-name="T5"> ( 8 x 4 ) <text:s/>/ </text:span><text:span text:style-name="T2">64 </text:span>( 8 x 8 ) <text:s text:c="5"/>/ <text:s/><text:span text:style-name="T2">72</text:span> ( <text:s/>8 x 9 ) <text:s text:c="3"/>/ <text:s text:c="2"/><text:span text:style-name="T2">96 </text:span>( 8 x 12) <text:s text:c="2"/>/ <text:s text:c="2"/><text:span text:style-name="T2">88 </text:span><text:s/>( 8 x 11)</text:p>
      <text:p text:style-name="P3"/>
      <text:p text:style-name="P4"/>
      <text:p text:style-name="P9"><text:span text:style-name="T6">Mesure</text:span> : ex 9 p 135</text:p>
      <text:p text:style-name="P9"/>
      <text:p text:style-name="P7">a) 20 x 20 = 400</text:p>
      <text:p text:style-name="P7">La surface d'une feuille est de 400 cm².</text:p>
      <text:p text:style-name="P7"/>
      <text:p text:style-name="P7"/>
      <text:p text:style-name="P7">b) 16 x 400 = 6 400</text:p>
      <text:p text:style-name="P7">La surface d'un carré de 16 feuilles est de 6 400 cm².</text:p>
      <text:p text:style-name="P13"><text:soft-page-break/>Fiche mesure :</text:p>
      <text:p text:style-name="P12"/>
      <text:p text:style-name="P12">Aire de la figure A : 3 cm <text:s/>x 6 cm <text:s/>= 18 cm²</text:p>
      <text:p text:style-name="P12"/>
      <text:p text:style-name="P12">Aire de la figure B : 3 cm <text:s/>x 3 cm <text:s/>= 9 cm²</text:p>
      <text:p text:style-name="P12"/>
      <text:p text:style-name="P12">Aire de la figure C : 5 cm <text:s/>x 5 cm <text:s/>= 25 cm²</text:p>
      <text:p text:style-name="P12"/>
      <text:p text:style-name="P12">Aire de la figure D: 1 cm <text:s/>x 8 cm <text:s/>= 8 cm²</text:p>
      <text:p text:style-name="P12"/>
      <text:p text:style-name="P12">Aire de la figure E: </text:p>
      <text:p text:style-name="P12">- partie blanche : 4 cm x 4 cm = 16 cm²</text:p>
      <text:p text:style-name="P12">- partie hachurée : 4 cm x 2 cm = 8 cm²</text:p>
      <text:p text:style-name="P12">Total = 16 cm² + 8 cm² = 24 cm²</text:p>
      <text:p text:style-name="P12"/>
      <text:p text:style-name="P12"/>
      <text:p text:style-name="P12"/>
      <text:p text:style-name="P12">Aire de la figure F: </text:p>
      <text:p text:style-name="P12">- partie blanche : 2 cm x 2 cm = 4 cm²</text:p>
      <text:p text:style-name="P12">- partie hachurée : 4 cm x 2 cm = 8 cm²</text:p>
      <text:p text:style-name="P12">Total = 4 cm² + 8 cm² = 12 cm²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2T08:31:28.038000000</meta:creation-date>
    <dc:date>2020-05-02T10:59:49.481000000</dc:date>
    <meta:editing-duration>PT22M15S</meta:editing-duration>
    <meta:editing-cycles>5</meta:editing-cycles>
    <meta:generator>LibreOffice/5.0.3.2$Windows_x86 LibreOffice_project/e5f16313668ac592c1bfb310f4390624e3dbfb75</meta:generator>
    <meta:document-statistic meta:table-count="0" meta:image-count="0" meta:object-count="0" meta:page-count="2" meta:paragraph-count="39" meta:word-count="351" meta:character-count="1268" meta:non-whitespace-character-count="917"/>
  </office:meta>
</office:document-meta>
</file>