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weight="normal" officeooo:rsid="0027bfe0" officeooo:paragraph-rsid="00083f5b" style:font-weight-asian="normal" style:font-weight-complex="normal"/>
    </style:style>
    <style:style style:name="P2" style:family="paragraph" style:parent-style-name="Standard">
      <style:text-properties fo:color="#000000" style:font-name="Arial" fo:font-weight="normal" officeooo:rsid="00257864" officeooo:paragraph-rsid="00083f5b" style:font-weight-asian="normal" style:font-weight-complex="normal"/>
    </style:style>
    <style:style style:name="P3" style:family="paragraph" style:parent-style-name="Standard">
      <style:text-properties fo:color="#000000" style:font-name="Arial" fo:font-weight="normal" officeooo:rsid="00271754" officeooo:paragraph-rsid="00083f5b" style:font-weight-asian="normal" style:font-weight-complex="normal"/>
    </style:style>
    <style:style style:name="P4" style:family="paragraph" style:parent-style-name="Standard">
      <style:text-properties fo:color="#000000" style:font-name="Arial" fo:font-weight="normal" officeooo:rsid="000911df" officeooo:paragraph-rsid="000911df" style:font-weight-asian="normal" style:font-weight-complex="normal"/>
    </style:style>
    <style:style style:name="P5" style:family="paragraph" style:parent-style-name="Standard">
      <style:text-properties fo:color="#000000" style:font-name="Arial" fo:font-weight="normal" officeooo:rsid="000a3c3e" officeooo:paragraph-rsid="000a3c3e" style:font-weight-asian="normal" style:font-weight-complex="normal"/>
    </style:style>
    <style:style style:name="P6" style:family="paragraph" style:parent-style-name="Standard">
      <style:text-properties fo:color="#000000" style:font-name="Arial" fo:font-weight="bold" officeooo:rsid="00271754" officeooo:paragraph-rsid="00083f5b" style:font-weight-asian="bold" style:font-weight-complex="bold"/>
    </style:style>
    <style:style style:name="P7" style:family="paragraph" style:parent-style-name="Standard">
      <style:text-properties fo:color="#000000" style:font-name="Arial" fo:font-weight="bold" officeooo:rsid="0027bfe0" officeooo:paragraph-rsid="00083f5b" style:font-weight-asian="bold" style:font-weight-complex="bold"/>
    </style:style>
    <style:style style:name="P8" style:family="paragraph" style:parent-style-name="Standard">
      <style:text-properties fo:color="#000000" style:font-name="Arial" fo:font-weight="bold" officeooo:rsid="000a3c3e" officeooo:paragraph-rsid="000a3c3e" style:font-weight-asian="bold" style:font-weight-complex="bold"/>
    </style:style>
    <style:style style:name="P9" style:family="paragraph" style:parent-style-name="Standard">
      <style:text-properties fo:color="#000000" style:font-name="Arial" officeooo:rsid="000911df" officeooo:paragraph-rsid="000911df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083f5b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officeooo:rsid="0005f892" officeooo:paragraph-rsid="00083f5b"/>
    </style:style>
    <style:style style:name="P12" style:family="paragraph" style:parent-style-name="Standard">
      <style:text-properties style:font-name="Arial" fo:font-weight="bold" officeooo:rsid="0005f892" officeooo:paragraph-rsid="00083f5b" style:font-weight-asian="bold" style:font-weight-complex="bold"/>
    </style:style>
    <style:style style:name="P13" style:family="paragraph" style:parent-style-name="Standard">
      <style:text-properties style:font-name="Arial" fo:font-weight="bold" officeooo:rsid="00257864" officeooo:paragraph-rsid="00083f5b" style:font-weight-asian="bold" style:font-weight-complex="bold"/>
    </style:style>
    <style:style style:name="P14" style:family="paragraph" style:parent-style-name="Standard">
      <style:text-properties style:font-name="Arial" fo:font-weight="normal" officeooo:rsid="00205364" officeooo:paragraph-rsid="00083f5b" style:font-weight-asian="normal" style:font-weight-complex="normal"/>
    </style:style>
    <style:style style:name="P15" style:family="paragraph" style:parent-style-name="Standard">
      <style:text-properties style:font-name="Arial" fo:font-weight="normal" officeooo:rsid="001dfa0b" officeooo:paragraph-rsid="00083f5b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257864" officeooo:paragraph-rsid="00083f5b" style:font-weight-asian="normal" style:font-weight-complex="normal"/>
    </style:style>
    <style:style style:name="P17" style:family="paragraph" style:parent-style-name="Standard">
      <style:text-properties fo:color="#cc0000" style:font-name="Arial" fo:font-weight="normal" officeooo:rsid="00257864" officeooo:paragraph-rsid="00083f5b" style:font-weight-asian="normal" style:font-weight-complex="normal"/>
    </style:style>
    <style:style style:name="P18" style:family="paragraph" style:parent-style-name="Standard">
      <style:text-properties fo:color="#cc0000" style:font-name="Arial" fo:font-weight="normal" officeooo:rsid="001dc46f" officeooo:paragraph-rsid="00083f5b" style:font-weight-asian="normal" style:font-weight-complex="normal"/>
    </style:style>
    <style:style style:name="P19" style:family="paragraph" style:parent-style-name="Standard">
      <style:text-properties fo:color="#cc0000" style:font-name="Arial" fo:font-weight="normal" officeooo:rsid="000911df" officeooo:paragraph-rsid="000911df" style:font-weight-asian="normal" style:font-weight-complex="normal"/>
    </style:style>
    <style:style style:name="P20" style:family="paragraph" style:parent-style-name="Standard">
      <style:text-properties fo:color="#cc0000" style:font-name="Arial" fo:font-weight="normal" officeooo:rsid="000a3c3e" officeooo:paragraph-rsid="000a3c3e" style:font-weight-asian="normal" style:font-weight-complex="normal"/>
    </style:style>
    <style:style style:name="T1" style:family="text">
      <style:text-properties fo:color="#cc0000"/>
    </style:style>
    <style:style style:name="T2" style:family="text">
      <style:text-properties fo:color="#cc0000" officeooo:rsid="000911d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57864"/>
    </style:style>
    <style:style style:name="T5" style:family="text">
      <style:text-properties officeooo:rsid="00239899"/>
    </style:style>
    <style:style style:name="T6" style:family="text">
      <style:text-properties officeooo:rsid="000911df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rrection des exercices du <text:span text:style-name="T6">jeudi 2 avril</text:span></text:p>
      <text:p text:style-name="P11"/>
      <text:p text:style-name="P11"/>
      <text:p text:style-name="P14"/>
      <text:p text:style-name="P15"/>
      <text:p text:style-name="P12"><text:span text:style-name="T4">Calcul mental</text:span>:</text:p>
      <text:p text:style-name="P12">ex <text:span text:style-name="T5">23 p 199</text:span></text:p>
      <text:p text:style-name="P11"/>
      <text:p text:style-name="P11">a) <text:span text:style-name="T2">ajouter 4 dixièmes, c'est ajouter 0,4</text:span></text:p>
      <text:p text:style-name="P9"/>
      <text:p text:style-name="P9"><text:span text:style-name="T6">1</text:span>2, 5 + 0,4 = 12,9</text:p>
      <text:p text:style-name="P9"/>
      <text:p text:style-name="P9">6, 09 + 0,4 = 6,49</text:p>
      <text:p text:style-name="P9"/>
      <text:p text:style-name="P9">25,55 + 0,4 = 25,95</text:p>
      <text:p text:style-name="P9"/>
      <text:p text:style-name="P9">76,06 + 0,4 = 76,46</text:p>
      <text:p text:style-name="P9"/>
      <text:p text:style-name="P9">32,6 + 0,4 = 33</text:p>
      <text:p text:style-name="P9"/>
      <text:p text:style-name="P9">b) <text:span text:style-name="T1">ajouter 2 centièmes, c'est ajouter 0,02</text:span></text:p>
      <text:p text:style-name="P9"/>
      <text:p text:style-name="P9">28, 05 + 0,02 = 28, 07</text:p>
      <text:p text:style-name="P9"/>
      <text:p text:style-name="P9">1,8 + 0,0 = 1,82</text:p>
      <text:p text:style-name="P9"/>
      <text:p text:style-name="P9">0,7 + 0,02 = 0,72</text:p>
      <text:p text:style-name="P9"/>
      <text:p text:style-name="P9">3,22 + 0,02 = 3,24</text:p>
      <text:p text:style-name="P9"/>
      <text:p text:style-name="P9">9,8 + 0,02 = 9,82 </text:p>
      <text:p text:style-name="P9"/>
      <text:p text:style-name="P9">3 + 0,02 = 3,02</text:p>
      <text:p text:style-name="P18"/>
      <text:p text:style-name="P19"><text:span text:style-name="T7">c)</text:span> ajouter 5 millièmes, c'est ajouter 0,005</text:p>
      <text:p text:style-name="P4"/>
      <text:p text:style-name="P4">13, 41 + 0,005 = 13, 415</text:p>
      <text:p text:style-name="P4"/>
      <text:p text:style-name="P4">2,5 <text:s text:c="2"/>+ 0,005 = 2, 505</text:p>
      <text:p text:style-name="P4"/>
      <text:p text:style-name="P4">7,008 + 0,005 = 7, 013</text:p>
      <text:p text:style-name="P4"/>
      <text:p text:style-name="P4">6, 005 + 0,005 = 6, 01</text:p>
      <text:p text:style-name="P4"/>
      <text:p text:style-name="P4">1,02 + 0,005 = 1, 025</text:p>
      <text:p text:style-name="P19"/>
      <text:p text:style-name="P19"/>
      <text:p text:style-name="P8">ex 24 p 199</text:p>
      <text:p text:style-name="P20"/>
      <text:p text:style-name="P5">0, 76 + 0,04 = 0,80</text:p>
      <text:p text:style-name="P5">Le nouveau prix du timbre est de 0,80 €.</text:p>
      <text:p text:style-name="P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42:14.051000000</meta:creation-date>
    <dc:date>2020-04-01T10:52:24.555000000</dc:date>
    <meta:editing-duration>PT10M10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25" meta:word-count="144" meta:character-count="567" meta:non-whitespace-character-count="445"/>
  </office:meta>
</office:document-meta>
</file>