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rsid="0005f892" officeooo:paragraph-rsid="001ea741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officeooo:rsid="0005f892" officeooo:paragraph-rsid="001ea741"/>
    </style:style>
    <style:style style:name="P3" style:family="paragraph" style:parent-style-name="Standard">
      <style:text-properties style:font-name="Arial" fo:font-weight="bold" officeooo:rsid="001dfa0b" officeooo:paragraph-rsid="001ea741" style:font-weight-asian="bold" style:font-weight-complex="bold"/>
    </style:style>
    <style:style style:name="P4" style:family="paragraph" style:parent-style-name="Standard">
      <style:text-properties style:font-name="Arial" fo:font-weight="bold" officeooo:rsid="0005f892" officeooo:paragraph-rsid="001ea741" style:font-weight-asian="bold" style:font-weight-complex="bold"/>
    </style:style>
    <style:style style:name="P5" style:family="paragraph" style:parent-style-name="Standard">
      <style:text-properties style:font-name="Arial" fo:font-weight="bold" officeooo:rsid="001dc46f" officeooo:paragraph-rsid="001ea741" style:font-weight-asian="bold" style:font-weight-complex="bold"/>
    </style:style>
    <style:style style:name="P6" style:family="paragraph" style:parent-style-name="Standard">
      <style:text-properties style:font-name="Arial" fo:font-weight="normal" officeooo:rsid="001d272b" officeooo:paragraph-rsid="001ea741" style:font-weight-asian="normal" style:font-weight-complex="normal"/>
    </style:style>
    <style:style style:name="P7" style:family="paragraph" style:parent-style-name="Standard">
      <style:text-properties style:font-name="Arial" fo:font-weight="normal" officeooo:rsid="001dfa0b" officeooo:paragraph-rsid="001ea741" style:font-weight-asian="normal" style:font-weight-complex="normal"/>
    </style:style>
    <style:style style:name="P8" style:family="paragraph" style:parent-style-name="Standard">
      <style:text-properties style:font-name="Arial" officeooo:rsid="001d28e1" officeooo:paragraph-rsid="001ea741"/>
    </style:style>
    <style:style style:name="P9" style:family="paragraph" style:parent-style-name="Standard">
      <style:text-properties fo:color="#cc0000" style:font-name="Arial" officeooo:rsid="00202f30" officeooo:paragraph-rsid="00202f30"/>
    </style:style>
    <style:style style:name="P10" style:family="paragraph" style:parent-style-name="Standard">
      <style:text-properties fo:color="#cc0000" style:font-name="Arial" officeooo:rsid="002064c0" officeooo:paragraph-rsid="002064c0"/>
    </style:style>
    <style:style style:name="T1" style:family="text">
      <style:text-properties fo:color="#cc0000" officeooo:rsid="00202f30"/>
    </style:style>
    <style:style style:name="T2" style:family="text">
      <style:text-properties fo:color="#cc0000" officeooo:rsid="002064c0"/>
    </style:style>
    <style:style style:name="T3" style:family="text">
      <style:text-properties officeooo:rsid="001ea741"/>
    </style:style>
    <style:style style:name="T4" style:family="text">
      <style:text-properties officeooo:rsid="00202f30"/>
    </style:style>
    <style:style style:name="T5" style:family="text">
      <style:text-properties fo:font-weight="bold" officeooo:rsid="001ea741" style:font-weight-asian="bold" style:font-weight-complex="bold"/>
    </style:style>
    <style:style style:name="T6" style:family="text">
      <style:text-properties fo:color="#ff0000" officeooo:rsid="00202f30"/>
    </style:style>
    <style:style style:name="T7" style:family="text">
      <style:text-properties fo:color="#000000" officeooo:rsid="00202f30"/>
    </style:style>
    <style:style style:name="T8" style:family="text">
      <style:text-properties officeooo:rsid="002064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des exercices du <text:span text:style-name="T3">jeudi 26 </text:span>mars</text:p>
      <text:p text:style-name="P2"/>
      <text:p text:style-name="P2"/>
      <text:p text:style-name="P6"/>
      <text:p text:style-name="P3"><text:span text:style-name="T3">Conjugaison</text:span> : </text:p>
      <text:p text:style-name="P3">ex 1<text:span text:style-name="T3">6</text:span> p 1<text:span text:style-name="T3">00</text:span></text:p>
      <text:p text:style-name="P7"/>
      <text:p text:style-name="P7">a) <text:span text:style-name="T3">L'utilisation de la machine à vapeur </text:span><text:span text:style-name="T5">a permis</text:span><text:span text:style-name="T3"> le développement de l'industrie en Europe. Cette révolution industrielle </text:span><text:span text:style-name="T5">a eu</text:span><text:span text:style-name="T3"> lieu au XIXème siècle. On </text:span><text:span text:style-name="T5">a exploité </text:span><text:span text:style-name="T3">les mines de charbon et de fer et on </text:span><text:span text:style-name="T5">a construit</text:span><text:span text:style-name="T3"> des voies ferrées.</text:span></text:p>
      <text:p text:style-name="P7"/>
      <text:p text:style-name="P7">b) <text:span text:style-name="T3">A la fin du XIX ème siècle, Jules Ferry </text:span><text:span text:style-name="T5">a rendu</text:span><text:span text:style-name="T3"> l'école gratuite, laïque et obligatoire.</text:span></text:p>
      <text:p text:style-name="P7"/>
      <text:p text:style-name="P7">c) <text:span text:style-name="T3">Au XXème siècle, deux guerres mondiales </text:span><text:span text:style-name="T5">ont provoqué</text:span><text:span text:style-name="T3"> des millions de morts et les combats </text:span><text:span text:style-name="T5">ont détruit </text:span><text:span text:style-name="T3">des villes, des routes, des ponts et des usines.</text:span> </text:p>
      <text:p text:style-name="P7"/>
      <text:p text:style-name="P7"/>
      <text:p text:style-name="P4">Maths :</text:p>
      <text:p text:style-name="P4">ex <text:span text:style-name="T4">20 p 199</text:span></text:p>
      <text:p text:style-name="P2"/>
      <text:p text:style-name="P2">a) <text:span text:style-name="T4">0,57 <text:s text:c="4"/>0,58 <text:s text:c="5"/></text:span><text:span text:style-name="T6">0,59 <text:s text:c="3"/>0,6</text:span><text:span text:style-name="T4"> <text:s text:c="4"/>0,61 <text:s text:c="4"/>0, 62 <text:s text:c="3"/>0,63 <text:s text:c="4"/>0,64 <text:s text:c="3"/>0,65 <text:s text:c="2"/>0,66 <text:s text:c="3"/>0,67 <text:s text:c="2"/>0,68 <text:s text:c="2"/></text:span><text:span text:style-name="T7">0,69 <text:s text:c="3"/>0,7</text:span></text:p>
      <text:p text:style-name="P9">0,60 = 0,6 <text:s text:c="10"/></text:p>
      <text:p text:style-name="P8"/>
      <text:p text:style-name="P8">b) <text:span text:style-name="T1">3,2 <text:s text:c="3"/>3,21</text:span><text:span text:style-name="T4"> <text:s text:c="3"/>3,22 <text:s text:c="3"/>3,23 <text:s text:c="2"/>3,24 <text:s text:c="3"/>3,25 <text:s text:c="3"/>3,26 <text:s text:c="3"/>3,27 <text:s text:c="2"/>3,28 <text:s text:c="2"/>3,29 <text:s text:c="3"/>3,3 <text:s text:c="2"/>3,31 <text:s text:c="2"/>3,32 <text:s text:c="2"/>3,33 <text:s text:c="2"/>3,34 <text:s text:c="2"/>3,35 <text:s text:c="2"/>3,36 <text:s text:c="2"/>3,37 <text:s text:c="2"/>3,38 <text:s text:c="2"/></text:span><text:span text:style-name="T7">3,39 <text:s text:c="2"/>3,4</text:span></text:p>
      <text:p text:style-name="P9">3,2 = 3,20 <text:s text:c="5"/></text:p>
      <text:p text:style-name="P8"/>
      <text:p text:style-name="P8">c) <text:span text:style-name="T4">6 <text:s text:c="3"/>6,01 <text:s text:c="2"/>6,02 <text:s text:c="2"/>6,03 <text:s text:c="2"/>6,04 <text:s text:c="2"/>6,05 <text:s text:c="2"/>6,06 <text:s text:c="2"/>6,07 <text:s text:c="3"/>6,08 <text:s text:c="3"/></text:span><text:span text:style-name="T1"><text:s/>6,09 <text:s text:c="4"/>6,1</text:span><text:span text:style-name="T4"> <text:s text:c="4"/>6,11 <text:s text:c="3"/>6,12 <text:s text:c="3"/>6,13 <text:s/>6,14 <text:s text:c="2"/>6,15</text:span></text:p>
      <text:p text:style-name="P9">6,10 <text:s/>= 6,1</text:p>
      <text:p text:style-name="P8"/>
      <text:p text:style-name="P8">d) <text:span text:style-name="T2">8,5 <text:s text:c="2"/>8,51 </text:span><text:span text:style-name="T8"><text:s text:c="3"/>8,52 <text:s text:c="3"/>8,53 <text:s text:c="3"/>8,54 <text:s text:c="2"/>8,55 <text:s text:c="2"/>8,56 <text:s text:c="2"/>8,57 <text:s text:c="2"/>8,56 <text:s text:c="2"/></text:span><text:span text:style-name="T2">8,59 <text:s text:c="2"/>8,6</text:span><text:span text:style-name="T8"> <text:s text:c="2"/>8,61 <text:s text:c="3"/>8,62 <text:s text:c="2"/>8,63 <text:s/>8,64 <text:s text:c="2"/>8,65 <text:s text:c="2"/>8,66 <text:s text:c="2"/>8,67 <text:s text:c="2"/></text:span></text:p>
      <text:p text:style-name="P10"><text:s text:c="2"/>8,5 = 8,50 <text:s text:c="76"/>8,60 = 8,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4:29:58.881000000</meta:creation-date>
    <dc:date>2020-03-25T14:46:51.387000000</dc:date>
    <meta:editing-duration>PT16M51S</meta:editing-duration>
    <meta:editing-cycles>3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6" meta:word-count="193" meta:character-count="1218" meta:non-whitespace-character-count="775"/>
  </office:meta>
</office:document-meta>
</file>