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5f892" officeooo:paragraph-rsid="0005f892"/>
    </style:style>
    <style:style style:name="P2" style:family="paragraph" style:parent-style-name="Standard">
      <style:text-properties style:font-name="Arial" officeooo:rsid="0005f892" officeooo:paragraph-rsid="00079d9d"/>
    </style:style>
    <style:style style:name="P3" style:family="paragraph" style:parent-style-name="Standard">
      <style:text-properties style:font-name="Arial" fo:font-weight="bold" officeooo:rsid="0005f892" officeooo:paragraph-rsid="0005f892" style:font-weight-asian="bold" style:font-weight-complex="bold"/>
    </style:style>
    <style:style style:name="P4" style:family="paragraph" style:parent-style-name="Standard">
      <style:text-properties style:font-name="Arial" fo:font-weight="bold" officeooo:rsid="00079d9d" officeooo:paragraph-rsid="00079d9d" style:font-weight-asian="bold" style:font-weight-complex="bold"/>
    </style:style>
    <style:style style:name="P5" style:family="paragraph" style:parent-style-name="Standard">
      <style:text-properties style:font-name="Arial" fo:font-weight="bold" officeooo:rsid="000946ef" officeooo:paragraph-rsid="000946ef" style:font-weight-asian="bold" style:font-weight-complex="bold"/>
    </style:style>
    <style:style style:name="P6" style:family="paragraph" style:parent-style-name="Standard">
      <style:text-properties style:font-name="Arial" fo:font-weight="bold" officeooo:rsid="00097fa1" officeooo:paragraph-rsid="00097fa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05f892" officeooo:paragraph-rsid="0005f892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officeooo:rsid="00079d9d" officeooo:paragraph-rsid="00079d9d"/>
    </style:style>
    <style:style style:name="P9" style:family="paragraph" style:parent-style-name="Standard">
      <style:text-properties style:font-name="Arial" officeooo:rsid="000946ef" officeooo:paragraph-rsid="000946ef"/>
    </style:style>
    <style:style style:name="P10" style:family="paragraph" style:parent-style-name="Standard">
      <style:text-properties style:font-name="Arial" officeooo:rsid="00097fa1" officeooo:paragraph-rsid="00097fa1"/>
    </style:style>
    <style:style style:name="P11" style:family="paragraph" style:parent-style-name="Standard">
      <style:text-properties style:font-name="Arial" officeooo:rsid="00097fa1" officeooo:paragraph-rsid="000ac433"/>
    </style:style>
    <style:style style:name="T1" style:family="text">
      <style:text-properties officeooo:rsid="00079d9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c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rrection des exercices du jeudi 19 mars</text:p>
      <text:p text:style-name="P1"/>
      <text:p text:style-name="P1"/>
      <text:p text:style-name="P3">Maths :</text:p>
      <text:p text:style-name="P3">ex 1 p 204</text:p>
      <text:p text:style-name="P1"/>
      <text:p text:style-name="P1">a) 1 <text:s text:c="3"/>b) 0,1 <text:s text:c="5"/>c) 5 <text:s text:c="5"/>d) 0,01 <text:s text:c="4"/>e) 80,2 <text:s text:c="4"/>f) 160,3 <text:s text:c="3"/></text:p>
      <text:p text:style-name="P1"/>
      <text:p text:style-name="P1">g) 23,6 <text:s text:c="5"/>h) 312,5 <text:s text:c="4"/>i) 581,5 <text:s text:c="5"/>j) 5,2 <text:s text:c="3"/>k) 172,3 <text:s text:c="3"/>l) 863,7</text:p>
      <text:p text:style-name="P1"/>
      <text:p text:style-name="P1"/>
      <text:p text:style-name="P1"/>
      <text:p text:style-name="P3">ex 6 p 204</text:p>
      <text:p text:style-name="P1"/>
      <text:p text:style-name="P1">a) 5 <text:s text:c="3"/>b) 0,2 <text:s text:c="4"/>c) 99 <text:s text:c="5"/>d) 375 <text:s text:c="4"/>e) 270 <text:s text:c="4"/>f) 480 <text:s text:c="3"/></text:p>
      <text:p text:style-name="P1"/>
      <text:p text:style-name="P1">g) 10 <text:s text:c="5"/>h) 180 <text:s text:c="4"/>i) 37,5 <text:s text:c="5"/>j) 625 <text:s text:c="3"/>k) 530,8 <text:s text:c="3"/>l) 281,2</text:p>
      <text:p text:style-name="P1"/>
      <text:p text:style-name="P3"/>
      <text:p text:style-name="P4">ex 1 p 40</text:p>
      <text:p text:style-name="P8"/>
      <text:p text:style-name="P2">a) <text:span text:style-name="T1">4,8 &gt; 4,08</text:span> <text:s text:c="42"/><text:span text:style-name="T1">e) 6,423 &lt; 6,89</text:span></text:p>
      <text:p text:style-name="P2"/>
      <text:p text:style-name="P2">b) <text:s/><text:span text:style-name="T1">30,81 &lt; 38,1</text:span> <text:s text:c="37"/><text:span text:style-name="T1">f) 0,85 &gt; 0,234</text:span> <text:s text:c="3"/></text:p>
      <text:p text:style-name="P2"/>
      <text:p text:style-name="P2">c) <text:span text:style-name="T1">54, 8 = 54, 800 <text:s text:c="34"/>g) <text:s/>80,62 &lt; 80,7</text:span></text:p>
      <text:p text:style-name="P2"/>
      <text:p text:style-name="P2"><text:span text:style-name="T1">d) 66,08 &gt; 66,078 <text:s text:c="34"/>h) 41,05 = 41,050</text:span></text:p>
      <text:p text:style-name="P2"/>
      <text:p text:style-name="P2"/>
      <text:p text:style-name="P5">ex 3 p 40</text:p>
      <text:p text:style-name="P9"/>
      <text:p text:style-name="P9">a) Ingrid et David ont pêché la plus grande masse de poissons ( 3,5 kg = 3,500 kg)</text:p>
      <text:p text:style-name="P9">b) Raïssa a pêché la plus petite masse de poissons. ( 2,250 kg)</text:p>
      <text:p text:style-name="P9"/>
      <text:p text:style-name="P9"/>
      <text:p text:style-name="P5"/>
      <text:p text:style-name="P6">Conjugaison : ex 15 p 100</text:p>
      <text:p text:style-name="P10"/>
      <text:p text:style-name="P10">Aussitôt, j'<text:span text:style-name="T2">ai pris</text:span> mon vélo, j'<text:span text:style-name="T2">ai tourné</text:span> en rond pendant un moment, puis je <text:span text:style-name="T2">suis parti</text:span> à la </text:p>
      <text:p text:style-name="P10"/>
      <text:p text:style-name="P11">recherche des enfants. Un peu plus loin, j'<text:span text:style-name="T2">ai rencontré</text:span> un berger, de dix ou onze ans, je </text:p>
      <text:p text:style-name="P11"/>
      <text:p text:style-name="P11">lui <text:span text:style-name="T2">ai expliqué</text:span> ce que je cherchais et il m'<text:span text:style-name="T2">a indiqué </text:span>du doigt une b<text:span text:style-name="T3">â</text:span>tisse à l'horizon, une </text:p>
      <text:p text:style-name="P10"/>
      <text:p text:style-name="P10">bâtisse blanche que je ne connaissais pas. Et il <text:span text:style-name="T2">a ajouté</text:span> que lui aussi aimerait bien y aller, </text:p>
      <text:p text:style-name="P10"/>
      <text:p text:style-name="P10">mais il ne trouvait personne pour garder les mout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1:13:37.158000000</meta:creation-date>
    <dc:date>2020-03-19T11:36:22.540000000</dc:date>
    <meta:editing-duration>PT22M57S</meta:editing-duration>
    <meta:editing-cycles>6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2" meta:word-count="224" meta:character-count="1224" meta:non-whitespace-character-count="776"/>
  </office:meta>
</office:document-meta>
</file>