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writing-mode="lr-tb"/>
      <style:text-properties officeooo:paragraph-rsid="000b9e86"/>
    </style:style>
    <style:style style:name="P2" style:family="paragraph" style:parent-style-name="Text_20_body">
      <style:paragraph-properties fo:line-height="100%" style:writing-mode="lr-tb"/>
      <style:text-properties fo:font-weight="bold" officeooo:paragraph-rsid="000b9e86" style:font-weight-asian="bold" style:font-weight-complex="bold"/>
    </style:style>
    <style:style style:name="P3" style:family="paragraph" style:parent-style-name="Text_20_body">
      <style:paragraph-properties fo:text-align="center" style:justify-single-word="false" style:writing-mode="lr-tb"/>
      <style:text-properties fo:font-size="14pt" fo:font-weight="bold" officeooo:rsid="000b9e86" officeooo:paragraph-rsid="000b9e86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100%" style:writing-mode="lr-tb"/>
      <style:text-properties fo:color="#000000" style:font-name="Arial1" style:text-underline-style="none" fo:font-weight="normal" officeooo:rsid="000b9e86" officeooo:paragraph-rsid="000b9e86" style:font-weight-asian="normal" style:font-weight-complex="normal"/>
    </style:style>
    <style:style style:name="P5" style:family="paragraph" style:parent-style-name="Text_20_body">
      <style:paragraph-properties fo:line-height="100%" style:writing-mode="lr-tb"/>
      <style:text-properties fo:color="#000000" style:font-name="Arial1" style:text-underline-style="none" fo:font-weight="bold" officeooo:rsid="000b9e86" officeooo:paragraph-rsid="000b9e86" style:font-weight-asian="bold" style:font-weight-complex="bold"/>
    </style:style>
    <style:style style:name="P6" style:family="paragraph" style:parent-style-name="Text_20_body">
      <style:paragraph-properties fo:line-height="100%" style:writing-mode="lr-tb"/>
      <style:text-properties fo:color="#000000" style:font-name="Arial1" fo:font-style="italic" fo:font-weight="bold" officeooo:rsid="000b9e86" officeooo:paragraph-rsid="000b9e86" style:font-style-asian="italic" style:font-weight-asian="bold" style:font-style-complex="italic" style:font-weight-complex="bold"/>
    </style:style>
    <style:style style:name="P7" style:family="paragraph" style:parent-style-name="Text_20_body">
      <style:paragraph-properties fo:line-height="100%" style:writing-mode="lr-tb"/>
      <style:text-properties fo:color="#000000" style:font-name="Arial1" fo:font-style="italic" style:text-underline-style="none" fo:font-weight="bold" officeooo:rsid="000b9e86" officeooo:paragraph-rsid="000b9e86" style:font-style-asian="italic" style:font-weight-asian="bold" style:font-style-complex="italic" style:font-weight-complex="bold"/>
    </style:style>
    <style:style style:name="P8" style:family="paragraph" style:parent-style-name="Text_20_body">
      <style:paragraph-properties fo:line-height="100%" style:writing-mode="lr-tb"/>
      <style:text-properties style:font-name="Arial1" officeooo:paragraph-rsid="000b9e86"/>
    </style:style>
    <style:style style:name="T1" style:family="text">
      <style:text-properties officeooo:rsid="000b9e8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b9e86"/>
    </style:style>
    <style:style style:name="T4" style:family="text">
      <style:text-properties fo:color="#cc0000" fo:font-weight="bold" style:font-weight-asian="bold" style:font-weight-complex="bold"/>
    </style:style>
    <style:style style:name="T5" style:family="text">
      <style:text-properties fo:color="#cc0000" fo:font-weight="bold" officeooo:rsid="000b9e86" style:font-weight-asian="bold" style:font-weight-complex="bold"/>
    </style:style>
    <style:style style:name="T6" style:family="text">
      <style:text-properties fo:color="#cc0000" style:text-underline-style="solid" style:text-underline-width="auto" style:text-underline-color="font-color" officeooo:rsid="000b9e86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fo:font-weight="normal" officeooo:rsid="000b9e86" style:font-weight-asian="normal" style:font-weight-complex="normal"/>
    </style:style>
    <style:style style:name="T9" style:family="text">
      <style:text-properties style:font-name-asian="Arial" style:font-name-complex="Arial"/>
    </style:style>
    <style:style style:name="T10" style:family="text">
      <style:text-properties officeooo:rsid="000d57ae" style:font-name-asian="Arial" style:font-name-complex="Arial"/>
    </style:style>
    <style:style style:name="T11" style:family="text">
      <style:text-properties officeooo:rsid="000f2415" style:font-name-asian="Arial" style:font-name-complex="Arial"/>
    </style:style>
    <style:style style:name="T12" style:family="text">
      <style:text-properties officeooo:rsid="0010f27f" style:font-name-asian="Arial" style:font-name-complex="Arial"/>
    </style:style>
    <style:style style:name="T13" style:family="text">
      <style:text-properties style:font-name="Arial1" officeooo:rsid="000b9e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3">Correction des exercices du jeudi 14 mai</text:p>
      <text:p text:style-name="P1"/>
      <text:p text:style-name="P2"><text:span text:style-name="T13">Phrase du jour :</text:span><text:span text:style-name="T1"> </text:span></text:p>
      <text:p text:style-name="P6">Analyse des propositions :</text:p>
      <text:p text:style-name="P8"><text:span text:style-name="T5">[</text:span><text:span text:style-name="T7">Un jour, le marchand reçut une lettre</text:span><text:span text:style-name="T5">]</text:span><text:span text:style-name="T4"> </text:span><text:span text:style-name="T8">proposition principale</text:span></text:p>
      <text:p text:style-name="P8"><text:span text:style-name="T5">[</text:span><text:span text:style-name="T2">qui lui annonçait </text:span><text:span text:style-name="T3">l'arrivée de ses marchandises</text:span><text:span text:style-name="T6">]</text:span></text:p>
      <text:p text:style-name="P4"><text:span text:style-name="T9">→ proposition subordonnée relative, introduite par le pronom relatif « qui »</text:span></text:p>
      <text:p text:style-name="P4"><text:span text:style-name="T9">→ complément du nom « lettre »</text:span></text:p>
      <text:p text:style-name="P4"><text:span text:style-name="T9"/></text:p>
      <text:p text:style-name="P7"><text:span text:style-name="T9">Nature des mots :</text:span></text:p>
      <text:p text:style-name="P4"><text:span text:style-name="T9">un : déterminant( déterminant)</text:span></text:p>
      <text:p text:style-name="P4"><text:span text:style-name="T9">jour : nom commun</text:span></text:p>
      <text:p text:style-name="P4"><text:span text:style-name="T9">le : déterminant (article)</text:span></text:p>
      <text:p text:style-name="P4"><text:span text:style-name="T9">marchand : nom commun</text:span></text:p>
      <text:p text:style-name="P4"><text:span text:style-name="T9">reçut : verbe conjugué</text:span></text:p>
      <text:p text:style-name="P4"><text:span text:style-name="T9">une : déterminant ( article)</text:span></text:p>
      <text:p text:style-name="P4"><text:span text:style-name="T9">lettre : nom commun</text:span></text:p>
      <text:p text:style-name="P4"><text:span text:style-name="T9">qui : pronom relatif</text:span></text:p>
      <text:p text:style-name="P4"><text:span text:style-name="T9">lui : pronom personnel</text:span></text:p>
      <text:p text:style-name="P4"><text:span text:style-name="T9">annonçait : verbe conjugué</text:span></text:p>
      <text:p text:style-name="P4"><text:span text:style-name="T9">l' : déterminant ( article)</text:span></text:p>
      <text:p text:style-name="P4"><text:span text:style-name="T9">arrivée : nom commun</text:span></text:p>
      <text:p text:style-name="P4"><text:span text:style-name="T9">de : préposition</text:span></text:p>
      <text:p text:style-name="P4"><text:span text:style-name="T9">ses : déterminant ( possessif)</text:span></text:p>
      <text:p text:style-name="P4"><text:span text:style-name="T9">marchandises : nom commun</text:span></text:p>
      <text:p text:style-name="P4"><text:span text:style-name="T9"/></text:p>
      <text:p text:style-name="P5"><text:span text:style-name="T9">Conjugaison : </text:span></text:p>
      <text:p text:style-name="P5"><text:span text:style-name="T9">ex 11 p 86</text:span></text:p>
      <text:p text:style-name="P4"><text:span text:style-name="T9">J'essuierai la vaisselle et je nettoierai la cuisine.</text:span></text:p>
      <text:p text:style-name="P4"><text:span text:style-name="T9">Vous essuierez la vaisselle et vous nettoierez la cuisine.</text:span></text:p>
      <text:p text:style-name="P4"><text:span text:style-name="T9"/></text:p>
      <text:p text:style-name="P5"><text:span text:style-name="T9">Ex 12 p 86</text:span></text:p>
      <text:p text:style-name="P4"><text:span text:style-name="T9">Il aboiera à l'entrée et il effraiera </text:span><text:span text:style-name="T12">( ou effrayera)</text:span><text:span text:style-name="T9"> les visiteurs.</text:span></text:p>
      <text:p text:style-name="P4"><text:span text:style-name="T9">Ils aboieron</text:span><text:span text:style-name="T11">t</text:span><text:span text:style-name="T9"> à l'entrée et il</text:span><text:span text:style-name="T10">s</text:span><text:span text:style-name="T9"> effraier</text:span><text:span text:style-name="T10">ont</text:span><text:span text:style-name="T9"> </text:span><text:span text:style-name="T12">( ou effrayeront) </text:span><text:span text:style-name="T9">les visiteurs.</text:span></text:p>
      <text:p text:style-name="P4"><text:soft-page-break/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1:10:59.844000000</meta:creation-date>
    <dc:date>2020-05-13T11:30:55.778000000</dc:date>
    <meta:editing-duration>PT4M24S</meta:editing-duration>
    <meta:editing-cycles>3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30" meta:word-count="167" meta:character-count="955" meta:non-whitespace-character-count="816"/>
  </office:meta>
</office:document-meta>
</file>