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399cm"/>
    </style:style>
    <style:style style:name="Tableau1.B" style:family="table-column">
      <style:table-column-properties style:column-width="3.401cm"/>
    </style:style>
    <style:style style:name="Tableau1.C" style:family="table-column">
      <style:table-column-properties style:column-width="4.392cm"/>
    </style:style>
    <style:style style:name="Tableau1.D" style:family="table-column">
      <style:table-column-properties style:column-width="5.82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1ea156" officeooo:paragraph-rsid="000f1a30"/>
    </style:style>
    <style:style style:name="P2" style:family="paragraph" style:parent-style-name="Standard">
      <style:text-properties style:font-name="Arial" fo:font-size="14pt" fo:font-weight="bold" officeooo:rsid="000f1a30" officeooo:paragraph-rsid="000f1a30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weight="bold" officeooo:rsid="001ea156" officeooo:paragraph-rsid="000f1a3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rsid="001ea156" officeooo:paragraph-rsid="000f1a30" style:font-weight-asian="bold" style:font-weight-complex="bold"/>
    </style:style>
    <style:style style:name="P5" style:family="paragraph" style:parent-style-name="Standard">
      <style:text-properties style:font-name="Arial" fo:font-weight="bold" officeooo:rsid="00103bcb" officeooo:paragraph-rsid="00103bcb" style:font-weight-asian="bold" style:font-weight-complex="bold"/>
    </style:style>
    <style:style style:name="P6" style:family="paragraph" style:parent-style-name="Standard">
      <style:text-properties style:font-name="Arial" fo:font-weight="bold" officeooo:rsid="00103bcb" officeooo:paragraph-rsid="00117446" style:font-weight-asian="bold" style:font-weight-complex="bold"/>
    </style:style>
    <style:style style:name="P7" style:family="paragraph" style:parent-style-name="Standard">
      <style:text-properties style:font-name="Arial" fo:font-weight="bold" officeooo:rsid="00117446" officeooo:paragraph-rsid="00117446" style:font-weight-asian="bold" style:font-weight-complex="bold"/>
    </style:style>
    <style:style style:name="P8" style:family="paragraph" style:parent-style-name="Standard">
      <style:text-properties style:font-name="Arial" fo:font-weight="bold" officeooo:rsid="0014a145" officeooo:paragraph-rsid="0014a145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weight="bold" officeooo:rsid="00153f63" officeooo:paragraph-rsid="00153f63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bold" officeooo:rsid="001ea156" officeooo:paragraph-rsid="000f1a30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bold" officeooo:rsid="00103bcb" officeooo:paragraph-rsid="000f1a30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Arial" officeooo:rsid="00103bcb" officeooo:paragraph-rsid="00117446"/>
    </style:style>
    <style:style style:name="P13" style:family="paragraph" style:parent-style-name="Standard">
      <style:text-properties style:font-name="Arial" officeooo:rsid="00117446" officeooo:paragraph-rsid="00117446"/>
    </style:style>
    <style:style style:name="P14" style:family="paragraph" style:parent-style-name="Standard">
      <style:text-properties style:font-name="Arial" fo:font-weight="normal" officeooo:rsid="00117446" officeooo:paragraph-rsid="00117446" style:font-weight-asian="normal" style:font-weight-complex="normal"/>
    </style:style>
    <style:style style:name="P15" style:family="paragraph" style:parent-style-name="Standard">
      <style:text-properties style:font-name="Arial" fo:font-weight="normal" officeooo:rsid="001ea156" officeooo:paragraph-rsid="000f1a30" style:font-weight-asian="normal" style:font-weight-complex="normal"/>
    </style:style>
    <style:style style:name="P16" style:family="paragraph" style:parent-style-name="Standard">
      <style:text-properties style:font-name="Arial" fo:font-weight="normal" officeooo:rsid="0014a145" officeooo:paragraph-rsid="0014a145" style:font-weight-asian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Arial"/>
    </style:style>
    <style:style style:name="P18" style:family="paragraph" style:parent-style-name="Table_20_Contents">
      <style:paragraph-properties fo:text-align="start" style:justify-single-word="false"/>
      <style:text-properties style:font-name="Arial" officeooo:rsid="00153f63" officeooo:paragraph-rsid="00153f63"/>
    </style:style>
    <style:style style:name="P19" style:family="paragraph" style:parent-style-name="Table_20_Contents">
      <style:paragraph-properties fo:text-align="center" style:justify-single-word="false"/>
      <style:text-properties style:font-name="Arial" officeooo:rsid="00153f63" officeooo:paragraph-rsid="00153f63"/>
    </style:style>
    <style:style style:name="P20" style:family="paragraph" style:parent-style-name="Text_20_body">
      <style:paragraph-properties style:writing-mode="lr-tb"/>
      <style:text-properties style:font-name="Arial" officeooo:rsid="00103bcb" officeooo:paragraph-rsid="00103bcb"/>
    </style:style>
    <style:style style:name="P21" style:family="paragraph" style:parent-style-name="Text_20_body">
      <style:paragraph-properties fo:line-height="100%" style:writing-mode="lr-tb"/>
      <style:text-properties style:font-name="Arial" officeooo:rsid="00103bcb" officeooo:paragraph-rsid="00103bcb"/>
    </style:style>
    <style:style style:name="P22" style:family="paragraph" style:parent-style-name="Standard">
      <style:paragraph-properties fo:line-height="100%" fo:text-align="start" style:justify-single-word="false" style:writing-mode="lr-tb"/>
      <style:text-properties style:font-name="Arial" fo:font-size="12pt" fo:font-weight="bold" officeooo:rsid="00103bcb" officeooo:paragraph-rsid="00103bcb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Arial" fo:font-weight="bold" officeooo:rsid="00117446" officeooo:paragraph-rsid="00117446" style:font-weight-asian="bold" style:font-weight-complex="bold"/>
    </style:style>
    <style:style style:name="P24" style:family="paragraph" style:parent-style-name="Text_20_body">
      <style:paragraph-properties fo:line-height="100%" style:writing-mode="lr-tb"/>
      <style:text-properties style:font-name="Arial" style:text-underline-style="solid" style:text-underline-width="auto" style:text-underline-color="font-color" officeooo:rsid="00103bcb" officeooo:paragraph-rsid="00103bcb"/>
    </style:style>
    <style:style style:name="P25" style:family="paragraph" style:parent-style-name="Text_20_body">
      <style:paragraph-properties fo:line-height="100%" style:writing-mode="lr-tb"/>
      <style:text-properties style:font-name="Arial" style:text-underline-style="none" fo:font-weight="bold" officeooo:rsid="00103bcb" officeooo:paragraph-rsid="00103bcb" style:font-weight-asian="bold" style:font-weight-complex="bold"/>
    </style:style>
    <style:style style:name="T1" style:family="text">
      <style:text-properties officeooo:rsid="0020064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35824"/>
    </style:style>
    <style:style style:name="T5" style:family="text">
      <style:text-properties officeooo:rsid="00158961"/>
    </style:style>
    <style:style style:name="T6" style:family="text">
      <style:text-properties officeooo:rsid="0018a15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rrection des exercices du jeudi 18 juin</text:p>
      <text:p text:style-name="P2"/>
      <text:p text:style-name="P5">Phrase du jour :</text:p>
      <text:p text:style-name="P20"/>
      <text:p text:style-name="P20">Dans l’après-midi, un bruit de moteur nous fait lever la tête.</text:p>
      <text:p text:style-name="P20"/>
      <text:p text:style-name="P21"><text:span text:style-name="T3">Analyse des propositions</text:span> :</text:p>
      <text:p text:style-name="P21"><text:s/>La phrase contient un seul verbe conjugué «  fait » . C'est une phrase simple, une proposition indépendante.</text:p>
      <text:p text:style-name="P22"/>
      <text:p text:style-name="P22">Analyse des fonctions : </text:p>
      <text:p text:style-name="P24"/>
      <text:p text:style-name="P21"><text:span text:style-name="T2">Dans l’après-midi</text:span>, <text:s/><text:span text:style-name="T2">un bruit de moteur</text:span> <text:s text:c="4"/><text:span text:style-name="T2">nous</text:span> <text:s text:c="3"/><text:span text:style-name="T2"><text:s/>fait</text:span> <text:s text:c="4"/><text:span text:style-name="T2">lever la tête.</text:span></text:p>
      <text:p text:style-name="P25"><text:s text:c="7"/>CCT <text:s text:c="27"/>S <text:s text:c="20"/>COI <text:s text:c="7"/>V <text:s text:c="10"/>COD</text:p>
      <text:p text:style-name="P11"/>
      <text:p text:style-name="P10">Réécriture texte 7</text:p>
      <text:p text:style-name="P1"/>
      <text:p text:style-name="P3">Remplace «  l'ours brun » par « les ours b<text:span text:style-name="T6">r</text:span>uns »</text:p>
      <text:p text:style-name="P1"/>
      <text:p text:style-name="P1">L<text:span text:style-name="T1">es </text:span>ours brun<text:span text:style-name="T1">s sont </text:span><text:s/>le<text:span text:style-name="T1">s</text:span> plus grand<text:span text:style-name="T1">s</text:span> et le<text:span text:style-name="T1">s</text:span> plus fort<text:span text:style-name="T1">s </text:span>des mammifères d'Europe. D'un coup </text:p>
      <text:p text:style-name="P1"/>
      <text:p text:style-name="P1">de patte, il<text:span text:style-name="T1">s</text:span> peu<text:span text:style-name="T1">vent</text:span> fendre un arbre. Malgré <text:span text:style-name="T1">leur</text:span> grande taille, l<text:span text:style-name="T1">es ours sont</text:span> très agile<text:span text:style-name="T1">s</text:span> et </text:p>
      <text:p text:style-name="P1"/>
      <text:p text:style-name="P1">rapide<text:span text:style-name="T1">s</text:span> : il<text:span text:style-name="T1">s</text:span> peu<text:span text:style-name="T1">vent</text:span> courir jusqu'à 50 km/h. Il<text:span text:style-name="T1">s</text:span> marche<text:span text:style-name="T1">nt</text:span> sur <text:span text:style-name="T1">leurs</text:span> quatre pattes mais il<text:span text:style-name="T1">s</text:span> </text:p>
      <text:p text:style-name="P1"/>
      <text:p text:style-name="P1">sa<text:span text:style-name="T1">vent</text:span> aussi se redresser sur <text:span text:style-name="T1">leurs</text:span> pattes arrière. Ce<text:span text:style-name="T1">s</text:span> mammifères perçoi<text:span text:style-name="T1">vent</text:span> toutes les </text:p>
      <text:p text:style-name="P1"/>
      <text:p text:style-name="P1">odeurs qui <text:span text:style-name="T1">les </text:span>entourent. Autrefois tué<text:span text:style-name="T1">s</text:span> par les hommes pour <text:span text:style-name="T1">leur</text:span> fourrure, l<text:span text:style-name="T1">es ours</text:span> <text:span text:style-name="T1">sont</text:span> </text:p>
      <text:p text:style-name="P1"/>
      <text:p text:style-name="P1">aujourd'hui protégé<text:span text:style-name="T1">s</text:span> en France car il<text:span text:style-name="T1">s</text:span> <text:span text:style-name="T1">sont</text:span> devenu<text:span text:style-name="T1">s</text:span> très rare<text:span text:style-name="T1">s</text:span>.</text:p>
      <text:p text:style-name="P1"/>
      <text:p text:style-name="P1"/>
      <text:p text:style-name="P6">Conjugaison : </text:p>
      <text:p text:style-name="P12"/>
      <text:p text:style-name="P7">ex 5 p 107</text:p>
      <text:p text:style-name="P13">Ferme la porte.</text:p>
      <text:p text:style-name="P13">Ne partez pas seuls.</text:p>
      <text:p text:style-name="P13">Habillons-nous rapidement.</text:p>
      <text:p text:style-name="P13">Ne sois pas en retard./ <text:span text:style-name="T4">Ne soyez pas en retard.</text:span></text:p>
      <text:p text:style-name="P7"/>
      <text:p text:style-name="P7">Ex 6 p 107</text:p>
      <text:p text:style-name="P14">- Prends une feuille de papier blanc.</text:p>
      <text:p text:style-name="P14">- Ouvre le compas pour avoir un rayon d'au moins 8 cm.</text:p>
      <text:p text:style-name="P14">- Pique la pointe du compas au centre de la feuille et trace un cercle.</text:p>
      <text:p text:style-name="P14">- Remplis l'intérieur du premier cercle avec au moins six arcs de cercle.</text:p>
      <text:p text:style-name="P14">- Colorie le dessin de différentes couleurs.</text:p>
      <text:p text:style-name="P15"/>
      <text:p text:style-name="P8">Mesures : </text:p>
      <text:p text:style-name="P8">ex 2 p 136</text:p>
      <text:p text:style-name="P16">a) cm²</text:p>
      <text:p text:style-name="P16">b) km</text:p>
      <text:p text:style-name="P16">c) m²</text:p>
      <text:p text:style-name="P16">d) m</text:p>
      <text:p text:style-name="P16"><text:soft-page-break/>e) mm</text:p>
      <text:p text:style-name="P16">f) km²</text:p>
      <text:p text:style-name="P16">g) cm</text:p>
      <text:p text:style-name="P16">h) cm² ou mm²</text:p>
      <text:p text:style-name="P15"/>
      <text:p text:style-name="P15"/>
      <text:p text:style-name="P8">ex 3 p 137</text:p>
      <text:p text:style-name="P16"/>
      <text:p text:style-name="P16">a) périmètre de la lettre C : 24 m</text:p>
      <text:p text:style-name="P16"><text:s text:c="4"/>périmètre de la lettre H : 32 m</text:p>
      <text:p text:style-name="P16"><text:s text:c="4"/>périmètre de la lettre U : 34 m</text:p>
      <text:p text:style-name="P16"><text:s text:c="4"/>périmètre de la lettre T : 24 m</text:p>
      <text:p text:style-name="P16"/>
      <text:p text:style-name="P8">Les lettres C et T ont le même périmètre.</text:p>
      <text:p text:style-name="P16"/>
      <text:p text:style-name="P16">b) aire du rectangle unité : 2 m x 1 m = 2 m²</text:p>
      <text:p text:style-name="P16"/>
      <text:p text:style-name="P16">Pour connaître l'aire de chaque lettre, Il suffit compter le nombre de rectangles-unités et de multiplier le résultat par 2.</text:p>
      <text:p text:style-name="P16"/>
      <text:p text:style-name="P16"><text:s text:c="4"/>aire de la lettre C : 20 m²</text:p>
      <text:p text:style-name="P16"><text:s text:c="4"/>aire de la lettre H : <text:s/>28 m²</text:p>
      <text:p text:style-name="P16"><text:s text:c="4"/>aire de la lettre U : 26 m²</text:p>
      <text:p text:style-name="P16"><text:s text:c="4"/>aire de la lettre T : 20 m²</text:p>
      <text:p text:style-name="P16"/>
      <text:p text:style-name="P8">La lettre H a la plus grande aire.</text:p>
      <text:p text:style-name="P4"/>
      <text:p text:style-name="P4"/>
      <text:p text:style-name="P9">Ex 7 p 137</text:p>
      <text:p text:style-name="P9"/>
      <text:p text:style-name="P9">Rappel : Périmètre du carré : côté x 4</text:p>
      <text:p text:style-name="P9"><text:s text:c="15"/>Périmètre du rectangle : ( L + l ) x 2 ou ( L x 2 ) + ( l x 2)</text:p>
      <text:p text:style-name="P9"/>
      <text:p text:style-name="P9"/>
      <text:p text:style-name="P9">Aire du carré : c x c</text:p>
      <text:p text:style-name="P9">Aire du rectangle : L <text:span text:style-name="T5">x l</text:span>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9">Dimensions</text:p>
          </table:table-cell>
          <table:table-cell table:style-name="Tableau1.A1" office:value-type="string">
            <text:p text:style-name="P19">Périmètre</text:p>
          </table:table-cell>
          <table:table-cell table:style-name="Tableau1.D1" office:value-type="string">
            <text:p text:style-name="P19">aire</text:p>
          </table:table-cell>
        </table:table-row>
        <table:table-row>
          <table:table-cell table:style-name="Tableau1.A2" office:value-type="string">
            <text:p text:style-name="P18">carré</text:p>
          </table:table-cell>
          <table:table-cell table:style-name="Tableau1.A2" office:value-type="string">
            <text:p text:style-name="P18">C = 2,5 cm</text:p>
          </table:table-cell>
          <table:table-cell table:style-name="Tableau1.A2" office:value-type="string">
            <text:p text:style-name="P18">4 x 2,5 cm = <text:span text:style-name="T3">10 cm</text:span></text:p>
          </table:table-cell>
          <table:table-cell table:style-name="Tableau1.D2" office:value-type="string">
            <text:p text:style-name="P18">2, 5 cm x 2,5 cm = <text:span text:style-name="T3">6, 25 cm²</text:span></text:p>
          </table:table-cell>
        </table:table-row>
        <table:table-row>
          <table:table-cell table:style-name="Tableau1.A2" office:value-type="string">
            <text:p text:style-name="P18">Rectangle</text:p>
          </table:table-cell>
          <table:table-cell table:style-name="Tableau1.A2" office:value-type="string">
            <text:p text:style-name="P18">L = 8m</text:p>
            <text:p text:style-name="P18">l = 3m</text:p>
          </table:table-cell>
          <table:table-cell table:style-name="Tableau1.A2" office:value-type="string">
            <text:p text:style-name="P18">( 8 m + 3 m ) x 2 = </text:p>
            <text:p text:style-name="P18">11 m x 2 = <text:span text:style-name="T3">22 m</text:span></text:p>
          </table:table-cell>
          <table:table-cell table:style-name="Tableau1.D2" office:value-type="string">
            <text:p text:style-name="P18">8 m x <text:s/>3 m = <text:span text:style-name="T3">24 m²</text:span></text:p>
          </table:table-cell>
        </table:table-row>
        <table:table-row>
          <table:table-cell table:style-name="Tableau1.A2" office:value-type="string">
            <text:p text:style-name="P18">carré</text:p>
          </table:table-cell>
          <table:table-cell table:style-name="Tableau1.A2" office:value-type="string">
            <text:p text:style-name="P18">C= 10 km</text:p>
          </table:table-cell>
          <table:table-cell table:style-name="Tableau1.A2" office:value-type="string">
            <text:p text:style-name="P18">4 x 10 km = <text:span text:style-name="T3">40 km</text:span></text:p>
          </table:table-cell>
          <table:table-cell table:style-name="Tableau1.D2" office:value-type="string">
            <text:p text:style-name="P18">10 km x 10 km = <text:span text:style-name="T3">100 km²</text:span></text:p>
          </table:table-cell>
        </table:table-row>
        <table:table-row>
          <table:table-cell table:style-name="Tableau1.A2" office:value-type="string">
            <text:p text:style-name="P18">Rectangle </text:p>
          </table:table-cell>
          <table:table-cell table:style-name="Tableau1.A2" office:value-type="string">
            <text:p text:style-name="P18">L = 4,5 cm</text:p>
            <text:p text:style-name="P18">l= 9 cm</text:p>
          </table:table-cell>
          <table:table-cell table:style-name="Tableau1.A2" office:value-type="string">
            <text:p text:style-name="P18">( 4,5cm x 2 ) + ( 9cm x2 ) = </text:p>
            <text:p text:style-name="P18"/>
            <text:p text:style-name="P18">9 cm + 18 cm = <text:span text:style-name="T3">27 cm</text:span></text:p>
          </table:table-cell>
          <table:table-cell table:style-name="Tableau1.D2" office:value-type="string">
            <text:p text:style-name="P18">4, 5 cm x 9 cm =<text:span text:style-name="T3"> 40,5 cm²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08:33:53.037000000</meta:creation-date>
    <dc:date>2020-06-18T09:29:19.937000000</dc:date>
    <meta:editing-duration>PT44M22S</meta:editing-duration>
    <meta:editing-cycles>10</meta:editing-cycles>
    <meta:generator>LibreOffice/5.0.3.2$Windows_x86 LibreOffice_project/e5f16313668ac592c1bfb310f4390624e3dbfb75</meta:generator>
    <meta:document-statistic meta:table-count="1" meta:image-count="0" meta:object-count="0" meta:page-count="2" meta:paragraph-count="79" meta:word-count="567" meta:character-count="2515" meta:non-whitespace-character-count="1897"/>
  </office:meta>
</office:document-meta>
</file>