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d8d17" officeooo:paragraph-rsid="000d8d1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d8d17" officeooo:paragraph-rsid="000d8d17"/>
    </style:style>
    <style:style style:name="P3" style:family="paragraph" style:parent-style-name="Standard">
      <style:text-properties style:font-name="Arial" officeooo:rsid="000d8d17" officeooo:paragraph-rsid="000d8d17"/>
    </style:style>
    <style:style style:name="P4" style:family="paragraph" style:parent-style-name="Standard">
      <style:text-properties style:font-name="Arial" officeooo:rsid="000ea843" officeooo:paragraph-rsid="000ea843"/>
    </style:style>
    <style:style style:name="T1" style:family="text">
      <style:text-properties officeooo:rsid="000ea843"/>
    </style:style>
    <style:style style:name="T2" style:family="text">
      <style:text-properties officeooo:rsid="000ed776"/>
    </style:style>
    <style:style style:name="T3" style:family="text">
      <style:text-properties officeooo:rsid="001094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C'est pas sorcier </text:p>
      <text:p text:style-name="P1">La guerre de 1914-1918</text:p>
      <text:p text:style-name="P2"/>
      <text:p text:style-name="P2">CORRECTION</text:p>
      <text:p text:style-name="P3"/>
      <text:p text:style-name="P3"/>
      <text:p text:style-name="P3">1. Les pays qui s'affrontent sont</text:p>
      <text:p text:style-name="P3">- d'un côté, le Royaume-Uni, la France et la Russie</text:p>
      <text:p text:style-name="P3">- de l'autre côté, l'Allemagne, l'Autriche-Hongrie, l'Italie</text:p>
      <text:p text:style-name="P3"/>
      <text:p text:style-name="P3">2. C'est l'assassinat de l'archiduc François Ferdinand, héritier du trône d'Autriche, et de sa femme, à Sarajevo, en Bosnie. ( des Serbes ont participé à la préparation de cet attentat).</text:p>
      <text:p text:style-name="P3"/>
      <text:p text:style-name="P3">3. L'Allemagne déclare la guerre à la France le 3 août 1914.</text:p>
      <text:p text:style-name="P3"/>
      <text:p text:style-name="P3">4. Le pantalon des soldats français est de couleur rouge garance ( pas du tout discret!).</text:p>
      <text:p text:style-name="P3"/>
      <text:p text:style-name="P3">5. Un fantassin porte 30 kg de matériel sur le dos.</text:p>
      <text:p text:style-name="P3"/>
      <text:p text:style-name="P3">6. Les renforts ( les troupes) sont transportés par les taxis parisiens.</text:p>
      <text:p text:style-name="P3"/>
      <text:p text:style-name="P3">7. Dans les tranchées, les soldats communiquent par téléphone ou par le biais d' un agent de liaison.</text:p>
      <text:p text:style-name="P3"/>
      <text:p text:style-name="P3">8.Le signal de l'assaut était un coup de sifflet donné par l'officier.</text:p>
      <text:p text:style-name="P3"/>
      <text:p text:style-name="P3">9. Les soldats sont surnommés « les poilus » <text:span text:style-name="T2">pa</text:span>rce qu'en premières lignes, ils ne peuvent ni se raser ni se laver. </text:p>
      <text:p text:style-name="P3"/>
      <text:p text:style-name="P3">10. <text:span text:style-name="T1">La bataille de Verdun se déroule en 1916.</text:span></text:p>
      <text:p text:style-name="P3"/>
      <text:p text:style-name="P4">11. Le général qui commande les troupes se nomme le général Pétain.</text:p>
      <text:p text:style-name="P4"/>
      <text:p text:style-name="P4">12. On a appelé la route qui rejoignait Verdun « la Voie Sacrée ».</text:p>
      <text:p text:style-name="P4"/>
      <text:p text:style-name="P4">13. La bataille de Verdun a duré 300 jours.</text:p>
      <text:p text:style-name="P4"/>
      <text:p text:style-name="P4">14. Les galeries creusées dans les buttes <text:span text:style-name="T3">du département </text:span>de la Meuse servaient à arriver sous les lignes ennemies pour y déposer des mines.</text:p>
      <text:p text:style-name="P4"/>
      <text:p text:style-name="P4">15. Certains soldats ont été fusillés parce qu'ils ont désobéi. Ils ont refusé d'aller au combat et d'être massacrés, sacrifiés. </text:p>
      <text:p text:style-name="P4"/>
      <text:p text:style-name="P4">16. En 1917, les Etats-Unis apportent leur aide à la France.</text:p>
      <text:p text:style-name="P4"/>
      <text:p text:style-name="P4">17. Le nouveau matériel employé est le char d'assaut.</text:p>
      <text:p text:style-name="P4"/>
      <text:p text:style-name="P4">18. Un-million-quatre-cent-mille ( 1 400 000) <text:s/>soldats français sont morts pendant cette guerre.</text:p>
      <text:p text:style-name="P4"/>
      <text:p text:style-name="P4">19. Dans le monde, cette guerre a fait 9 millions de victi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1:13:13.695000000</meta:creation-date>
    <dc:date>2020-03-21T11:45:21.587000000</dc:date>
    <meta:editing-duration>PT29M18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4" meta:word-count="297" meta:character-count="1698" meta:non-whitespace-character-count="1421"/>
  </office:meta>
</office:document-meta>
</file>