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5000005B4745EFCB478F03D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4ea" officeooo:paragraph-rsid="0006a4e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5.258cm" svg:height="24.724cm" draw:z-index="0"><draw:image xlink:href="Pictures/1000020100000385000005B4745EFCB478F03D88.png" xlink:type="simple" xlink:show="embed" xlink:actuate="onLoad"/></draw:frame> <text:s text:c="37"/><text:span text:style-name="T1">Les territoires français dans le mo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30:54.352000000</meta:creation-date>
    <dc:date>2020-04-06T12:02:34.224000000</dc:date>
    <meta:editing-duration>PT6M13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" meta:word-count="6" meta:character-count="76" meta:non-whitespace-character-count="33"/>
  </office:meta>
</office:document-meta>
</file>