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6d7a5" officeooo:paragraph-rsid="0015686c" style:font-size-asian="14pt" style:font-size-complex="14pt"/>
    </style:style>
    <style:style style:name="P2" style:family="paragraph" style:parent-style-name="Standard">
      <style:text-properties style:font-name="Times New Roman" fo:font-size="14pt" officeooo:rsid="0016d7a5" officeooo:paragraph-rsid="0015686c" style:font-size-asian="14pt" style:font-size-complex="14pt"/>
    </style:style>
    <style:style style:name="P3" style:family="paragraph" style:parent-style-name="Standard">
      <style:text-properties style:font-name="Times New Roman" fo:font-size="14pt" officeooo:rsid="0016d7a5" officeooo:paragraph-rsid="00174727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6d7a5" officeooo:paragraph-rsid="0015686c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font-weight="bold" officeooo:rsid="0016d7a5" officeooo:paragraph-rsid="0015686c" style:font-size-asian="14pt" style:font-weight-asian="bold" style:font-size-complex="14pt" style:font-weight-complex="bold"/>
    </style:style>
    <style:style style:name="T1" style:family="text">
      <style:text-properties officeooo:rsid="0015686c"/>
    </style:style>
    <style:style style:name="T2" style:family="text">
      <style:text-properties officeooo:rsid="00174727"/>
    </style:style>
    <style:style style:name="T3" style:family="text">
      <style:text-properties officeooo:rsid="00191d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utodictée</text:p>
      <text:p text:style-name="P4">Les cousins</text:p>
      <text:p text:style-name="P5"/>
      <text:p text:style-name="P3">Hier matin, nos cousins ont pris le train pour nous rendre visite. Nous sommes allés les chercher à la gare. Ils sont arrivés à midi et demi. Nous nous sommes longuement embrassés. Nous avons tous parlé en même temps pour prendre des nouvelles ! <text:s/>Que c'<text:span text:style-name="T1">était</text:span> bon de se retrouver ! <text:s/><text:span text:style-name="T2">N</text:span>ous avons mangé <text:span text:style-name="T3">à la maison </text:span>puis nous sommes partis nous promener en bord de mer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5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10:13.291000000</meta:creation-date>
    <dc:date>2020-03-25T15:13:14.530000000</dc:date>
    <meta:editing-duration>PT3M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3" meta:word-count="70" meta:character-count="386" meta:non-whitespace-character-count="316"/>
  </office:meta>
</office:document-meta>
</file>