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6pt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3">Autodictée</text:p>
      <text:p text:style-name="P1"> </text:p>
      <text:p text:style-name="P4">Le Petit Nicolas</text:p>
      <text:p text:style-name="Text_20_body"> </text:p>
      <text:p text:style-name="P2">Quand je suis arrivé à la maison, maman m’a grondé parce que j’étais en retard pour le dîner. </text:p>
      <text:p text:style-name="P2">Puisque c’est comme ça, c’est promis : demain, je quitterai la maison. Papa et maman auront beaucoup de peine et je ne reviendrai que dans des tas d’années, je serai riche et j’aurai une voiture et un avion !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3:36:35.389000000</meta:creation-date>
    <dc:date>2020-04-08T13:37:30.090000000</dc:date>
    <meta:editing-duration>PT56S</meta:editing-duration>
    <meta:editing-cycles>1</meta:editing-cycles>
    <meta:document-statistic meta:table-count="0" meta:image-count="0" meta:object-count="0" meta:page-count="1" meta:paragraph-count="8" meta:word-count="61" meta:character-count="332" meta:non-whitespace-character-count="270"/>
    <meta:generator>LibreOffice/5.0.3.2$Windows_x86 LibreOffice_project/e5f16313668ac592c1bfb310f4390624e3dbfb75</meta:generator>
  </office:meta>
</office:document-meta>
</file>