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3.85cm" table:align="margins" style:writing-mode="lr-tb"/>
    </style:style>
    <style:style style:name="Tableau2.A" style:family="table-column">
      <style:table-column-properties style:column-width="4.018cm" style:rel-column-width="2278*"/>
    </style:style>
    <style:style style:name="Tableau2.B" style:family="table-column">
      <style:table-column-properties style:column-width="9.832cm" style:rel-column-width="557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3.85cm" style:type="center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/>
    </style:style>
    <style:style style:name="P3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cances scolaires<text:tab/><text:tab/><text:tab/><text:tab/><text:tab/><text:tab/><text:tab/><text:tab/><text:tab/><text:tab/><text:tab/><text:tab/><text:tab/><text:tab/><text:tab/><text:tab/><text:tab/><text:tab/>Année 2018-2019</text:p>
      <text:p text:style-name="P4"><text:tab/><text:tab/><text:tab/><text:tab/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Rentrée <text:s/>2018</text:p>
          </table:table-cell>
          <table:table-cell table:style-name="Tableau2.B1" office:value-type="string">
            <text:p text:style-name="P2">Le lundi 3 <text:s/>septembre à 9hV</text:p>
          </table:table-cell>
        </table:table-row>
        <table:table-row>
          <table:table-cell table:style-name="Tableau2.A2" office:value-type="string">
            <text:p text:style-name="P2">Vacances d’automne</text:p>
          </table:table-cell>
          <table:table-cell table:style-name="Tableau2.B2" office:value-type="string">
            <text:p text:style-name="P2">Fin des cours : Du vendredi 19 octobre à 15h45.</text:p>
            <text:p text:style-name="P2"/>
            <text:p text:style-name="P2">Reprise des cours : le lundi 5 novembre à 9h</text:p>
          </table:table-cell>
        </table:table-row>
        <table:table-row>
          <table:table-cell table:style-name="Tableau2.A2" office:value-type="string">
            <text:p text:style-name="P2">Noël</text:p>
          </table:table-cell>
          <table:table-cell table:style-name="Tableau2.B2" office:value-type="string">
            <text:p text:style-name="P2">Fin des cours : Du vendredi 21 décembre à 15h45</text:p>
            <text:p text:style-name="P2"/>
            <text:p text:style-name="P2">Reprise des cours : lundi 7 janvier 2019 à 9h</text:p>
          </table:table-cell>
        </table:table-row>
        <table:table-row>
          <table:table-cell table:style-name="Tableau2.A2" office:value-type="string">
            <text:p text:style-name="P2">Hiver</text:p>
          </table:table-cell>
          <table:table-cell table:style-name="Tableau2.B2" office:value-type="string">
            <text:p text:style-name="P2">Fin des cours : Du vendredi 15 février à 15h45</text:p>
            <text:p text:style-name="P2"/>
            <text:p text:style-name="P2">Reprise des cours : lundi 4 mars à 9h</text:p>
          </table:table-cell>
        </table:table-row>
        <table:table-row>
          <table:table-cell table:style-name="Tableau2.A2" office:value-type="string">
            <text:p text:style-name="P2">Printemps</text:p>
          </table:table-cell>
          <table:table-cell table:style-name="Tableau2.B2" office:value-type="string">
            <text:p text:style-name="P2">Fin des cours : Du vendredi 13 avril à 15h45</text:p>
            <text:p text:style-name="P2"/>
            <text:p text:style-name="P2">Reprise des cours : lundi 23 avril à 9h</text:p>
          </table:table-cell>
        </table:table-row>
        <table:table-row>
          <table:table-cell table:style-name="Tableau2.A2" office:value-type="string">
            <text:p text:style-name="P2">Eté</text:p>
          </table:table-cell>
          <table:table-cell table:style-name="Tableau2.B2" office:value-type="string">
            <text:p text:style-name="P2">Fin des cours : Le vendredi 6 juillet <text:s/>à 15h45</text:p>
          </table:table-cell>
        </table:table-row>
      </table:table>
      <text:p text:style-name="P1">Si vous avez besoin de joindre Mme Luque, la directrice,<text:tab/> <text:s text:c="37"/></text:p>
      <text:p text:style-name="P1">pendant les vacances veuillez contacter la mairie qui transmettra.<text:tab/> <text:s text:c="24"/></text:p>
      <text:p text:style-name="Standard"/>
      <text:p text:style-name="Standard">Cordialement. <text:s/><text:tab/><text:tab/><text:tab/><text:tab/><text:tab/><text:tab/><text:tab/><text:tab/> <text:s text:c="13"/></text:p>
      <text:p text:style-name="Standard"/>
      <text:p text:style-name="Standard"><text:s text:c="48"/>Mme Luque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cm">
          <style:column style:rel-width="7852*" fo:start-indent="0cm" fo:end-indent="0cm"/>
          <style:column style:rel-width="785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ion</meta:initial-creator>
    <meta:editing-cycles>8</meta:editing-cycles>
    <meta:print-date>2017-06-12T12:55:00</meta:print-date>
    <meta:creation-date>2017-06-06T14:40:00</meta:creation-date>
    <dc:date>2018-07-01T18:48:20.23</dc:date>
    <meta:editing-duration>PT3M35S</meta:editing-duration>
    <meta:generator>OpenOffice/4.1.1$Win32 OpenOffice.org_project/411m6$Build-9775</meta:generator>
    <meta:document-statistic meta:table-count="1" meta:image-count="0" meta:object-count="0" meta:page-count="1" meta:paragraph-count="22" meta:word-count="128" meta:character-count="836"/>
    <meta:user-defined meta:name="AppVersion">12.0000</meta:user-defined>
    <meta:user-defined meta:name="Company">éco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