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5" style:family="paragraph" style:parent-style-name="Standard" style:list-style-name="L5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language="none" fo:country="none" style:font-size-asian="14pt" style:language-asian="none" style:country-asian="none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language="zxx" fo:country="none" style:font-size-asian="14pt" style:language-asian="zxx" style:country-asian="none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weight-complex="normal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4pt" style:font-size-asian="14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4pt" style:font-size-asian="14pt" style:font-name-complex="Arial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4pt" style:font-size-asian="14pt" style:font-name-complex="Arial"/>
    </style:style>
    <style:style style:name="P20" style:family="paragraph">
      <style:paragraph-properties style:writing-mode="lr-tb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style:font-size-asian="14pt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7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/>
    </style:style>
    <style:style style:name="T8" style:family="text">
      <style:text-properties style:font-name="Arial" fo:font-size="16pt" style:font-size-asian="16pt" style:font-name-complex="Arial"/>
    </style:style>
    <style:style style:name="T9" style:family="text">
      <style:text-properties style:font-name="Wingdings 3" fo:font-size="14pt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style:font-name="Arial" fo:font-size="14pt" style:font-size-asian="14pt" style:font-name-complex="Arial"/>
    </style:style>
    <style:style style:name="T12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cole publique « Le Chant du Thouet »</text:p>
      <text:p text:style-name="P2">79200 Le Tallud</text:p>
      <text:p text:style-name="P2"/>
      <text:p text:style-name="P6"><draw:frame draw:style-name="fr1" draw:name="Cadre1" text:anchor-type="char" svg:x="1.545cm" svg:y="0.506cm" svg:width="16.217cm" svg:height="0.977cm" draw:z-index="0"><draw:text-box><text:p text:style-name="P10"><text:span text:style-name="T3">Trousseau souhaitable pour les classes de maternelle</text:span></text:p><text:p text:style-name="P10"/></draw:text-box></draw:frame></text:p>
      <text:p text:style-name="P2"/>
      <text:p text:style-name="P2"/>
      <text:p text:style-name="P2"/>
      <text:p text:style-name="P1"><text:span text:style-name="T9"></text:span><text:span text:style-name="T1"> Il faudra prévoir pour le mercredi midi, un </text:span><text:span text:style-name="T4">pique-nique </text:span><text:span text:style-name="T2">facile à consommer ainsi qu’une petite bouteille d’eau, </text:span><text:span text:style-name="T4">dans un petit sac à dos marqué lisiblement à l’extérieur </text:span><text:span text:style-name="T2">du nom de votre enfant</text:span><text:span text:style-name="T1">.</text:span></text:p>
      <text:p text:style-name="P2"/>
      <text:p text:style-name="P1"><text:span text:style-name="T9"></text:span><text:span text:style-name="T1"> 1 sac de voyage au nom de l’enfant </text:span><text:span text:style-name="T3">bien visible à l’extérieur </text:span><text:span text:style-name="T1">avec :</text:span></text:p>
      <text:p text:style-name="P12"><text:span text:style-name="T1">- 1 trousse de toilette (dentifrice/brosse à dents/timbale, gel douche, shampooing, brosse ou peigne)</text:span></text:p>
      <text:p text:style-name="P16">- 1 serviette de bain</text:p>
      <text:p text:style-name="P16">- 2 gants de toilette</text:p>
      <text:p text:style-name="P12"><text:span text:style-name="T1">- 3 tenues complètes adaptées pour la saison (1 pantalon, 1 pull, 1 T-shirt, 1 slip, 1 paire de chaussettes… pas de jupe ni de robe), mises chacune dans une poche plastique (1 pour jeudi, 1 pour vendredi et 1 de rechange en plus) </text:span></text:p>
      <text:p text:style-name="P14"><draw:frame draw:style-name="fr2" draw:name="Cadre2" text:anchor-type="char" svg:x="7.454cm" svg:y="0.099cm" svg:width="3.582cm" draw:z-index="2"><draw:text-box fo:min-height="0cm"><text:p text:style-name="Standard">supplémentaires</text:p></draw:text-box></draw:frame><draw:custom-shape text:anchor-type="char" draw:z-index="1" draw:style-name="gr1" draw:text-style-name="P20" svg:width="0.253cm" svg:height="1.026cm" svg:x="7.332cm" svg:y="0.01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- 2 slips</text:span></text:p>
      <text:p text:style-name="P14"><text:span text:style-name="T1">- 2 paires de chaussettes</text:span></text:p>
      <text:p text:style-name="P16">- 2 pyjamas</text:p>
      <text:p text:style-name="P13">- 1 paire de chaussures fermées confortables (l’enfant peut les porter le jour du départ)</text:p>
      <text:p text:style-name="P16">- 1 paire de bottes de pluie dans un sac plastique</text:p>
      <text:p text:style-name="P16">- 1 paire de chaussons</text:p>
      <text:p text:style-name="P12"><text:span text:style-name="T1">- 1 K-way ou imperméable à capuche supplémentaire si le manteau ou blouson de votre enfant n’est pas imperméable</text:span></text:p>
      <text:p text:style-name="P12"><text:span text:style-name="T1">- le carnet de santé </text:span><text:span text:style-name="T5">sous pli cacheté</text:span><text:span text:style-name="T1"> avec le nom et le prénom de l’enfant</text:span></text:p>
      <text:p text:style-name="P14"><draw:frame draw:style-name="fr2" draw:name="Cadre3" text:anchor-type="char" svg:x="8.017cm" svg:y="0.109cm" svg:width="3.582cm" draw:z-index="4"><draw:text-box fo:min-height="0cm"><text:p text:style-name="Standard">Si besoin</text:p></draw:text-box></draw:frame><draw:custom-shape text:anchor-type="char" draw:z-index="3" draw:style-name="gr1" draw:text-style-name="P20" svg:width="0.253cm" svg:height="1.026cm" svg:x="7.886cm" svg:y="0.02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- couches culottes + lingettes </text:span></text:p>
      <text:p text:style-name="P16">- 1 veilleuse</text:p>
      <text:p text:style-name="P16">- doudou, nin-nin, sucette…</text:p>
      <text:p text:style-name="P16">- casquette</text:p>
      <text:p text:style-name="P2"/>
      <text:p text:style-name="P2"/>
      <text:p text:style-name="P1"><text:span text:style-name="T9"></text:span><text:span text:style-name="T1"> En cas de traitement en cours, les médicaments et l’ordonnance seront remis à l’enseignant lors du départ, dans un sac ou trousse au nom de votre enfant.</text:span></text:p>
      <text:p text:style-name="P2"/>
      <text:p text:style-name="P1"><text:span text:style-name="T9"></text:span><text:span text:style-name="T1"> </text:span><text:span text:style-name="T7">Tous</text:span><text:span text:style-name="T3"> les accessoires de toilette et les vêtements cités ci-dessus doivent être </text:span><text:span text:style-name="T6">impérativement</text:span><text:span text:style-name="T3"> </text:span><text:span text:style-name="T6">marqués</text:span><text:span text:style-name="T3"> au nom de l’enfant, y compris les 2 chaussures, les 2 bottes et les doudous</text:span><text:span text:style-name="T1">…</text:span></text:p>
      <text:p text:style-name="P7"/>
      <text:p text:style-name="P1"><text:span text:style-name="T9"></text:span><text:span text:style-name="T1"> L’école fournit les jeux. Donc pas de jeux personnels, ni friandises... </text:span></text:p>
      <text:p text:style-name="P18"><text:span text:style-name="T1">Ecole publique « Le Chant du Thouet »</text:span></text:p>
      <text:p text:style-name="P2">79200 Le Tallud</text:p>
      <text:p text:style-name="P2"/>
      <text:p text:style-name="P9"><draw:frame draw:style-name="fr1" draw:name="Cadre4" text:anchor-type="char" svg:x="1.545cm" svg:y="0.506cm" svg:width="16.217cm" svg:height="0.977cm" draw:z-index="5"><draw:text-box><text:p text:style-name="P8">Trousseau souhaitable pour les classes d’élémentaire</text:p><text:p text:style-name="P10"/></draw:text-box></draw:frame></text:p>
      <text:list xml:id="list6879167494511110400" text:style-name="L1">
        <text:list-header>
          <text:p text:style-name="P3"/>
        </text:list-header>
      </text:list>
      <text:p text:style-name="P2"/>
      <text:p text:style-name="P2"/>
      <text:p text:style-name="P1"><text:span text:style-name="T1">→ 1 petit sac à dos avec le pique-nique du mercredi midi,1 gourde, 1 paquet de mouchoirs et</text:span><text:span text:style-name="T11"> la casquette ( l</text:span><text:span text:style-name="T1">e sac servira toute la semaine)</text:span></text:p>
      <text:p text:style-name="P2"/>
      <text:p text:style-name="P1"><text:span text:style-name="T1">→ 1 sac de voyage au nom de l’enfant </text:span><text:span text:style-name="T3">bien visible à l’extérieur </text:span><text:span text:style-name="T1">avec :</text:span></text:p>
      <text:p text:style-name="P13">- 1 trousse de toilette (dentifrice/brosse à dents/timbale, gel douche, shampooing, brosse ou peigne)</text:p>
      <text:p text:style-name="P16">- 1 serviette de bain</text:p>
      <text:p text:style-name="P16">- 2 gants de toilette</text:p>
      <text:p text:style-name="P13">- 3 tenues complètes adaptées pour la saison (1 pantalon, 1 pull, 1 T-shirt, 1 slip, 1 paire de chaussettes… pas de jupe ni de robe) Pour les CP, possibilité de mettre chaque tenue dans une poche différente.</text:p>
      <text:p text:style-name="P16">- 2 pyjamas</text:p>
      <text:p text:style-name="P13">- 1 paire de chaussures fermées confortables (l’enfant peut les porter le jour du départ)</text:p>
      <text:p text:style-name="P16">- 1 paire de bottes en caoutchouc dans un sac plastique a<text:span text:style-name="T10">ccroché au sac de </text:span><text:span text:style-name="T12"><text:tab/></text:span><text:span text:style-name="T10">voyage.</text:span></text:p>
      <text:p text:style-name="P16">- 1 paire de chaussons</text:p>
      <text:p text:style-name="P13">- 1 K-way ou imperméable à capuche supplémentaire si le manteau ou blouson de votre enfant n’est pas imperméable</text:p>
      <text:p text:style-name="P12"><text:span text:style-name="T1">- le carnet de santé </text:span><text:span text:style-name="T5">sous pli cacheté</text:span><text:span text:style-name="T1"> avec le nom et le prénom de l’enfant</text:span></text:p>
      <text:p text:style-name="P16"><draw:custom-shape text:anchor-type="char" draw:z-index="6" draw:style-name="gr2" draw:text-style-name="P20" svg:width="0.253cm" svg:height="1.026cm" svg:x="7.886cm" svg:y="0.02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2" draw:name="Cadre6" text:anchor-type="char" svg:x="8.017cm" svg:y="0.109cm" svg:width="3.582cm" draw:z-index="7"><draw:text-box fo:min-height="0.041cm"><text:p text:style-name="Standard">Si besoin</text:p></draw:text-box></draw:frame>- couches culottes + lingettes </text:p>
      <text:p text:style-name="P16">- 1 veilleuse</text:p>
      <text:p text:style-name="P16">- doudou, nin-nin, sucette…</text:p>
      <text:p text:style-name="P16">- mouchoirs</text:p>
      <text:list xml:id="list9140515197243979167" text:style-name="L3">
        <text:list-header>
          <text:p text:style-name="P4">- 2 livres</text:p>
        </text:list-header>
      </text:list>
      <text:p text:style-name="P17">- 1 petit jeu de société de voyage facultatif, sous la responsabilité de l'enfant.</text:p>
      <text:list xml:id="list3467013813016577211" text:style-name="L5">
        <text:list-header>
          <text:p text:style-name="P15"><text:span text:style-name="T11"><text:s text:c="10"/>- 1 sac plastique pour le linge sale</text:span></text:p>
          <text:p text:style-name="P5"/>
        </text:list-header>
      </text:list>
      <text:p text:style-name="P11">Les jeux électroniques et les friandises sont interdits. </text:p>
      <text:p text:style-name="P2"/>
      <text:p text:style-name="P1"><text:span text:style-name="T9"></text:span><text:span text:style-name="T1"> En cas de traitement en cours, les médicaments et l’ordonnance seront remis à l’enseignant lors du départ, dans un sac ou trousse au nom de votre enfant. </text:span></text:p>
      <text:p text:style-name="P2"/>
      <text:p text:style-name="P1"><text:span text:style-name="T9"></text:span><text:span text:style-name="T1"> </text:span><text:span text:style-name="T7">Tous</text:span><text:span text:style-name="T3"> les accessoires de toilette et les vêtements cités ci-dessus doivent être </text:span><text:span text:style-name="T6">impérativement</text:span><text:span text:style-name="T3"> </text:span><text:span text:style-name="T6">marqués</text:span><text:span text:style-name="T3"> au nom de l’enfant, y compris les 2 chaussures, les 2 bottes et les doudous</text:span><text:span text:style-name="T1">…</text:span></text:p>
      <text:p text:style-name="P7"/>
      <text:p text:style-name="P7"/>
      <text:p text:style-name="P1"><text:span text:style-name="T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publique « Le Chant du Thouet »</dc:title>
    <meta:initial-creator>CC PARTHENAY</meta:initial-creator>
    <meta:creation-date>2016-03-30T14:12:00</meta:creation-date>
    <dc:date>2016-04-13T10:35:00.11</dc:date>
    <meta:print-date>2016-03-31T16:03:00</meta:print-date>
    <meta:editing-cycles>5</meta:editing-cycles>
    <meta:editing-duration>PT58M48S</meta:editing-duration>
    <meta:generator>OpenOffice/4.1.1$Win32 OpenOffice.org_project/411m6$Build-9775</meta:generator>
    <meta:document-statistic meta:table-count="0" meta:image-count="0" meta:object-count="0" meta:page-count="2" meta:paragraph-count="52" meta:word-count="602" meta:character-count="3326"/>
  </office:meta>
</office:document-meta>
</file>