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32pt" style:font-size-asian="32pt" style:font-size-complex="32pt"/>
    </style:style>
    <style:style style:name="P4" style:family="paragraph" style:parent-style-name="Table_20_Contents">
      <style:paragraph-properties fo:text-align="start" style:justify-single-word="false"/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20pt" style:text-underline-style="none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20pt" style:text-underline-style="none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3.067cm" svg:y="2.064cm" svg:width="5.944cm" svg:height="5.006cm" draw:z-index="0">
        <draw:image xlink:href="https://i.supertoinette.com/u/54844/tarte_citron_sans_meringue_02.jpg" xlink:type="simple" xlink:show="embed" xlink:actuate="onLoad"/>
      </draw:frame>
      <text:p text:style-name="P1"><text:s/><text:span text:style-name="T1">TARTE </text:span></text:p>
      <text:p text:style-name="P3">AU </text:p>
      <text:p text:style-name="P3">CITRO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INGREDIENTS :</text:p>
            <text:p text:style-name="P5">- pâte sablée</text:p>
            <text:p text:style-name="P5">- 220 g de sucre</text:p>
            <text:p text:style-name="P5">- 4 œufs</text:p>
            <text:p text:style-name="P5">- 100 g de beurre</text:p>
            <text:p text:style-name="P5">- 3 citrons jaunes</text:p>
          </table:table-cell>
          <table:table-cell table:style-name="Tableau1.B1" office:value-type="string">
            <text:p text:style-name="P4">MATERIEL :</text:p>
            <text:p text:style-name="P5">- moule à tarte</text:p>
            <text:p text:style-name="P5">- saladier</text:p>
            <text:p text:style-name="P5">- fouet</text:p>
            <text:p text:style-name="P5">- presse-agrume</text:p>
            <text:p text:style-name="P5">- couteau </text:p>
            <text:p text:style-name="P5">- râpe</text:p>
            <text:p text:style-name="P5">- verre mesureur</text:p>
            <text:p text:style-name="P5">- assiette</text:p>
            <text:p text:style-name="P5">- bol</text:p>
          </table:table-cell>
        </table:table-row>
        <table:table-row>
          <table:table-cell table:style-name="Tableau1.A2" table:number-columns-spanned="2" office:value-type="string">
            <text:p text:style-name="P4">DEROULEMENT :</text:p>
            <text:p text:style-name="P5">1) Étaler la pâte dans le moule.</text:p>
            <text:p text:style-name="P5">2) Faites fondre le beurre dans le bol.</text:p>
            <text:p text:style-name="P5">3) Râper quelques zestes de citron. Presser 3 citrons et verser le jus et les zestes dans le saladier.</text:p>
            <text:p text:style-name="P5">4) Rajouter le sucre, les œufs et mélanger. </text:p>
            <text:p text:style-name="P5">5) Verser le mélange sur la pâte.</text:p>
            <text:p text:style-name="P5">6) Faire cuire au four pendant 30 mn, th 8.</text:p>
          </table:table-cell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ine godard</meta:initial-creator>
    <meta:creation-date>2019-10-06T10:52:26.45</meta:creation-date>
    <dc:date>2019-10-06T12:09:23.34</dc:date>
    <dc:creator>antoine godard</dc:creator>
    <meta:editing-duration>PT14M13S</meta:editing-duration>
    <meta:editing-cycles>3</meta:editing-cycles>
    <meta:generator>OpenOffice/4.1.5$Win32 OpenOffice.org_project/415m1$Build-9789</meta:generator>
    <meta:document-statistic meta:table-count="1" meta:image-count="1" meta:object-count="0" meta:page-count="2" meta:paragraph-count="26" meta:word-count="109" meta:character-count="511"/>
  </office:meta>
</office:document-meta>
</file>