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898BE086A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1.999cm" draw:z-index="0"><draw:image xlink:href="Pictures/10000000000006A400000898BE086A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0T12:12:57.32</meta:creation-date>
    <dc:date>2017-10-30T12:14:16.13</dc:date>
    <meta:editing-duration>PT1M19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