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style:font-name-asian="Batang" style:font-name-complex="Cambria" style:font-weight-complex="bold"/>
    </style:style>
    <style:style style:name="P2" style:family="paragraph" style:parent-style-name="Standard">
      <style:text-properties style:font-name="Cambria" fo:font-size="14pt" style:text-underline-style="solid" style:text-underline-width="auto" style:text-underline-color="font-color" fo:font-weight="bold" style:font-name-asian="Batang" style:font-size-asian="14pt" style:font-weight-asian="bold" style:font-name-complex="Cambria" style:font-size-complex="14pt" style:font-weight-complex="bold"/>
    </style:style>
    <style:style style:name="P3" style:family="paragraph" style:parent-style-name="Standard">
      <style:paragraph-properties fo:margin-left="1.9cm" fo:margin-right="0cm" fo:text-indent="0cm" style:auto-text-indent="false"/>
      <style:text-properties style:font-name="Cambria" fo:font-size="8pt" style:font-name-asian="Batang" style:font-size-asian="8pt" style:font-name-complex="Cambria" style:font-size-complex="8pt"/>
    </style:style>
    <style:style style:name="P4" style:family="paragraph" style:parent-style-name="WW-Standard">
      <style:text-properties style:font-name="Comic Sans MS" fo:font-size="8pt" fo:font-weight="bold" style:font-name-asian="Batang" style:font-size-asian="8pt" style:font-weight-asian="bold" style:font-name-complex="Comic Sans MS" style:font-size-complex="8pt" style:font-weight-complex="bold"/>
    </style:style>
    <style:style style:name="P5" style:family="paragraph" style:parent-style-name="Standard" style:list-style-name="" style:master-page-name="Standard">
      <style:paragraph-properties style:page-number="auto"/>
      <style:text-properties style:font-name="Cambria" style:font-name-asian="Batang" style:font-name-complex="Cambria" style:font-weight-complex="bold"/>
    </style:style>
    <style:style style:name="P6" style:family="paragraph" style:parent-style-name="Standard" style:list-style-name="" style:master-page-name="Standard">
      <style:paragraph-properties style:page-number="auto"/>
      <style:text-properties style:font-name="Cambria" style:font-name-asian="Batang" style:font-name-complex="Cambria" style:font-weight-complex="bold"/>
    </style:style>
    <style:style style:name="P7" style:family="paragraph" style:parent-style-name="Standard" style:list-style-name="">
      <style:paragraph-properties fo:margin-left="0cm" fo:margin-right="0cm" fo:text-align="center" style:justify-single-word="false" fo:text-indent="0.63cm" style:auto-text-indent="false"/>
      <style:text-properties style:font-name="Cambria" fo:font-size="13pt" style:text-underline-style="solid" style:text-underline-width="auto" style:text-underline-color="font-color" fo:font-weight="bold" style:font-name-asian="Batang" style:font-size-asian="13pt" style:font-weight-asian="bold" style:font-name-complex="Cambria" style:font-size-complex="13pt" style:font-weight-complex="bold"/>
    </style:style>
    <style:style style:name="P8" style:family="paragraph" style:parent-style-name="Standard" style:list-style-name="">
      <style:paragraph-properties fo:text-align="center" style:justify-single-word="false"/>
      <style:text-properties style:font-name="Cambria" fo:font-size="10pt" style:text-underline-style="solid" style:text-underline-width="auto" style:text-underline-color="font-color" fo:font-weight="bold" style:font-name-asian="Batang" style:font-size-asian="10pt" style:font-weight-asian="bold" style:font-name-complex="Cambria" style:font-size-complex="10pt" style:font-weight-complex="bold"/>
    </style:style>
    <style:style style:name="P9" style:family="paragraph" style:parent-style-name="Standard">
      <style:text-properties style:font-name="Cambria" style:font-name-asian="Batang" style:font-name-complex="Cambria" style:font-weight-complex="bold"/>
    </style:style>
    <style:style style:name="P10" style:family="paragraph" style:parent-style-name="Standard" style:list-style-name="">
      <style:text-properties style:font-name="Cambria" style:font-name-asian="Batang" style:font-name-complex="Cambria" style:font-weight-complex="bold"/>
    </style:style>
    <style:style style:name="P11" style:family="paragraph" style:parent-style-name="Standard" style:list-style-name="">
      <style:paragraph-properties fo:text-align="center" style:justify-single-word="false"/>
      <style:text-properties style:font-name="Cambria" fo:font-size="14pt" style:text-underline-style="solid" style:text-underline-width="auto" style:text-underline-color="font-color" fo:font-weight="bold" style:font-name-asian="Batang" style:font-size-asian="14pt" style:font-weight-asian="bold" style:font-name-complex="Cambria" style:font-size-complex="14pt" style:font-weight-complex="bold"/>
    </style:style>
    <style:style style:name="P12" style:family="paragraph" style:parent-style-name="Standard" style:list-style-name="WW8Num2">
      <style:paragraph-properties fo:margin-left="1.259cm" fo:margin-right="0cm" fo:text-indent="-0.63cm" style:auto-text-indent="false"/>
      <style:text-properties style:font-name="Cambria" fo:font-size="14pt" style:font-name-asian="Batang" style:font-size-asian="14pt" style:font-name-complex="Cambria" style:font-size-complex="14pt"/>
    </style:style>
    <style:style style:name="P13" style:family="paragraph" style:parent-style-name="Standard" style:list-style-name="WW8Num2">
      <style:paragraph-properties fo:margin-left="1.259cm" fo:margin-right="0cm" fo:line-height="150%" fo:text-indent="-0.63cm" style:auto-text-indent="false"/>
      <style:text-properties style:font-name="Cambria" fo:font-size="14pt" style:font-name-asian="Batang" style:font-size-asian="14pt" style:font-name-complex="Cambria" style:font-size-complex="14pt"/>
    </style:style>
    <style:style style:name="P14" style:family="paragraph" style:parent-style-name="Standard" style:list-style-name="WW8Num2">
      <style:paragraph-properties fo:margin-left="1.259cm" fo:margin-right="0cm" fo:text-indent="-0.63cm" style:auto-text-indent="false"/>
      <style:text-properties style:font-name="Cambria" fo:font-size="13pt" style:font-name-asian="Batang" style:font-size-asian="13pt" style:font-name-complex="Cambria" style:font-size-complex="13pt"/>
    </style:style>
    <style:style style:name="P15" style:family="paragraph" style:parent-style-name="Standard" style:list-style-name="WW8Num2">
      <style:paragraph-properties fo:margin-left="1.259cm" fo:margin-right="0cm" fo:line-height="150%" fo:text-indent="-0.63cm" style:auto-text-indent="false"/>
      <style:text-properties style:font-name="Cambria" fo:font-size="13pt" style:font-name-asian="Batang" style:font-size-asian="13pt" style:font-name-complex="Cambria" style:font-size-complex="13pt"/>
    </style:style>
    <style:style style:name="P16" style:family="paragraph" style:parent-style-name="Standard" style:list-style-name="WW8Num2">
      <style:paragraph-properties fo:margin-left="1.259cm" fo:margin-right="0cm" fo:text-indent="-0.63cm" style:auto-text-indent="false"/>
    </style:style>
    <style:style style:name="P17" style:family="paragraph" style:parent-style-name="Standard" style:list-style-name="WW8Num2">
      <style:paragraph-properties fo:margin-left="1.259cm" fo:margin-right="0cm" fo:text-indent="-0.63cm" style:auto-text-indent="false"/>
      <style:text-properties fo:font-size="13pt" style:font-size-asian="13pt" style:font-size-complex="13pt"/>
    </style:style>
    <style:style style:name="P18" style:family="paragraph" style:parent-style-name="Standard" style:list-style-name="WW8Num2">
      <style:paragraph-properties fo:margin-left="2.529cm" fo:margin-right="0cm" fo:text-indent="-0.63cm" style:auto-text-indent="false"/>
      <style:text-properties style:font-name="Cambria" fo:font-size="14pt" style:font-name-asian="Batang" style:font-size-asian="14pt" style:font-name-complex="Cambria" style:font-size-complex="14pt"/>
    </style:style>
    <style:style style:name="P19" style:family="paragraph" style:parent-style-name="Standard" style:list-style-name="WW8Num2">
      <style:paragraph-properties fo:margin-left="2.529cm" fo:margin-right="0cm" fo:text-indent="-0.63cm" style:auto-text-indent="false"/>
      <style:text-properties style:font-name="Cambria" fo:font-size="13pt" style:font-name-asian="Batang" style:font-size-asian="13pt" style:font-name-complex="Cambria" style:font-size-complex="13pt"/>
    </style:style>
    <style:style style:name="P20" style:family="paragraph" style:parent-style-name="Standard" style:list-style-name="WW8Num2">
      <style:paragraph-properties fo:margin-left="2.529cm" fo:margin-right="0cm" fo:text-indent="-0.63cm" style:auto-text-indent="false"/>
    </style:style>
    <style:style style:name="P21" style:family="paragraph" style:parent-style-name="Standard">
      <style:paragraph-properties fo:margin-left="2.529cm" fo:margin-right="0cm" fo:text-indent="-0.63cm" style:auto-text-indent="false"/>
      <style:text-properties fo:font-size="13pt" style:font-size-asian="13pt" style:font-size-complex="13pt"/>
    </style:style>
    <style:style style:name="P22" style:family="paragraph" style:parent-style-name="Standard" style:list-style-name="WW8Num2">
      <style:paragraph-properties fo:margin-left="2.529cm" fo:margin-right="0cm" fo:text-indent="-0.63cm" style:auto-text-indent="false"/>
      <style:text-properties fo:font-size="13pt" style:font-size-asian="13pt" style:font-size-complex="13pt"/>
    </style:style>
    <style:style style:name="P23" style:family="paragraph" style:parent-style-name="Standard" style:list-style-name="L1">
      <style:paragraph-properties fo:margin-left="0.63cm" fo:margin-right="0cm" fo:text-indent="0cm" style:auto-text-indent="false"/>
      <style:text-properties style:font-name="Cambria" fo:font-size="13pt" fo:font-weight="normal" style:font-name-asian="Batang" style:font-size-asian="13pt" style:font-weight-asian="normal" style:font-name-complex="Cambria" style:font-size-complex="13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style:font-name="Comic Sans MS" style:font-name-complex="Comic Sans MS"/>
    </style:style>
    <style:style style:name="P27" style:family="paragraph" style:parent-style-name="WW-Standard">
      <style:text-properties style:font-name="Cambria" fo:font-size="13pt" style:font-size-asian="13pt" style:font-name-complex="Cambria" style:font-size-complex="13pt"/>
    </style:style>
    <style:style style:name="P28" style:family="paragraph" style:parent-style-name="WW-Standard">
      <style:text-properties style:font-name="Cambria" fo:font-size="10pt" style:font-size-asian="10pt" style:font-name-complex="Cambria" style:font-size-complex="10pt"/>
    </style:style>
    <style:style style:name="P29" style:family="paragraph" style:parent-style-name="WW-Standard">
      <style:text-properties fo:font-size="10pt" style:font-size-asian="10pt" style:font-size-complex="10pt"/>
    </style:style>
    <style:style style:name="P30" style:family="paragraph" style:parent-style-name="WW-Standard">
      <style:text-properties fo:font-size="10pt" fo:font-weight="normal" style:font-size-asian="10pt" style:font-weight-asian="normal" style:font-size-complex="10pt" style:font-weight-complex="normal"/>
    </style:style>
    <style:style style:name="P31" style:family="paragraph" style:parent-style-name="WW-Standard">
      <style:paragraph-properties fo:text-align="justify" style:justify-single-word="false"/>
      <style:text-properties style:font-name="Comic Sans MS" fo:font-size="10pt" style:font-size-asian="10pt" style:font-name-complex="Comic Sans MS" style:font-size-complex="10pt"/>
    </style:style>
    <style:style style:name="P32" style:family="paragraph" style:parent-style-name="WW-Standard">
      <style:paragraph-properties fo:margin-left="2.498cm" fo:margin-right="0cm" fo:text-align="justify" style:justify-single-word="false" fo:text-indent="1.249cm" style:auto-text-indent="false"/>
      <style:text-properties style:font-name="Cambria" fo:font-size="13pt" style:font-size-asian="13pt" style:font-name-complex="Cambria" style:font-size-complex="13pt"/>
    </style:style>
    <style:style style:name="T1" style:family="text">
      <style:text-properties style:font-name="Cambria" fo:font-size="14pt" style:font-name-asian="Batang" style:font-size-asian="14pt" style:font-name-complex="Cambria" style:font-size-complex="14pt"/>
    </style:style>
    <style:style style:name="T2" style:family="text">
      <style:text-properties style:font-name="Cambria" fo:font-size="14pt" fo:font-weight="bold" style:font-name-asian="Batang" style:font-size-asian="14pt" style:font-weight-asian="bold" style:font-name-complex="Cambria" style:font-size-complex="14pt"/>
    </style:style>
    <style:style style:name="T3" style:family="text">
      <style:text-properties style:font-name="Cambria" fo:font-size="14pt" fo:font-weight="bold" style:font-name-asian="Batang" style:font-size-asian="14pt" style:font-weight-asian="bold" style:font-name-complex="Cambria" style:font-size-complex="14pt" style:font-weight-complex="bold"/>
    </style:style>
    <style:style style:name="T4" style:family="text">
      <style:text-properties style:font-name="Cambria" fo:font-size="10pt" style:font-name-asian="Batang" style:font-size-asian="10pt" style:font-name-complex="Cambria" style:font-size-complex="10pt"/>
    </style:style>
    <style:style style:name="T5" style:family="text">
      <style:text-properties style:font-name="Cambria" fo:font-size="10pt" style:text-underline-style="solid" style:text-underline-width="auto" style:text-underline-color="font-color" style:font-name-asian="Batang" style:font-size-asian="10pt" style:font-name-complex="Cambria" style:font-size-complex="10pt"/>
    </style:style>
    <style:style style:name="T6" style:family="text">
      <style:text-properties style:font-name="Cambria" style:font-name-asian="Batang" style:font-name-complex="Cambria"/>
    </style:style>
    <style:style style:name="T7" style:family="text">
      <style:text-properties style:font-name="Cambria" fo:font-weight="bold" style:font-weight-asian="bold" style:font-name-complex="Cambria"/>
    </style:style>
    <style:style style:name="T8" style:family="text">
      <style:text-properties style:font-name="Cambria" fo:font-weight="bold" style:font-name-asian="Batang" style:font-weight-asian="bold" style:font-name-complex="Cambria"/>
    </style:style>
    <style:style style:name="T9" style:family="text">
      <style:text-properties style:font-name="Cambria" fo:font-weight="bold" style:font-name-asian="Batang" style:font-weight-asian="bold" style:font-name-complex="Cambria" style:font-weight-complex="bold"/>
    </style:style>
    <style:style style:name="T10" style:family="text">
      <style:text-properties style:font-name="Cambria" style:text-underline-style="solid" style:text-underline-width="auto" style:text-underline-color="font-color" fo:font-weight="bold" style:font-name-asian="Batang" style:font-weight-asian="bold" style:font-name-complex="Cambria" style:font-weight-complex="bold"/>
    </style:style>
    <style:style style:name="T11" style:family="text">
      <style:text-properties style:font-name="Cambria" style:font-name-complex="Cambria"/>
    </style:style>
    <style:style style:name="T12" style:family="text">
      <style:text-properties style:font-name="Comic Sans MS" fo:font-weight="bold" style:font-weight-asian="bold" style:font-name-complex="Comic Sans MS"/>
    </style:style>
    <style:style style:name="T13" style:family="text">
      <style:text-properties style:font-name="Comic Sans MS" fo:font-weight="bold" style:font-name-asian="Batang" style:font-weight-asian="bold" style:font-name-complex="Comic Sans MS"/>
    </style:style>
    <style:style style:name="T14" style:family="text">
      <style:text-properties style:font-name="Comic Sans MS" fo:font-weight="bold" style:font-name-asian="Batang" style:font-weight-asian="bold" style:font-name-complex="Comic Sans MS" style:font-weight-complex="bold"/>
    </style:style>
    <style:style style:name="T15" style:family="text">
      <style:text-properties style:font-name="Comic Sans MS" style:font-name-asian="Batang" style:font-name-complex="Comic Sans MS"/>
    </style:style>
    <style:style style:name="T16" style:family="text">
      <style:text-properties style:font-name="Comic Sans MS" style:font-name-complex="Comic Sans MS"/>
    </style:style>
    <style:style style:name="T17" style:family="text">
      <style:text-properties style:font-name="Comic Sans MS" fo:font-weight="normal" style:font-name-asian="Batang" style:font-weight-asian="normal" style:font-name-complex="Comic Sans MS" style:font-weight-complex="normal"/>
    </style:style>
    <style:style style:name="T18" style:family="text">
      <style:text-properties style:font-name="Comic Sans MS" fo:font-weight="normal" style:font-weight-asian="normal" style:font-name-complex="Comic Sans MS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Ecole « Le chant du Thouet » </text:h>
      <text:p text:style-name="P1">Le Tallud</text:p>
      <text:h text:style-name="P7" text:outline-level="1">Liste de fournitures pour la rentrée en CE2 </text:h>
      <text:h text:style-name="P8" text:outline-level="1"/>
      <text:list xml:id="list4906981484461768161" text:style-name="WW8Num2">
        <text:list-item>
          <text:p text:style-name="P14">1 agenda</text:p>
        </text:list-item>
        <text:list-item>
          <text:p text:style-name="P14">1 chemise à élastiques grand format <text:s/>A4 </text:p>
        </text:list-item>
        <text:list-item>
          <text:p text:style-name="P14">2 grands classeurs à 4 anneaux </text:p>
        </text:list-item>
        <text:list-item>
          <text:p text:style-name="P17"><text:span text:style-name="T6">1 ardoise à craies et un chiffon </text:span><text:span text:style-name="T4">( prévoir une </text:span><text:span text:style-name="T5">petite</text:span><text:span text:style-name="T4"> boite pour stocker les craies)</text:span></text:p>
        </text:list-item>
        <text:list-item>
          <text:p text:style-name="P15">une première trousse <text:s/>avec :</text:p>
          <text:list>
            <text:list-item>
              <text:p text:style-name="P19">4 stylos à bille (bleu, vert, rouge, noir)</text:p>
            </text:list-item>
            <text:list-item>
              <text:p text:style-name="P19">2 crayons de papier HB </text:p>
            </text:list-item>
            <text:list-item>
              <text:p text:style-name="P19">une gomme blanche </text:p>
            </text:list-item>
            <text:list-item>
              <text:p text:style-name="P19">un taille-crayon avec réservoir</text:p>
            </text:list-item>
            <text:list-item>
              <text:p text:style-name="P19">1 bâton de colle </text:p>
            </text:list-item>
            <text:list-item>
              <text:p text:style-name="P19">1 paire de ciseaux </text:p>
            </text:list-item>
            <text:list-item>
              <text:p text:style-name="P22"><text:span text:style-name="T6">1 règle en plastique rigide </text:span><text:span text:style-name="T8">20</text:span><text:span text:style-name="T6"> cm</text:span></text:p>
            </text:list-item>
            <text:list-item>
              <text:p text:style-name="P19">un surligneur </text:p>
            </text:list-item>
            <text:list-item>
              <text:p text:style-name="P22"><text:span text:style-name="T6">facultatif :</text:span><text:span text:style-name="T6"> </text:span><text:span text:style-name="T6">un stylo plume + cartouches d’encre bleue</text:span></text:p>
            </text:list-item>
          </text:list>
        </text:list-item>
        <text:list-item>
          <text:p text:style-name="P17"><text:span text:style-name="T6">une deuxième trousse avec des crayons feutres(</text:span><text:span text:style-name="T10"> </text:span><text:span text:style-name="T9">12</text:span><text:span text:style-name="T6">) <text:s/>et des crayons de couleur (</text:span><text:span text:style-name="T9">12</text:span><text:span text:style-name="T6"> ) </text:span></text:p>
        </text:list-item>
        <text:list-item>
          <text:p text:style-name="P17"><text:span text:style-name="T6">Rapporter son cahier de poésie.</text:span></text:p>
        </text:list-item>
        <text:list-item>
          <text:p text:style-name="P17"><text:span text:style-name="T6">Prévoir des baskets pour le sport (elles devront être dans le cartable ou à l’école en permanence) et une blouse ou vieux vêtement pour pratiquer les arts plastiques.</text:span></text:p>
        </text:list-item>
      </text:list>
      <text:list xml:id="list6393376607224155664" text:style-name="L1">
        <text:list-header>
          <text:p text:style-name="P23"/>
        </text:list-header>
      </text:list>
      <text:p text:style-name="P25"><text:span text:style-name="T15">Toutes les affaires scolaires devront être marquées au moins des initiales de votre enfant avec un marqueur ou des étiquettes. </text:span><text:span text:style-name="T16">(Ceci évitera des pertes et donc des rachats).</text:span></text:p>
      <text:p text:style-name="P25"><text:span text:style-name="T16"/></text:p>
      <text:p text:style-name="P31"><text:span text:style-name="T7">Le matériel sera à renouveler ou compléter tout au long de l'année.</text:span></text:p>
      <text:p text:style-name="P28">Tous les stylos « fantaisie » et autres gadgets sont à éviter.<text:tab/></text:p>
      <text:p text:style-name="P27"/>
      <text:p text:style-name="P27">Bonnes vacances </text:p>
      <text:p text:style-name="P27"><text:tab/><text:tab/><text:tab/><text:tab/></text:p>
      <text:p text:style-name="P27"><text:tab/><text:tab/><text:tab/><text:tab/></text:p>
      <text:h text:style-name="P10" text:outline-level="1">Ecole « Le chant du Thouet » </text:h>
      <text:p text:style-name="P1">Le Tallud</text:p>
      <text:h text:style-name="P11" text:outline-level="1">Liste de fournitures pour la rentrée en CP</text:h>
      <text:p text:style-name="P2"/>
      <text:list xml:id="list37307157" text:continue-list="list4906981484461768161" text:style-name="WW8Num2">
        <text:list-item>
          <text:p text:style-name="P12">1 cahier de texte</text:p>
        </text:list-item>
        <text:list-item>
          <text:p text:style-name="P12">1 chemise à élastiques grand format <text:s/>A4 </text:p>
        </text:list-item>
        <text:list-item>
          <text:p text:style-name="P12">1 grand classeur à 4 anneaux </text:p>
        </text:list-item>
        <text:list-item>
          <text:p text:style-name="P16"><text:span text:style-name="T1">1 ardoise à craies et un chiffon</text:span><text:span text:style-name="T4"> <text:s/>( prévoir une </text:span><text:span text:style-name="T5">petite</text:span><text:span text:style-name="T4"> boite pour stocker les craies)</text:span></text:p>
        </text:list-item>
        <text:list-item>
          <text:p text:style-name="P13">une première trousse <text:s/>avec :</text:p>
          <text:list>
            <text:list-item>
              <text:p text:style-name="P18">4 stylos à bille (bleu, vert, rouge, noir)</text:p>
            </text:list-item>
            <text:list-item>
              <text:p text:style-name="P18">2 crayons de papier HB </text:p>
            </text:list-item>
            <text:list-item>
              <text:p text:style-name="P18">une gomme blanche </text:p>
            </text:list-item>
            <text:list-item>
              <text:p text:style-name="P18">un taille-crayon avec réservoir</text:p>
            </text:list-item>
            <text:list-item>
              <text:p text:style-name="P18">1 bâton de colle </text:p>
            </text:list-item>
            <text:list-item>
              <text:p text:style-name="P18">1 paire de ciseaux </text:p>
            </text:list-item>
            <text:list-item>
              <text:p text:style-name="P20"><text:span text:style-name="T1">1 règle en plastique rigide </text:span><text:span text:style-name="T2">20</text:span><text:span text:style-name="T1"> cm</text:span></text:p>
            </text:list-item>
            <text:list-item>
              <text:p text:style-name="P18">un surligneur </text:p>
            </text:list-item>
          </text:list>
        </text:list-item>
      </text:list>
      <text:p text:style-name="P3"/>
      <text:list xml:id="list37290525" text:continue-numbering="true" text:style-name="WW8Num2">
        <text:list-item>
          <text:p text:style-name="P16"><text:span text:style-name="T1">une deuxième trousse avec des crayons feutres(</text:span><text:span text:style-name="T3">12</text:span><text:span text:style-name="T1">) <text:s/>et des crayons de couleur (</text:span><text:span text:style-name="T3">12</text:span><text:span text:style-name="T1"> ) </text:span></text:p>
        </text:list-item>
        <text:list-item>
          <text:p text:style-name="P16"><text:span text:style-name="T1">Rapporter <text:s/>son cahier d'écriture de fin de GS.</text:span></text:p>
        </text:list-item>
        <text:list-item>
          <text:p text:style-name="P16"><text:span text:style-name="T6">Prévoir des baskets pour le sport (elles devront être dans le cartable ou à l’école en permanence) et une blouse ou un vieux vêtement pour pratiquer les arts plastiques.</text:span></text:p>
        </text:list-item>
      </text:list>
      <text:p text:style-name="P4"/>
      <text:p text:style-name="P30"><text:span text:style-name="T15">Toutes </text:span><text:span text:style-name="T15">les affaires scolaires devront être marquées au moins des initiales de votre enfant avec un marqueur ou des étiquettes. </text:span><text:span text:style-name="T16">(Ceci évitera des pertes et donc des rachats).</text:span><text:span text:style-name="T11"> </text:span></text:p>
      <text:p text:style-name="P29"><text:span text:style-name="T7"/></text:p>
      <text:p text:style-name="P29"><text:span text:style-name="T7">Le matériel sera à renouveler ou compléter tout au long de l'année.</text:span></text:p>
      <text:p text:style-name="P28">Tous les stylos « fantaisie » et autres gadgets sont <text:s/>à éviter. </text:p>
      <text:p text:style-name="P28"/>
      <text:p text:style-name="P26">Bonnes vacances <text:tab/><text:tab/><text:tab/><text:tab/><text:tab/><text:tab/><text:tab/><text:tab/><text:tab/><text:tab/><text:tab/>Myriam Claveau</text:p>
      <text:p text:style-name="P26"/>
      <text:h text:style-name="P5" text:outline-level="1">Ecole « Le chant du Thouet » </text:h>
      <text:p text:style-name="P1">Le Tallud</text:p>
      <text:h text:style-name="P7" text:outline-level="1">Liste de fournitures pour la rentrée en CE1</text:h>
      <text:h text:style-name="P7" text:outline-level="1"/>
      <text:list xml:id="list37292513" text:continue-numbering="true" text:style-name="WW8Num2">
        <text:list-item>
          <text:p text:style-name="P14">1 agenda</text:p>
        </text:list-item>
        <text:list-item>
          <text:p text:style-name="P14">1 chemise à élastiques grand format <text:s/>A4 </text:p>
        </text:list-item>
        <text:list-item>
          <text:p text:style-name="P14">2 grands classeurs à 4 anneaux </text:p>
        </text:list-item>
        <text:list-item>
          <text:p text:style-name="P17"><text:span text:style-name="T6">1 ardoise à craies et un chiffon </text:span><text:span text:style-name="T4">( prévoir une </text:span><text:span text:style-name="T5">petite</text:span><text:span text:style-name="T4"> boite pour stocker les craies)</text:span></text:p>
        </text:list-item>
        <text:list-item>
          <text:p text:style-name="P15">une première trousse <text:s/>avec :</text:p>
          <text:list>
            <text:list-item>
              <text:p text:style-name="P19">4 stylos à bille (bleu, vert, rouge, noir)</text:p>
            </text:list-item>
            <text:list-item>
              <text:p text:style-name="P19">2 crayons de papier HB </text:p>
            </text:list-item>
            <text:list-item>
              <text:p text:style-name="P19">une gomme blanche </text:p>
            </text:list-item>
            <text:list-item>
              <text:p text:style-name="P19">un taille-crayon avec réservoir</text:p>
            </text:list-item>
            <text:list-item>
              <text:p text:style-name="P19">1 bâton de colle </text:p>
            </text:list-item>
            <text:list-item>
              <text:p text:style-name="P19">1 paire de ciseaux </text:p>
            </text:list-item>
            <text:list-item>
              <text:p text:style-name="P22"><text:span text:style-name="T6">1 règle en plastique rigide </text:span><text:span text:style-name="T8">20</text:span><text:span text:style-name="T6"> cm</text:span></text:p>
            </text:list-item>
            <text:list-item>
              <text:p text:style-name="P19">un surligneur </text:p>
            </text:list-item>
          </text:list>
        </text:list-item>
      </text:list>
      <text:p text:style-name="P21"><text:span text:style-name="T6"/></text:p>
      <text:list xml:id="list37301696" text:continue-numbering="true" text:style-name="WW8Num2">
        <text:list-item>
          <text:p text:style-name="P17"><text:span text:style-name="T6">une deuxième trousse avec des crayons feutres(</text:span><text:span text:style-name="T10"> </text:span><text:span text:style-name="T9">12</text:span><text:span text:style-name="T6">) <text:s/>et des crayons de couleur (</text:span><text:span text:style-name="T9">12</text:span><text:span text:style-name="T6"> ) </text:span></text:p>
          <text:p text:style-name="P17"><text:span text:style-name="T6"/></text:p>
        </text:list-item>
        <text:list-item>
          <text:p text:style-name="P17"><text:span text:style-name="T6">Rapporter son cahier de poésie et son cahier de production d'écrits. </text:span></text:p>
        </text:list-item>
        <text:list-item>
          <text:p text:style-name="P17"><text:span text:style-name="T6">Prévoir des baskets pour le sport (elles devront être dans le cartable ou à l’école en permanence) et une blouse ou vieux vêtement pour pratiquer les arts plastiques.</text:span></text:p>
        </text:list-item>
      </text:list>
      <text:p text:style-name="P24"><text:span text:style-name="T17">Toutes les affaires scolaires devront être marquées au moins des initiales de votre enfant avec un marqueur ou des étiquettes. </text:span><text:span text:style-name="T18">(Ceci évitera des pertes et donc des rachats).</text:span></text:p>
      <text:p text:style-name="P24"><text:span text:style-name="T18"/></text:p>
      <text:p text:style-name="P31"><text:span text:style-name="T7">Le matériel sera à renouveler ou compléter tout au long de l'année.</text:span></text:p>
      <text:p text:style-name="P28">Tous les stylos « fantaisie » et autres gadgets sont à éviter.<text:tab/></text:p>
      <text:p text:style-name="P27"/>
      <text:p text:style-name="P27">Bonnes vacances </text:p>
      <text:p text:style-name="P27"><text:tab/><text:tab/><text:tab/><text:tab/>Myriam Claveau et Ludivine Moreau</text:p>
      <text:p text:style-name="P32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PMingLiU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Standard" style:family="paragraph">
      <style:paragraph-properties fo:orphans="0" fo:widows="0" fo:hyphenation-ladder-count="no-limit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WW8Num2z1" style:family="text">
      <style:text-properties style:font-name="Wingdings" fo:font-size="14pt" style:font-name-asian="Batang" style:font-size-asian="14pt" style:language-asian="zh" style:country-asian="TW" style:font-name-complex="Wingdings" style:font-size-complex="14pt"/>
    </style:style>
    <style:style style:name="WW8Num2z3" style:family="text">
      <style:text-properties style:font-name="Symbol" style:font-name-complex="Symbol"/>
    </style:style>
    <style:style style:name="WW8Num2z4" style:family="text">
      <style:text-properties style:font-name="Courier New" style:font-name-complex="Courier New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Wingdings"/>
      </text:list-level-style-bullet>
      <text:list-level-style-bullet text:level="3" text:style-name="WW8Num2z1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Courier New1"/>
      </text:list-level-style-bullet>
      <text:list-level-style-bullet text:level="6" text:style-name="WW8Num2z1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Courier New1"/>
      </text:list-level-style-bullet>
      <text:list-level-style-bullet text:level="9" text:style-name="WW8Num2z1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81cm" fo:margin-bottom="0.71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iste de fournitures  pour la rentrée en CE1</dc:title>
    <meta:initial-creator>MC</meta:initial-creator>
    <meta:creation-date>2015-06-27T22:56:00</meta:creation-date>
    <dc:date>2017-07-03T17:11:35.62</dc:date>
    <meta:print-date>2017-06-27T09:12:50.16</meta:print-date>
    <meta:editing-cycles>3</meta:editing-cycles>
    <meta:editing-duration>PT1M</meta:editing-duration>
    <meta:generator>OpenOffice/4.1.3$Win32 OpenOffice.org_project/413m1$Build-9783</meta:generator>
    <meta:document-statistic meta:table-count="0" meta:image-count="0" meta:object-count="0" meta:page-count="2" meta:paragraph-count="74" meta:word-count="652" meta:character-count="3449"/>
  </office:meta>
</office:document-meta>
</file>