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CA10000267C6BEB24A2.svm"/>
  <manifest:file-entry manifest:media-type="" manifest:full-path="Pictures/2000000700001BD800002503ECDB839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y="-8.46cm" svg:width="11.966cm" svg:height="16.013cm" draw:z-index="0"><draw:image xlink:href="Pictures/2000000700001BD800002503ECDB839E.svm" xlink:type="simple" xlink:show="embed" xlink:actuate="onLoad"/></draw:frame></text:p>
      <text:p text:style-name="Standard"><draw:frame draw:style-name="fr2" draw:name="graphics2" text:anchor-type="paragraph" svg:x="0.448cm" svg:y="0.298cm" svg:width="11.755cm" svg:height="16.508cm" draw:z-index="1"><draw:image xlink:href="Pictures/2000000700001CA10000267C6BEB24A2.svm" xlink:type="simple" xlink:show="embed" xlink:actuate="onLoad"/></draw:frame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 style:rel-width="7284*" fo:start-indent="0cm" fo:end-indent="0.199cm"/>
          <style:column style:rel-width="7286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veau myriam</meta:initial-creator>
    <meta:creation-date>2018-10-26T19:40:52.14</meta:creation-date>
    <meta:document-statistic meta:table-count="0" meta:image-count="2" meta:object-count="0" meta:page-count="2" meta:paragraph-count="1" meta:word-count="0" meta:character-count="1"/>
    <dc:date>2018-10-26T21:21:06.09</dc:date>
    <dc:creator>claveau myriam</dc:creator>
    <meta:editing-duration>PT1M44S</meta:editing-duration>
    <meta:editing-cycles>1</meta:editing-cycles>
    <meta:generator>OpenOffice/4.1.4$Win32 OpenOffice.org_project/414m5$Build-9788</meta:generator>
  </office:meta>
</office:document-meta>
</file>