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0.901cm" table:align="left"/>
    </style:style>
    <style:style style:name="Tableau1.A" style:family="table-column">
      <style:table-column-properties style:column-width="5.45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data-style-name="N0">
      <style:table-cell-properties fo:padding="0.049cm" fo:border-left="0.035cm solid #808080" fo:border-right="0.035cm solid #808080" fo:border-top="none" fo:border-bottom="0.035cm solid #808080"/>
    </style:style>
    <style:style style:name="P1" style:family="paragraph" style:parent-style-name="Text_20_body">
      <style:paragraph-properties fo:line-height="115%" fo:text-align="center" style:justify-single-word="false"/>
      <style:text-properties fo:font-size="14pt" fo:font-weight="bold"/>
    </style:style>
    <style:style style:name="P2" style:family="paragraph" style:parent-style-name="Text_20_body">
      <style:paragraph-properties fo:line-height="115%"/>
      <style:text-properties fo:font-size="12pt"/>
    </style:style>
    <style:style style:name="P3" style:family="paragraph" style:parent-style-name="Text_20_body">
      <style:paragraph-properties fo:line-height="115%" fo:text-align="center" style:justify-single-word="false"/>
      <style:text-properties fo:font-size="12pt"/>
    </style:style>
    <style:style style:name="P4" style:family="paragraph" style:parent-style-name="Text_20_body">
      <style:paragraph-properties fo:line-height="115%" fo:text-align="start" style:justify-single-word="false"/>
      <style:text-properties fo:font-size="12pt"/>
    </style:style>
    <style:style style:name="P5" style:family="paragraph" style:parent-style-name="Text_20_body">
      <style:paragraph-properties fo:line-height="115%"/>
      <style:text-properties fo:font-size="12pt" fo:font-weight="bold"/>
    </style:style>
    <style:style style:name="P6" style:family="paragraph" style:parent-style-name="Text_20_body">
      <style:paragraph-properties fo:line-height="115%"/>
      <style:text-properties fo:font-size="12pt" style:text-underline-style="solid" style:text-underline-width="auto" style:text-underline-color="font-color" fo:font-weight="bold"/>
    </style:style>
    <style:style style:name="P7" style:family="paragraph" style:parent-style-name="Text_20_body">
      <style:paragraph-properties fo:line-height="115%"/>
      <style:text-properties fo:font-size="12pt" style:text-underline-style="none" fo:font-weight="normal" style:font-weight-asian="normal" style:font-weight-complex="normal"/>
    </style:style>
    <style:style style:name="P8" style:family="paragraph" style:parent-style-name="Text_20_body">
      <style:paragraph-properties fo:line-height="115%"/>
    </style:style>
    <style:style style:name="P9" style:family="paragraph" style:parent-style-name="Text_20_body">
      <style:paragraph-properties fo:margin-left="1.905cm" fo:margin-right="0cm" fo:line-height="115%" fo:text-indent="-1.27cm" style:auto-text-indent="false"/>
    </style:style>
    <style:style style:name="P10" style:family="paragraph" style:parent-style-name="Text_20_body">
      <style:paragraph-properties fo:margin-left="1.905cm" fo:margin-right="0cm" fo:line-height="115%" fo:text-indent="0cm" style:auto-text-indent="false"/>
      <style:text-properties fo:font-size="12pt"/>
    </style:style>
    <style:style style:name="P11" style:family="paragraph" style:parent-style-name="Text_20_body">
      <style:paragraph-properties fo:margin-left="0cm" fo:margin-right="0cm" fo:line-height="115%" fo:text-indent="-0.635cm" style:auto-text-indent="false"/>
    </style:style>
    <style:style style:name="P12" style:family="paragraph" style:parent-style-name="Text_20_body">
      <style:paragraph-properties fo:margin-left="0.635cm" fo:margin-right="0cm" fo:line-height="115%" fo:text-indent="0cm" style:auto-text-indent="false"/>
      <style:text-properties fo:font-size="12pt"/>
    </style:style>
    <style:style style:name="P13" style:family="paragraph" style:parent-style-name="Text_20_body">
      <style:paragraph-properties fo:margin-left="0.635cm" fo:margin-right="0cm" fo:line-height="115%" fo:text-align="center" style:justify-single-word="false" fo:text-indent="0cm" style:auto-text-indent="false"/>
      <style:text-properties fo:font-size="12pt"/>
    </style:style>
    <style:style style:name="P14" style:family="paragraph" style:parent-style-name="Text_20_body">
      <style:paragraph-properties fo:margin-left="0.635cm" fo:margin-right="0cm" fo:line-height="115%" fo:text-indent="0cm" style:auto-text-indent="false"/>
      <style:text-properties fo:font-size="12pt" style:text-underline-style="solid" style:text-underline-width="auto" style:text-underline-color="font-color" fo:font-weight="bold"/>
    </style:style>
    <style:style style:name="P15" style:family="paragraph" style:parent-style-name="Text_20_body">
      <style:paragraph-properties fo:margin-left="0.635cm" fo:margin-right="0cm" fo:line-height="115%" fo:text-indent="0cm" style:auto-text-indent="false"/>
    </style:style>
    <style:style style:name="P16" style:family="paragraph" style:parent-style-name="Text_20_body">
      <style:paragraph-properties fo:margin-left="0.635cm" fo:margin-right="0cm" fo:line-height="115%" fo:text-align="center" style:justify-single-word="false" fo:text-indent="0cm" style:auto-text-indent="false"/>
    </style:style>
    <style:style style:name="P17" style:family="paragraph" style:parent-style-name="Text_20_body">
      <style:paragraph-properties fo:margin-left="0.635cm" fo:margin-right="0cm" fo:line-height="115%" fo:text-align="end" style:justify-single-word="false" fo:text-indent="0cm" style:auto-text-indent="false"/>
    </style:style>
    <style:style style:name="P18" style:family="paragraph" style:parent-style-name="Text_20_body">
      <style:paragraph-properties fo:margin-left="0.635cm" fo:margin-right="0cm" fo:margin-top="0cm" fo:margin-bottom="0cm" fo:line-height="115%" fo:text-indent="0cm" style:auto-text-indent="false"/>
      <style:text-properties fo:font-size="12pt"/>
    </style:style>
    <style:style style:name="P19" style:family="paragraph" style:parent-style-name="Text_20_body">
      <style:paragraph-properties fo:margin-left="0.635cm" fo:margin-right="0cm" fo:margin-top="0cm" fo:margin-bottom="0cm" fo:line-height="115%" fo:text-indent="0cm" style:auto-text-indent="false"/>
    </style:style>
    <style:style style:name="P20" style:family="paragraph" style:parent-style-name="Table_20_Contents">
      <style:paragraph-properties fo:margin-top="0cm" fo:margin-bottom="0cm" fo:padding="0.049cm" fo:border="0.035cm solid #000000"/>
      <style:text-properties fo:font-size="12pt" fo:language="en" fo:country="US"/>
    </style:style>
    <style:style style:name="P21"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fo:font-size="12pt" fo:language="en" fo:country="US"/>
    </style:style>
    <style:style style:name="P22"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fo:font-size="12pt" fo:language="en" fo:country="US"/>
    </style:style>
    <style:style style:name="P23"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fo:font-size="12pt" fo:language="en" fo:country="US"/>
    </style:style>
    <style:style style:name="P24" style:family="paragraph" style:parent-style-name="Text_20_body">
      <style:paragraph-properties fo:margin-left="0cm" fo:margin-right="0cm" fo:line-height="115%" fo:text-indent="0cm" style:auto-text-indent="false"/>
      <style:text-properties fo:font-size="12pt"/>
    </style:style>
    <style:style style:name="P25" style:family="paragraph" style:parent-style-name="Text_20_body">
      <style:paragraph-properties fo:margin-left="0cm" fo:margin-right="0cm" fo:line-height="115%" fo:text-indent="0cm" style:auto-text-indent="false"/>
      <style:text-properties fo:font-size="12pt" fo:font-weight="bold"/>
    </style:style>
    <style:style style:name="P26" style:family="paragraph" style:parent-style-name="Text_20_body">
      <style:paragraph-properties fo:margin-left="0cm" fo:margin-right="0cm" fo:margin-top="0cm" fo:margin-bottom="0cm" fo:line-height="115%" fo:text-indent="0cm" style:auto-text-indent="false"/>
    </style:style>
    <style:style style:name="P27" style:family="paragraph" style:parent-style-name="Text_20_body">
      <style:paragraph-properties fo:margin-left="0cm" fo:margin-right="0cm" fo:margin-top="0cm" fo:margin-bottom="0cm" fo:line-height="115%" fo:text-indent="0cm" style:auto-text-indent="false"/>
      <style:text-properties fo:font-size="12pt" style:text-underline-style="solid" style:text-underline-width="auto" style:text-underline-color="font-color" fo:font-weight="bold"/>
    </style:style>
    <style:style style:name="P28" style:family="paragraph" style:parent-style-name="Text_20_body">
      <style:paragraph-properties fo:margin-left="0cm" fo:margin-right="0cm" fo:margin-top="0cm" fo:margin-bottom="0cm" fo:line-height="115%" fo:text-indent="0cm" style:auto-text-indent="false"/>
      <style:text-properties fo:font-size="12pt" style:text-underline-style="none" fo:font-weight="bold"/>
    </style:style>
    <style:style style:name="P29" style:family="paragraph" style:parent-style-name="Text_20_body">
      <style:paragraph-properties fo:margin-left="0cm" fo:margin-right="0cm" fo:line-height="115%" fo:text-indent="-0.635cm" style:auto-text-indent="false"/>
      <style:text-properties fo:font-size="12pt"/>
    </style:style>
    <style:style style:name="P30" style:family="paragraph" style:parent-style-name="Text_20_body">
      <style:paragraph-properties fo:margin-left="0cm" fo:margin-right="0cm" fo:line-height="115%" fo:text-indent="-0.635cm" style:auto-text-indent="false"/>
      <style:text-properties style:font-name="Times New Roman" fo:font-size="12pt" style:font-name-asian="Arial Unicode MS" style:font-name-complex="Tahoma"/>
    </style:style>
    <style:style style:name="P31" style:family="paragraph" style:parent-style-name="Text_20_body">
      <style:text-properties fo:font-size="12pt" fo:font-weight="normal" style:font-weight-asian="normal" style:font-weight-complex="normal"/>
    </style:style>
    <style:style style:name="P32" style:family="paragraph" style:parent-style-name="Text_20_body" style:list-style-name="L1">
      <style:paragraph-properties fo:margin-left="0.635cm" fo:margin-right="0cm" fo:line-height="115%" fo:text-indent="0cm" style:auto-text-indent="false"/>
      <style:text-properties fo:font-size="12pt"/>
    </style:style>
    <style:style style:name="P33" style:family="paragraph" style:parent-style-name="Text_20_body" style:list-style-name="L2">
      <style:paragraph-properties fo:margin-left="0.635cm" fo:margin-right="0cm" fo:line-height="115%" fo:text-indent="0cm" style:auto-text-indent="false"/>
      <style:text-properties fo:font-size="12pt"/>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style:text-underline-style="solid" style:text-underline-width="auto" style:text-underline-color="font-color" fo:font-weight="bold"/>
    </style:style>
    <style:style style:name="T4" style:family="text">
      <style:text-properties fo:font-size="12pt" style:text-underline-style="solid" style:text-underline-width="auto" style:text-underline-color="font-color" fo:font-weight="normal" style:font-weight-asian="normal" style:font-weight-complex="normal"/>
    </style:style>
    <style:style style:name="T5" style:family="text">
      <style:text-properties fo:font-size="12pt" fo:font-weight="bold"/>
    </style:style>
    <style:style style:name="T6" style:family="text">
      <style:text-properties fo:font-size="12pt" fo:font-weight="normal" style:font-weight-asian="normal" style:font-weight-complex="normal"/>
    </style:style>
    <style:style style:name="T7" style:family="text">
      <style:text-properties fo:font-variant="normal" fo:text-transform="none" fo:font-size="12pt"/>
    </style:style>
    <style:style style:name="T8" style:family="text">
      <style:text-properties fo:font-variant="normal" fo:text-transform="none" fo:font-size="12pt" fo:font-weight="bold"/>
    </style:style>
    <style:style style:name="T9" style:family="text">
      <style:text-properties fo:font-variant="normal" fo:text-transform="none" fo:font-size="12pt" style:text-underline-style="solid" style:text-underline-width="auto" style:text-underline-color="font-color"/>
    </style:style>
    <style:style style:name="T10" style:family="text">
      <style:text-properties style:font-name="Symbol" fo:font-size="12pt"/>
    </style:style>
    <style:style style:name="T11" style:family="text">
      <style:text-properties style:font-name="Times New Roman1" fo:font-size="12pt" style:font-name-asian="Times New Roman1" style:font-name-complex="Times New Roman1"/>
    </style:style>
    <style:style style:name="T12" style:family="text">
      <style:text-properties style:font-name="Times New Roman" fo:font-size="12pt" style:font-name-asian="Arial Unicode MS" style:font-name-complex="Tahom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il d’école</text:p>
      <text:p text:style-name="P3">Compte rendu de la séance du 04/07/2017</text:p>
      <text:p text:style-name="P8"><text:span text:style-name="T3">Présents</text:span> <text:span text:style-name="T5">:</text:span></text:p>
      <text:p text:style-name="P2">Enseignantes : Mme Gaillard, Mme Gonord, Mme Claveau, Mme Lacombe, Mme Moreau, Mme Gailledrat , Mme Morier et Mme Luque</text:p>
      <text:p text:style-name="P2">Mairie : M. Voy,   Mme Gaudin-Lesurtel</text:p>
      <text:p text:style-name="P2">Parents : Mme Blanchard, Mme Bachelier, Mme Pitaud, Mme Mahu,  Mme Rouvreau,</text:p>
      <text:p text:style-name="P8"> <text:span text:style-name="T1">Mme Thébaut, Mme Retailleau , Mme Lumineau, Mme Baudouin, Mme Garnier, Mme Grellier.</text:span></text:p>
      <text:p text:style-name="P2">DDEN : M Gautreau</text:p>
      <text:p text:style-name="P2">Employées communales : Mme Monnier, Mme Boutet, Mme Bouleau, Mme Robin.</text:p>
      <text:p text:style-name="P2">Communauté de communes : Aucun représentant</text:p>
      <text:p text:style-name="P2"/>
      <text:p text:style-name="P9"><text:span text:style-name="T5">I-</text:span><text:span text:style-name="T8"> </text:span><text:span text:style-name="T3">Prévision  des effectifs pour la rentrée 2017-2018</text:span></text:p>
      <text:p text:style-name="P10">Nouvelle organisation pédagogique</text:p>
      <text:p text:style-name="P2">A ce jour, sont inscrits :</text:p>
      <table:table table:name="Tableau1" table:style-name="Tableau1">
        <table:table-column table:style-name="Tableau1.A" table:number-columns-repeated="2"/>
        <table:table-row>
          <table:table-cell table:style-name="Tableau1.A1" office:value-type="string">
            <text:p text:style-name="P20">Classe</text:p>
          </table:table-cell>
          <table:table-cell table:style-name="Tableau1.B1" office:value-type="string">
            <text:p text:style-name="P21">Nombre</text:p>
          </table:table-cell>
        </table:table-row>
        <table:table-row>
          <table:table-cell table:style-name="Tableau1.A2" office:value-type="string">
            <text:p text:style-name="P22">TPS</text:p>
          </table:table-cell>
          <table:table-cell table:style-name="Tableau1.B2" office:value-type="float" office:value="12">
            <text:p text:style-name="P23">12</text:p>
          </table:table-cell>
        </table:table-row>
        <table:table-row>
          <table:table-cell table:style-name="Tableau1.A2" office:value-type="string">
            <text:p text:style-name="P22">PS</text:p>
          </table:table-cell>
          <table:table-cell table:style-name="Tableau1.B2" office:value-type="float" office:value="24">
            <text:p text:style-name="P23">24</text:p>
          </table:table-cell>
        </table:table-row>
        <table:table-row>
          <table:table-cell table:style-name="Tableau1.A2" office:value-type="string">
            <text:p text:style-name="P22">MS</text:p>
          </table:table-cell>
          <table:table-cell table:style-name="Tableau1.B2" office:value-type="float" office:value="16">
            <text:p text:style-name="P23">16</text:p>
          </table:table-cell>
        </table:table-row>
        <table:table-row>
          <table:table-cell table:style-name="Tableau1.A2" office:value-type="string">
            <text:p text:style-name="P22">GS</text:p>
          </table:table-cell>
          <table:table-cell table:style-name="Tableau1.B2" office:value-type="float" office:value="26">
            <text:p text:style-name="P23">26</text:p>
          </table:table-cell>
        </table:table-row>
        <table:table-row>
          <table:table-cell table:style-name="Tableau1.A2" office:value-type="string">
            <text:p text:style-name="P22">CP</text:p>
          </table:table-cell>
          <table:table-cell table:style-name="Tableau1.B2" office:value-type="float" office:value="18">
            <text:p text:style-name="P23">18</text:p>
          </table:table-cell>
        </table:table-row>
        <table:table-row>
          <table:table-cell table:style-name="Tableau1.A2" office:value-type="string">
            <text:p text:style-name="P22">CE1</text:p>
          </table:table-cell>
          <table:table-cell table:style-name="Tableau1.B2" office:value-type="float" office:value="15">
            <text:p text:style-name="P23">15</text:p>
          </table:table-cell>
        </table:table-row>
        <table:table-row>
          <table:table-cell table:style-name="Tableau1.A2" office:value-type="string">
            <text:p text:style-name="P22">CE2</text:p>
          </table:table-cell>
          <table:table-cell table:style-name="Tableau1.B2" office:value-type="float" office:value="22">
            <text:p text:style-name="P23">22</text:p>
          </table:table-cell>
        </table:table-row>
        <table:table-row>
          <table:table-cell table:style-name="Tableau1.A2" office:value-type="string">
            <text:p text:style-name="P22">CM1</text:p>
          </table:table-cell>
          <table:table-cell table:style-name="Tableau1.B2" office:value-type="float" office:value="33">
            <text:p text:style-name="P23">33</text:p>
          </table:table-cell>
        </table:table-row>
        <table:table-row>
          <table:table-cell table:style-name="Tableau1.A2" office:value-type="string">
            <text:p text:style-name="P22">CM2</text:p>
          </table:table-cell>
          <table:table-cell table:style-name="Tableau1.B2" office:value-type="float" office:value="15">
            <text:p text:style-name="P23">15</text:p>
          </table:table-cell>
        </table:table-row>
      </table:table>
      <text:p text:style-name="P8"> </text:p>
      <text:p text:style-name="P5">Soit un total de 181 élèves dont 169 de plus de 3 ans, donc comptabilisés.</text:p>
      <text:p text:style-name="P6">Le seuil d’ouverture est à 168, d’où l’ouverture d’une septième classe dès la rentrée 2017.</text:p>
      <text:p text:style-name="P7">La commune du Tallud passe en Zone de Revitalisation Rurale à partir du 1er juillet 2017, dès lors, les TPS pourraient être comptés, mais compte tenu du grand nombre de communes étant passées en ZRR cette année, l'Inspection Académique n'est pas en mesure de les comptabiliser pour cette rentrée.</text:p>
      <text:p text:style-name="P8"/>
      <text:p text:style-name="P8"/>
      <text:p text:style-name="P6">II. Nouvelle organisation pédagogique</text:p>
      <text:p text:style-name="P2">A la rentrée 2017, Mme Claveau  travaillera à 80%, et c’est M. Clément qui effectuera son complément de service les mardis.</text:p>
      <text:p text:style-name="P2">La décharge administrative de Mme Luque sera assurée par Mme Fasanino, les jeudis et vendredis après-midis et un mercredi matin sur 2.</text:p>
      <text:p text:style-name="P2">Le ou la nouvelle collègue n’est pas encore nommé(e) ; on ignore donc pour l’instant qui complétera l’équipe.</text:p>
      <text:p text:style-name="P2"><text:soft-page-break/>La répartition envisagée pour l’année prochaine est :</text:p>
      <text:p text:style-name="P2">-24 CM1/CM2 avec Mme Morier dont 9 CM1 et 15 CM2</text:p>
      <text:p text:style-name="P2">-24 CM1 avec Mme Luque</text:p>
      <text:p text:style-name="P2">-22 CE2 avec l'enseignant qui sera nommé</text:p>
      <text:p text:style-name="P2">-25 CP/CE1 avec Mme Claveau dont 18 CP et 7 CE1</text:p>
      <text:p text:style-name="P2">-24 GS/CE1 avec Mme Moreau dont 16 GS et <text:s/>8 CE1</text:p>
      <text:p text:style-name="P2">-26 MS/GS avec Mme Gonord dont 10 GS et 16 MS</text:p>
      <text:p text:style-name="P2">-24 PS avec Mme Gaillard plus 4 TPS qui devraient entrer à mi temps en janvier..</text:p>
      <text:p text:style-name="P4">Les groupes de CM1, CE1et GS seront répartis sur deux classes, l’équipe pédagogique a effectué la répartition qui lui semble le plus juste possible avec des critères pédagogiques, en tenant compte des affinités des enfants. </text:p>
      <text:p text:style-name="P5">Mme Luque insiste sur le fait que cette répartition est une ébauche de travail et qu'elle peut être amenée à être modifiée selon des modifications d’effectifs.</text:p>
      <text:p text:style-name="P2">La septième classe, celle des GS/CE1 se tiendra dans la bibliothèque. La bibliothèque va déménager dans une des salles de la garderie. Un réel travail avec l'équipe d'animation de la garderie se met en place pour faire vivre au mieux cette réserve de livres.</text:p>
      <text:p text:style-name="P2">Pour équiper cette nouvelle classe, du matériel sera récupéré à l'école de Montgazon ; notre école a déjà pu prendre possession de livres et matériel pédagogique qui était à l'école de Montgazon.</text:p>
      <text:p text:style-name="P2">Mme Luque précise qu'au moins pour l'année scolaire 2017/2018, les enfants auront cours le mercredi matin. De plus, elle informe que les nouveaux horaires ont été validés par le DASEN.</text:p>
      <text:p text:style-name="P2">-Maternelle et CP : 9h-11h45 / 13h15-15h45</text:p>
      <text:p text:style-name="P2">-Elémentaire du CE1 au CM2 : 9h-12h15 / 13h45-15h45</text:p>
      <text:p text:style-name="P2">-Les mercredis matins pour tous : 9h-12h</text:p>
      <text:p text:style-name="P2"/>
      <text:p text:style-name="P2">Il va y avoir des échanges de service entre les différents niveaux entre les niveaux de GS/CP et CE1.</text:p>
      <text:p text:style-name="P6">III. Bilan des projets réalisés de l’année écoulée</text:p>
      <text:p text:style-name="P11"><text:span text:style-name="T1">-</text:span><text:span text:style-name="T7">          </text:span><text:span text:style-name="T2">Piscine</text:span> <text:span text:style-name="T1">: de la GS au CE2, toutes les classes ont eu une dizaine de séances</text:span></text:p>
      <text:p text:style-name="P11"><text:span text:style-name="T1">-</text:span><text:span text:style-name="T7">        </text:span><text:span text:style-name="T9"> Danse </text:span><text:span text:style-name="T7">:pour toutes les classes avec un cycle de danses traditionnelles avant Noël et un autre cycle de danses contemporaines en fin d'année</text:span><text:span text:style-name="T1">.</text:span></text:p>
      <text:p text:style-name="P11"><text:span text:style-name="T1">-</text:span><text:span text:style-name="T7">          </text:span><text:span text:style-name="T2">La semaine des maternelles</text:span> <text:span text:style-name="T1">: autour du jeu en partenariat avec les parents et l'ESAT.</text:span></text:p>
      <text:p text:style-name="P11"><text:span text:style-name="T1">-</text:span><text:span text:style-name="T7">          </text:span><text:span text:style-name="T2">Les rencontres USEP</text:span> <text:span text:style-name="T1">interclasses pour toutes les classes et une rencontre plus spécifique autour de: </text:span></text:p>
      <text:p text:style-name="P11"><text:span text:style-name="T1"><text:s text:c="13"/></text:span><text:span text:style-name="T10">* </text:span><text:span text:style-name="T1">Sport et handicap pour les CE2</text:span></text:p>
      <text:p text:style-name="P29"><text:s text:c="13"/>* Raid pour les GS/CP/CE1 et CE2</text:p>
      <text:p text:style-name="P11"><text:span text:style-name="T1"><text:s text:c="13"/></text:span><text:span text:style-name="T11">*</text:span><text:span text:style-name="T12"> Le p'tit tour USEP pour les GS/CP/CE1</text:span></text:p>
      <text:p text:style-name="P30"/>
      <text:p text:style-name="P11"> <text:span text:style-name="T1">-</text:span><text:span text:style-name="T7">          </text:span><text:span text:style-name="T2">Le projet poésie</text:span> <text:span text:style-name="T1">concerne la classe de CM1/CM2 avec des créations et un échange avec des élèves de sixième du collège du Marchioux.</text:span></text:p>
      <text:p text:style-name="P11"><text:span text:style-name="T1">-</text:span><text:span text:style-name="T7">          </text:span><text:span text:style-name="T2">Balade le long du Thouet</text:span> <text:span text:style-name="T1">sur le thème du patrimoine et de l’histoire pour les TPS au CE2 avec une animatrice de la ville de Parthenay.</text:span></text:p>
      <text:p text:style-name="P11"><text:span text:style-name="T1">-</text:span><text:span text:style-name="T7">          </text:span><text:span text:style-name="T2">Cycles sportifs</text:span> <text:span text:style-name="T1">avec animateurs : rugby <text:s/>pour la classe de CM  <text:s/>et basket pour les CE2 et CM.</text:span></text:p>
      <text:p text:style-name="P11"><text:soft-page-break/><text:span text:style-name="T1">-</text:span><text:span text:style-name="T7">          </text:span><text:span text:style-name="T2">La fête de Noël :</text:span> <text:span text:style-name="T1"><text:s/>que les enfants ont animée par des danses traditionnelles .</text:span></text:p>
      <text:p text:style-name="P11"><text:span text:style-name="T1">-</text:span><text:span text:style-name="T7">          </text:span><text:span text:style-name="T2">Intervention ruche :</text:span> <text:span text:style-name="T1">un apiculteur est venu dans les classes des GS/CP/CE1 et CE2.</text:span></text:p>
      <text:p text:style-name="P11"><text:span text:style-name="T1">-</text:span><text:span text:style-name="T7">          </text:span><text:span text:style-name="T2">La pêche</text:span><text:span text:style-name="T1">, organisée et encadrée par l’association de la Gaule Talludéenne, s'est déroulée le mardi 4 juillet au matin.</text:span></text:p>
      <text:p text:style-name="P11"><text:span text:style-name="T1">-</text:span><text:span text:style-name="T7">          </text:span><text:span text:style-name="T2">La grande lessive : </text:span> <text:span text:style-name="T1">tous les élèves de l’école ont participé à cette manifestation artistique dont le thème cette année était « Ma vie vue d'ici ». Les œuvres ont été accrochées sous le préau, à la vue de tous .</text:span></text:p>
      <text:p text:style-name="Text_20_body"><text:span text:style-name="T1">-</text:span><text:span text:style-name="T7">  </text:span><text:span text:style-name="T2">La Trame Verte et Bleue </text:span><text:span text:style-name="T1">: La classe de CM a eu des interventions sur la faune le long du Thouet et a construit des hôtels à insectes. Ce travail a été mis en valeur par une petite cérémonie le vendredi 30 juin à laquelle monsieur le </text:span>Maire, des élus, des journalistes, Barbara l'animatrice nous ont fait l'honneur d'assister.</text:p>
      <text:p text:style-name="Text_20_body"><text:span text:style-name="T4">-Le Conseil Municipal des Jeunes</text:span><text:span text:style-name="T6"> : qui a vu le jour cette année, notamment sous la houlette de Mme Geoffrion et qui permet aux enfants volontaires d'être acteurs de leur commune ; ils ont d'ailleurs organisé un apéritif festif samedi 1er juillet sur la place du Tallud.</text:span></text:p>
      <text:p text:style-name="P31">-La Tour Nivelle, tous les enfants de l'école sont allés visiter ce musée avec différents ateliers (la classe, jeux de cours, logement de l'instituteur).</text:p>
      <text:p text:style-name="P11"><text:span text:style-name="T1">-</text:span><text:span text:style-name="T7">          </text:span><text:span text:style-name="T2">St Marc La Lande</text:span> <text:span text:style-name="T1">: la classe des TP/PS s’est rendue à la commanderie pour assister à l’exposition et des ateliers.</text:span></text:p>
      <text:p text:style-name="P11"><text:span text:style-name="T1">-</text:span><text:span text:style-name="T7">          </text:span><text:span text:style-name="T2">Gym-Petit</text:span> <text:span text:style-name="T1">: les élèves de TPS/PS  sont allés à Parthenay en début d’année scolaire pour des activités de gym .</text:span></text:p>
      <text:p text:style-name="P11"><text:span text:style-name="T1">-</text:span><text:span text:style-name="T7">          </text:span><text:span text:style-name="T2">La fête de fin d’année </text:span><text:span text:style-name="T1">: qui s’est tenue le vendredi 30 juin, les enfants de l’école, par classe ont présenté un spectacle de danse à la salle des fêtes compte tenu des mauvaises conditions météorologiques. </text:span><text:span text:style-name="T5">Les parents font par de leur contentement de cette manifestation, Mme Luque remercie et souligne que c'est un travail d'équipe et que la qualité de la sono , sous la responsabilité de M. Pontac, y est aussi pour beaucoup.</text:span></text:p>
      <text:p text:style-name="P8"> </text:p>
      <text:p text:style-name="P14">IV. Exercices d’incendie et de PPMS</text:p>
      <text:p text:style-name="P18">Un exercice incendie inopiné a été programmé le 20 juin, et la classe du bas n'entend pas le signal.</text:p>
      <text:p text:style-name="P19"><text:span text:style-name="T1">Un exercice de PPMS de confinement a été effectué le 4 juillet, tout s'est déroulé normalement ; les mêmes remarques sont toujours d’actualité : il nous</text:span> manque un talkie-walkie pour correspondre avec la classe du bas, le signal n'est pas audible par tous en même temps, je dois lancer l'alerte à plusieurs endroits et la plaque recouvrant le compteur d'eau est trop lourde ; monsieur Voy indique que cette plaque devrait être allégée pendant les vacances d'été. De plus, il faudrait dégager l'accès au compteur électrique.</text:p>
      <text:p text:style-name="P19"/>
      <text:p text:style-name="P26"><text:s text:c="5"/> <text:span text:style-name="T3">V. Liste des travaux demandés au cours de l’été</text:span></text:p>
      <text:p text:style-name="P27"/>
      <text:p text:style-name="P28">Afin que ce soit plus facile de communiquer avec les différents service techniques, Mme Luque demande l'autorisation à monsieur le Maire de numéroter les différentes salles avec un nombre au-dessus de chaque porte principale. M.Voy, donne son accord en soumettant de leur donner un nom.</text:p>
      <text:p text:style-name="P12">- Installer un tableau et un vidéo projecteur dans la nouvelle classe.</text:p>
      <text:p text:style-name="P12">- Installer un vidéo projecteur dans les classes de maternelle.</text:p>
      <text:p text:style-name="P12">- Prévoir d’apporter le nouveau matériel dans la nouvelle classe, ce matériel venant de l'école de Montgazon sera livrée le 17 ou 18 juillet, monsieur le Maire demande si des membres de l'équipe enseignante peuvent être présents pour indiquer où placer les différents meubles..</text:p>
      <text:p text:style-name="P12">- Poser une étagère au-dessus du bureau des ATSEM.</text:p>
      <text:p text:style-name="P12">- Déménager</text:p>
      <text:p text:style-name="P12">- Poser des panneaux de liège dans la nouvelle classe.</text:p>
      <text:p text:style-name="P24"><text:s text:c="7"/>- Percer 2 portes des classes de maternelles vers la bibliothèque, et l’autre vers la classe adjacente, nous voudrions que la porte soit percée à côté du lavabo de la classe des TPS/PS ; penser aussi à ce que la porte soit isolée phonétiquement.</text:p>
      <text:p text:style-name="P25"><text:soft-page-break/><text:s text:c="8"/>- Aménager des points d’eau dans les deux classes les plus anciennes ou dans la petite salle entre ces 2 classes il faudrait un évier avec égouttoir..</text:p>
      <text:p text:style-name="P12">- Aménager un puits de lumière naturelle dans le bureau de direction.</text:p>
      <text:list xml:id="list4441419246813091455" text:style-name="L1">
        <text:list-item>
          <text:p text:style-name="P32">Balayer la cour du sable, car cela rend le sol glissant et donc dangereux pour les enfants.</text:p>
        </text:list-item>
        <text:list-item>
          <text:p text:style-name="P32">Renforcer la porte du cabanon.</text:p>
        </text:list-item>
        <text:list-item>
          <text:p text:style-name="P32">Réparer les caissons de jardinage qui sont dans la cour et qui sont devenus dangereux.</text:p>
        </text:list-item>
        <text:list-item>
          <text:p text:style-name="P32">Réparer la porte de gauche de la salle de motricité dont le deuxième battant ne s'ouvre plus.</text:p>
        </text:list-item>
        <text:list-item>
          <text:p text:style-name="P32">La sonnerie du téléphone de la classe du bas est trop faible, il faudrait l'amplifier pour que la collègue puisse mieux l'entendre ou alors le placer dans la classe.</text:p>
        </text:list-item>
        <text:list-item>
          <text:p text:style-name="P32">Remettre le loquet qui tient le portail du bas.</text:p>
        </text:list-item>
        <text:list-item>
          <text:p text:style-name="P32">Des guêpes se trouveraient dans la structure des grands.</text:p>
        </text:list-item>
        <text:list-item>
          <text:p text:style-name="P32">Installer la nouvelle borne fixe de badgeage.</text:p>
        </text:list-item>
      </text:list>
      <text:p text:style-name="P12">Madame Luque tient à remercier le service technique de la municipalité du Tallud avec lequel les relations de travail sont efficaces. En effet, leur intervention suite aux signalements est rapide. Elle remercie aussi très sincèrement monsieur le Maire et les élus pour leur écoute et leur réactivité.</text:p>
      <text:p text:style-name="P15">  </text:p>
      <text:p text:style-name="P14">VI. Les questions diverses</text:p>
      <text:p text:style-name="P12">Les questions diverses ont été envoyées à Mme Luque pour le vendredi 30 juin ; les points qui n'ont pas encore été traités concernent la cantine.</text:p>
      <text:p text:style-name="P12">Mme Luque, s'est interrogée sur la façon dont ces questions sont parvenues aux représentants et elle a été extrêmement surprise d'apprendre qu'il s’agissait du biais de Facebook de l'APE. Or, ces 2 instances ont des vocations très différentes qu'il ne faut pas confondre et elle ne pense pas que Facebook soit le réseau social adapté au sérieux du conseil d'école.</text:p>
      <text:p text:style-name="P12">Les parents, à travers les questions diverses, font des propositions d'horaires pour l'école ; Mme Luque et M. Voy précisent que des nouveaux horaires pour la rentrée 2017 ont été réfléchis conjointement entre l'équipe enseignante, municipale, la communauté de communes et les employés communaux concernés. En aucun cas, cette décision est du ressort des parents d'élèves.</text:p>
      <text:p text:style-name="P12">Avec le nouvel aménagement des horaires, il y aura l'année prochaine 2 services successifs de restauration permettant aux enfants d'avoir davantage de temps pour déjeuner. <text:s/>D'aiileurs pour cela la municipalité va embaucher 2 personnes en contrat de 20 heures afin de permettre aux ATSEM de surveiller le temps de sieste.</text:p>
      <text:p text:style-name="P12">Jamais un enfant n'a été privé de dessert parce qu'il n'avait pas badgé.</text:p>
      <text:p text:style-name="P12">Le fait qu'un enfant plus lent pour manger soit placé à la table des plus petits est une façon de lui permettre d'avoir plus de temps pour déjeuner ; ce n'est pas une punition, mais une façon d'individualiser le temps nécessaire à chacun pour déjeuner.</text:p>
      <text:p text:style-name="P12">L'éveil au goût passe par une invitation à goûter les différents aliments, c'est une véritable démarche éducative qui permet aussi la socialisation. Très peu de nourriture est mis dans l'assiette de l'enfant pour qu'il y goûte, on ne le force pas à manger, mais on l'incite à goûter des petites quantités (1 cuillère à café)..</text:p>
      <text:p text:style-name="P12">L'utilisation de plateaux repas, n'est pas du tout programmée, les menus dans un ordre classique de entrée+plat+laitage+dessert sera maintenu.</text:p>
      <text:p text:style-name="P12">Mme Monnier rappelle qu'elle est présente à la cantine tous les jours de 7h à 17h30 et qu'elle se tient à la disposition des parents qui souhaiteraient la rencontrer.</text:p>
      <text:p text:style-name="P12"/>
      <text:list xml:id="list1399099064816464308" text:style-name="L2">
        <text:list-item>
          <text:p text:style-name="P33"><text:soft-page-break/>Voy rappelle que la cantine est un service et non un dû et qu'à ce titre, les parents non satisfaits peuvent toujours récupérer leurs enfants pour les faire déjeuner chez eux.</text:p>
          <text:p text:style-name="P33">Mme Gaudin-Lesurtel s'étonne de ne pas avoir eu une copie des questions diverses ; Mme Luque s'en excuse, il s'agit d'un oubli de sa part qui ne se reproduira plus.</text:p>
          <text:p text:style-name="P33">Mme Gaudin-Lesurtel informe de l'élargissement des horaires de la garderie de 7h15 à 19h sur demandes écrites et motivées, pour un tarif de 80€ annuels par enfant.</text:p>
          <text:p text:style-name="P33">Mme Luque fait le relais de Mme Rouvreau, maman de Marion Grelet(actuelle MS) qui demande si un arrangement avec un autre parent serait possible afin d'emmener sa fille à l'école (elle commence à travailler à 7 heures à Hyper U) et en échange elle pourrait récupérer les enfants soit à 16h30, soit à la garderie. Mme Luque a pensé que ça pourrait être du ressort de cette instance ou de celle de l'APE de relayer cette demande. Mme Retailleau contacte Mme Rouvreau pour voir comment relayer l'information.</text:p>
        </text:list-item>
      </text:list>
      <text:p text:style-name="P12">Pour conclure la réunion, madame Luque remercie pour leur présence tous les membres de ce conseil.</text:p>
      <text:p text:style-name="P12"/>
      <text:p text:style-name="P24"/>
      <text:p text:style-name="P17"> <text:span text:style-name="T1">Compte rendu rédigé par Mmes Claveau et Luque</text:span></text:p>
      <text:p text:style-name="P16"> </text:p>
      <text:p text:style-name="P13">Mme Luque                   Mme Claveau               M. Le Maire              Mme Théba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83cm" fo:margin-bottom="0.709cm" fo:margin-left="0.654cm" fo:margin-right="0.57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5T12:36:17.08</meta:creation-date>
    <dc:date>2017-07-05T12:27:00.86</dc:date>
    <meta:editing-duration>PT1H42M3S</meta:editing-duration>
    <meta:editing-cycles>5</meta:editing-cycles>
    <meta:generator>OpenOffice/4.1.3$Win32 OpenOffice.org_project/413m1$Build-9783</meta:generator>
    <meta:print-date>2017-07-04T18:19:34.62</meta:print-date>
    <meta:document-statistic meta:table-count="1" meta:image-count="0" meta:object-count="0" meta:page-count="5" meta:paragraph-count="122" meta:word-count="2133" meta:character-count="12528"/>
    <meta:user-defined meta:name="Info 1"/>
    <meta:user-defined meta:name="Info 2"/>
    <meta:user-defined meta:name="Info 3"/>
    <meta:user-defined meta:name="Info 4"/>
  </office:meta>
</office:document-meta>
</file>