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bold"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bold"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Symbol" style:font-family-asian="Symbol" style:font-family-complex="Symbol"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2.00pt" fo:font-weight="bold" fo:font-family="'Times New Roman'" style:font-family-asian="'Times New Roman'" style:font-family-complex="'Times New Roman'"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2.00pt" fo:font-weight="bold" fo:font-family="'Times New Roman'" style:font-family-asian="'Times New Roman'" style:font-family-complex="'Times New Roman'"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2.00pt" fo:font-weight="bold" fo:font-family="'Times New Roman'" style:font-family-asian="'Times New Roman'" style:font-family-complex="'Times New Roman'" fo:background-color="transparent" style:use-window-font-color="true"/>
    </style:style>
    <style:style style:name="T9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8" style:family="text">
      <style:text-properties fo:font-size="12.00pt" fo:font-weight="bold" fo:font-family="'Times New Roman'" style:font-family-asian="'Times New Roman'" style:font-family-complex="'Times New Roman'"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1" style:family="text">
      <style:text-properties fo:font-size="12.00pt" fo:font-weight="bold" fo:font-family="'Times New Roman'" style:font-family-asian="'Times New Roman'" style:font-family-complex="'Times New Roman'"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4" style:family="text">
      <style:text-properties fo:font-size="12.00pt" fo:font-weight="bold" fo:font-family="'Times New Roman'" style:font-family-asian="'Times New Roman'" style:font-family-complex="'Times New Roman'"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2.00pt" fo:font-weight="bold" fo:font-family="'Times New Roman'" style:font-family-asian="'Times New Roman'" style:font-family-complex="'Times New Roman'"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2.00pt" fo:font-weight="bold" fo:font-family="'Times New Roman'" style:font-family-asian="'Times New Roman'" style:font-family-complex="'Times New Roman'"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2.00pt" fo:font-weight="bold"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2.00pt" fo:font-weight="bold"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bold"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bold"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15.00%" fo:text-align="center" fo:margin-bottom="6.00pt"/>
    </style:style>
    <style:style style:name="P2" style:family="paragraph">
      <style:paragraph-properties fo:line-height="115.00%" fo:text-align="left" fo:margin-bottom="6.00pt"/>
    </style:style>
    <style:style style:name="P3" style:family="paragraph">
      <style:paragraph-properties fo:line-height="115.00%" fo:text-align="left" fo:margin-left="54.00pt" fo:text-indent="-36.00pt" fo:margin-bottom="6.00pt"/>
    </style:style>
    <style:style style:name="P4" style:family="paragraph">
      <style:paragraph-properties fo:line-height="115.00%" fo:text-align="left" fo:margin-left="54.00pt" fo:text-indent="0.00pt" fo:margin-bottom="6.00pt"/>
    </style:style>
    <style:style style:name="P5" style:family="paragraph">
      <style:paragraph-properties fo:line-height="115.00%" fo:text-align="left" fo:margin-bottom="6.00pt"/>
    </style:style>
    <style:style style:name="P6" style:family="paragraph">
      <style:paragraph-properties fo:line-height="100.00%" fo:text-align="left" fo:margin-left="1.40pt" fo:text-indent="-1.40pt">
        <style:tab-stops>
          <style:tab-stop style:position="153.10pt"/>
          <style:tab-stop style:position="3532.40pt" style:leader-style="dotted"/>
        </style:tab-stops>
      </style:paragraph-properties>
    </style:style>
    <style:style style:name="P7" style:family="paragraph">
      <style:paragraph-properties fo:line-height="100.00%" fo:text-align="left"/>
    </style:style>
    <style:style style:name="P8" style:family="paragraph">
      <style:paragraph-properties fo:line-height="100.00%" fo:text-align="left" fo:margin-left="1.40pt" fo:text-indent="-1.40pt">
        <style:tab-stops>
          <style:tab-stop style:position="153.10pt"/>
          <style:tab-stop style:position="3532.40pt" style:leader-style="dotted"/>
        </style:tab-stops>
      </style:paragraph-properties>
    </style:style>
    <style:style style:name="P9" style:family="paragraph">
      <style:paragraph-properties fo:line-height="100.00%" fo:text-align="left" fo:margin-left="1.40pt" fo:text-indent="-1.40pt">
        <style:tab-stops>
          <style:tab-stop style:position="153.10pt"/>
          <style:tab-stop style:position="3289.20pt" style:leader-style="dotted"/>
        </style:tab-stops>
      </style:paragraph-properties>
    </style:style>
    <style:style style:name="P10" style:family="paragraph">
      <style:paragraph-properties fo:line-height="100.00%" fo:text-align="left"/>
    </style:style>
    <style:style style:name="P11" style:family="paragraph">
      <style:paragraph-properties fo:line-height="100.00%" fo:text-align="left" fo:margin-left="1.40pt" fo:text-indent="-1.40pt">
        <style:tab-stops>
          <style:tab-stop style:position="153.10pt"/>
          <style:tab-stop style:position="3289.20pt" style:leader-style="dotted"/>
        </style:tab-stops>
      </style:paragraph-properties>
    </style:style>
    <style:style style:name="P12" style:family="paragraph">
      <style:paragraph-properties fo:line-height="100.00%" fo:text-align="left"/>
    </style:style>
    <style:style style:name="P13" style:family="paragraph">
      <style:paragraph-properties fo:line-height="100.00%" fo:text-align="left" fo:margin-left="1.40pt" fo:text-indent="-1.40pt">
        <style:tab-stops>
          <style:tab-stop style:position="153.10pt"/>
          <style:tab-stop style:position="3289.20pt" style:leader-style="dotted"/>
        </style:tab-stops>
      </style:paragraph-properties>
    </style:style>
    <style:style style:name="P14" style:family="paragraph">
      <style:paragraph-properties fo:line-height="100.00%" fo:text-align="left"/>
    </style:style>
    <style:style style:name="P15" style:family="paragraph">
      <style:paragraph-properties fo:line-height="100.00%" fo:text-align="left" fo:margin-left="1.40pt" fo:text-indent="-1.40pt">
        <style:tab-stops>
          <style:tab-stop style:position="153.10pt"/>
          <style:tab-stop style:position="3289.20pt" style:leader-style="dotted"/>
        </style:tab-stops>
      </style:paragraph-properties>
    </style:style>
    <style:style style:name="P16" style:family="paragraph">
      <style:paragraph-properties fo:line-height="100.00%" fo:text-align="left"/>
    </style:style>
    <style:style style:name="P17" style:family="paragraph">
      <style:paragraph-properties fo:line-height="100.00%" fo:text-align="left" fo:margin-left="1.40pt" fo:text-indent="-1.40pt">
        <style:tab-stops>
          <style:tab-stop style:position="153.10pt"/>
          <style:tab-stop style:position="3289.20pt" style:leader-style="dotted"/>
        </style:tab-stops>
      </style:paragraph-properties>
    </style:style>
    <style:style style:name="P18" style:family="paragraph">
      <style:paragraph-properties fo:line-height="100.00%" fo:text-align="left"/>
    </style:style>
    <style:style style:name="P19" style:family="paragraph">
      <style:paragraph-properties fo:line-height="100.00%" fo:text-align="left" fo:margin-left="1.40pt" fo:text-indent="-1.40pt">
        <style:tab-stops>
          <style:tab-stop style:position="153.10pt"/>
          <style:tab-stop style:position="3289.20pt" style:leader-style="dotted"/>
        </style:tab-stops>
      </style:paragraph-properties>
    </style:style>
    <style:style style:name="P20" style:family="paragraph">
      <style:paragraph-properties fo:line-height="100.00%" fo:text-align="left"/>
    </style:style>
    <style:style style:name="P21" style:family="paragraph">
      <style:paragraph-properties fo:line-height="100.00%" fo:text-align="left" fo:margin-left="1.40pt" fo:text-indent="-1.40pt">
        <style:tab-stops>
          <style:tab-stop style:position="153.10pt"/>
          <style:tab-stop style:position="3289.20pt" style:leader-style="dotted"/>
        </style:tab-stops>
      </style:paragraph-properties>
    </style:style>
    <style:style style:name="P22" style:family="paragraph">
      <style:paragraph-properties fo:line-height="100.00%" fo:text-align="left"/>
    </style:style>
    <style:style style:name="P23" style:family="paragraph">
      <style:paragraph-properties fo:line-height="100.00%" fo:text-align="left" fo:margin-left="1.40pt" fo:text-indent="-1.40pt">
        <style:tab-stops>
          <style:tab-stop style:position="153.10pt"/>
          <style:tab-stop style:position="3289.20pt" style:leader-style="dotted"/>
        </style:tab-stops>
      </style:paragraph-properties>
    </style:style>
    <style:style style:name="P24" style:family="paragraph">
      <style:paragraph-properties fo:line-height="100.00%" fo:text-align="left"/>
    </style:style>
    <style:style style:name="P25" style:family="paragraph">
      <style:paragraph-properties fo:line-height="100.00%" fo:text-align="left" fo:margin-left="1.40pt" fo:text-indent="-1.40pt">
        <style:tab-stops>
          <style:tab-stop style:position="153.10pt"/>
          <style:tab-stop style:position="3289.20pt" style:leader-style="dotted"/>
        </style:tab-stops>
      </style:paragraph-properties>
    </style:style>
    <style:style style:name="P26" style:family="paragraph">
      <style:paragraph-properties fo:line-height="100.00%" fo:text-align="left"/>
    </style:style>
    <style:style style:name="P27" style:family="paragraph">
      <style:paragraph-properties fo:line-height="100.00%" fo:text-align="left" fo:margin-left="1.40pt" fo:text-indent="-1.40pt">
        <style:tab-stops>
          <style:tab-stop style:position="153.10pt"/>
          <style:tab-stop style:position="3289.20pt" style:leader-style="dotted"/>
        </style:tab-stops>
      </style:paragraph-properties>
    </style:style>
    <style:style style:name="P28" style:family="paragraph">
      <style:paragraph-properties fo:line-height="115.00%" fo:text-align="left" fo:margin-bottom="6.00pt"/>
    </style:style>
    <style:style style:name="P29" style:family="paragraph">
      <style:paragraph-properties fo:line-height="115.00%" fo:text-align="left" fo:margin-left="0.00pt" fo:text-indent="-18.00pt" fo:margin-bottom="6.00pt"/>
    </style:style>
    <style:style style:name="P30" style:family="paragraph">
      <style:paragraph-properties fo:line-height="115.00%" fo:text-align="left" fo:margin-bottom="6.00pt"/>
    </style:style>
    <style:style style:name="P31" style:family="paragraph">
      <style:paragraph-properties fo:line-height="115.00%" fo:text-align="left" fo:margin-left="18.00pt" fo:text-indent="0.00pt" fo:margin-bottom="6.00pt"/>
    </style:style>
    <style:style style:name="P32" style:family="paragraph">
      <style:paragraph-properties fo:line-height="115.00%" fo:text-align="left" fo:margin-left="18.00pt" fo:text-indent="0.00pt"/>
    </style:style>
    <style:style style:name="P33" style:family="paragraph">
      <style:paragraph-properties fo:line-height="115.00%" fo:text-align="left"/>
    </style:style>
    <style:style style:name="P34" style:family="paragraph">
      <style:paragraph-properties fo:line-height="115.00%" fo:text-align="left" fo:margin-left="18.00pt" fo:text-indent="0.00pt" fo:margin-bottom="6.00pt"/>
    </style:style>
    <style:style style:name="P35" style:family="paragraph">
      <style:paragraph-properties fo:line-height="115.00%" fo:text-align="left" fo:margin-bottom="6.00pt"/>
    </style:style>
    <style:style style:name="P36" style:family="paragraph">
      <style:paragraph-properties fo:line-height="115.00%" fo:text-align="left" fo:margin-left="18.00pt" fo:text-indent="0.00pt" fo:margin-bottom="6.00pt"/>
    </style:style>
    <style:style style:name="P37" style:family="paragraph">
      <style:paragraph-properties fo:line-height="115.00%" fo:text-align="left" fo:margin-bottom="6.00pt"/>
    </style:style>
    <style:style style:name="P38" style:family="paragraph">
      <style:paragraph-properties fo:line-height="115.00%" fo:text-align="right" fo:margin-left="18.00pt" fo:text-indent="0.00pt" fo:margin-bottom="6.00pt"/>
    </style:style>
    <style:style style:name="P39" style:family="paragraph">
      <style:paragraph-properties fo:line-height="115.00%" fo:text-align="center" fo:margin-left="18.00pt" fo:text-indent="0.00pt" fo:margin-bottom="6.00pt"/>
    </style:style>
    <style:style style:name="TableColumn0100" style:family="table-column">
      <style:table-column-properties style:column-width="2.145833in"/>
    </style:style>
    <style:style style:name="TableColumn0101" style:family="table-column">
      <style:table-column-properties style:column-width="2.145833in"/>
    </style:style>
    <style:style style:name="Table01" style:family="table">
      <style:table-properties style:width="4.291667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13889in solid #808080" fo:border-left="0.013889in solid #808080" fo:border-right="0.000694in solid #000000" fo:border-bottom="0.013889in solid #808080" fo:padding-left="0.019444in" fo:padding-right="0.019444in" fo:vertical-align="top" fo:background-color="#ffffff"/>
    </style:style>
    <style:style style:name="TableCell010001" style:family="table-cell">
      <style:table-cell-properties fo:border-top="0.013889in solid #808080" fo:border-left="0.013889in solid #808080" fo:border-right="0.013889in solid #808080" fo:border-bottom="0.013889in solid #808080" fo:padding-left="0.019444in" fo:padding-right="0.019444in" fo:vertical-align="top" fo:background-color="#ffffff"/>
    </style:style>
    <style:style style:name="TableRow0101" style:family="table-row">
      <style:table-row-properties/>
    </style:style>
    <style:style style:name="TableCell010100" style:family="table-cell">
      <style:table-cell-properties fo:border-top="0.000694in solid #000000" fo:border-left="0.013889in solid #808080" fo:border-right="0.000694in solid #000000" fo:border-bottom="0.013889in solid #808080" fo:padding-left="0.019444in" fo:padding-right="0.019444in" fo:vertical-align="top" fo:background-color="#ffffff"/>
    </style:style>
    <style:style style:name="TableCell010101" style:family="table-cell">
      <style:table-cell-properties fo:border-top="0.000694in solid #000000" fo:border-left="0.013889in solid #808080" fo:border-right="0.013889in solid #808080" fo:border-bottom="0.013889in solid #808080" fo:padding-left="0.019444in" fo:padding-right="0.019444in" fo:vertical-align="top" fo:background-color="#ffffff"/>
    </style:style>
    <style:style style:name="TableRow0102" style:family="table-row">
      <style:table-row-properties/>
    </style:style>
    <style:style style:name="TableCell010200" style:family="table-cell">
      <style:table-cell-properties fo:border-top="0.000694in solid #000000" fo:border-left="0.013889in solid #808080" fo:border-right="0.000694in solid #000000" fo:border-bottom="0.013889in solid #808080" fo:padding-left="0.019444in" fo:padding-right="0.019444in" fo:vertical-align="top" fo:background-color="#ffffff"/>
    </style:style>
    <style:style style:name="TableCell010201" style:family="table-cell">
      <style:table-cell-properties fo:border-top="0.000694in solid #000000" fo:border-left="0.013889in solid #808080" fo:border-right="0.013889in solid #808080" fo:border-bottom="0.013889in solid #808080" fo:padding-left="0.019444in" fo:padding-right="0.019444in" fo:vertical-align="top" fo:background-color="#ffffff"/>
    </style:style>
    <style:style style:name="TableRow0103" style:family="table-row">
      <style:table-row-properties/>
    </style:style>
    <style:style style:name="TableCell010300" style:family="table-cell">
      <style:table-cell-properties fo:border-top="0.000694in solid #000000" fo:border-left="0.013889in solid #808080" fo:border-right="0.000694in solid #000000" fo:border-bottom="0.013889in solid #808080" fo:padding-left="0.019444in" fo:padding-right="0.019444in" fo:vertical-align="top" fo:background-color="#ffffff"/>
    </style:style>
    <style:style style:name="TableCell010301" style:family="table-cell">
      <style:table-cell-properties fo:border-top="0.000694in solid #000000" fo:border-left="0.013889in solid #808080" fo:border-right="0.013889in solid #808080" fo:border-bottom="0.013889in solid #808080" fo:padding-left="0.019444in" fo:padding-right="0.019444in" fo:vertical-align="top" fo:background-color="#ffffff"/>
    </style:style>
    <style:style style:name="TableRow0104" style:family="table-row">
      <style:table-row-properties/>
    </style:style>
    <style:style style:name="TableCell010400" style:family="table-cell">
      <style:table-cell-properties fo:border-top="0.000694in solid #000000" fo:border-left="0.013889in solid #808080" fo:border-right="0.000694in solid #000000" fo:border-bottom="0.013889in solid #808080" fo:padding-left="0.019444in" fo:padding-right="0.019444in" fo:vertical-align="top" fo:background-color="#ffffff"/>
    </style:style>
    <style:style style:name="TableCell010401" style:family="table-cell">
      <style:table-cell-properties fo:border-top="0.000694in solid #000000" fo:border-left="0.013889in solid #808080" fo:border-right="0.013889in solid #808080" fo:border-bottom="0.013889in solid #808080" fo:padding-left="0.019444in" fo:padding-right="0.019444in" fo:vertical-align="top" fo:background-color="#ffffff"/>
    </style:style>
    <style:style style:name="TableRow0105" style:family="table-row">
      <style:table-row-properties/>
    </style:style>
    <style:style style:name="TableCell010500" style:family="table-cell">
      <style:table-cell-properties fo:border-top="0.000694in solid #000000" fo:border-left="0.013889in solid #808080" fo:border-right="0.000694in solid #000000" fo:border-bottom="0.013889in solid #808080" fo:padding-left="0.019444in" fo:padding-right="0.019444in" fo:vertical-align="top" fo:background-color="#ffffff"/>
    </style:style>
    <style:style style:name="TableCell010501" style:family="table-cell">
      <style:table-cell-properties fo:border-top="0.000694in solid #000000" fo:border-left="0.013889in solid #808080" fo:border-right="0.013889in solid #808080" fo:border-bottom="0.013889in solid #808080" fo:padding-left="0.019444in" fo:padding-right="0.019444in" fo:vertical-align="top" fo:background-color="#ffffff"/>
    </style:style>
    <style:style style:name="TableRow0106" style:family="table-row">
      <style:table-row-properties/>
    </style:style>
    <style:style style:name="TableCell010600" style:family="table-cell">
      <style:table-cell-properties fo:border-top="0.000694in solid #000000" fo:border-left="0.013889in solid #808080" fo:border-right="0.000694in solid #000000" fo:border-bottom="0.013889in solid #808080" fo:padding-left="0.019444in" fo:padding-right="0.019444in" fo:vertical-align="top" fo:background-color="#ffffff"/>
    </style:style>
    <style:style style:name="TableCell010601" style:family="table-cell">
      <style:table-cell-properties fo:border-top="0.000694in solid #000000" fo:border-left="0.013889in solid #808080" fo:border-right="0.013889in solid #808080" fo:border-bottom="0.013889in solid #808080" fo:padding-left="0.019444in" fo:padding-right="0.019444in" fo:vertical-align="top" fo:background-color="#ffffff"/>
    </style:style>
    <style:style style:name="TableRow0107" style:family="table-row">
      <style:table-row-properties/>
    </style:style>
    <style:style style:name="TableCell010700" style:family="table-cell">
      <style:table-cell-properties fo:border-top="0.000694in solid #000000" fo:border-left="0.013889in solid #808080" fo:border-right="0.000694in solid #000000" fo:border-bottom="0.013889in solid #808080" fo:padding-left="0.019444in" fo:padding-right="0.019444in" fo:vertical-align="top" fo:background-color="#ffffff"/>
    </style:style>
    <style:style style:name="TableCell010701" style:family="table-cell">
      <style:table-cell-properties fo:border-top="0.000694in solid #000000" fo:border-left="0.013889in solid #808080" fo:border-right="0.013889in solid #808080" fo:border-bottom="0.013889in solid #808080" fo:padding-left="0.019444in" fo:padding-right="0.019444in" fo:vertical-align="top" fo:background-color="#ffffff"/>
    </style:style>
    <style:style style:name="TableRow0108" style:family="table-row">
      <style:table-row-properties/>
    </style:style>
    <style:style style:name="TableCell010800" style:family="table-cell">
      <style:table-cell-properties fo:border-top="0.000694in solid #000000" fo:border-left="0.013889in solid #808080" fo:border-right="0.000694in solid #000000" fo:border-bottom="0.013889in solid #808080" fo:padding-left="0.019444in" fo:padding-right="0.019444in" fo:vertical-align="top" fo:background-color="#ffffff"/>
    </style:style>
    <style:style style:name="TableCell010801" style:family="table-cell">
      <style:table-cell-properties fo:border-top="0.000694in solid #000000" fo:border-left="0.013889in solid #808080" fo:border-right="0.013889in solid #808080" fo:border-bottom="0.013889in solid #808080" fo:padding-left="0.019444in" fo:padding-right="0.019444in" fo:vertical-align="top" fo:background-color="#ffffff"/>
    </style:style>
    <style:style style:name="TableRow0109" style:family="table-row">
      <style:table-row-properties/>
    </style:style>
    <style:style style:name="TableCell010900" style:family="table-cell">
      <style:table-cell-properties fo:border-top="0.000694in solid #000000" fo:border-left="0.013889in solid #808080" fo:border-right="0.000694in solid #000000" fo:border-bottom="0.013889in solid #808080" fo:padding-left="0.019444in" fo:padding-right="0.019444in" fo:vertical-align="top" fo:background-color="#ffffff"/>
    </style:style>
    <style:style style:name="TableCell010901" style:family="table-cell">
      <style:table-cell-properties fo:border-top="0.000694in solid #000000" fo:border-left="0.013889in solid #808080" fo:border-right="0.013889in solid #808080" fo:border-bottom="0.013889in solid #808080" fo:padding-left="0.019444in" fo:padding-right="0.019444in" fo:vertical-align="top" fo:background-color="#ffffff"/>
    </style:style>
  </office:automatic-styles>
  <office:body>
    <office:text>
      <text:p text:style-name="P1"><text:span text:style-name="T1">Conseil d’école</text:span></text:p>
      <text:p text:style-name="P1"><text:span text:style-name="T2">Compte rendu de la séance du 14/06/2018</text:span></text:p>
      <text:p text:style-name="P2"><text:span text:style-name="T3">Présents</text:span><text:span text:style-name="T4"> </text:span><text:span text:style-name="T5">:</text:span></text:p>
      <text:p text:style-name="P2"><text:span text:style-name="T6">Enseignants : Mme Gaillard, Mme Gonord, Mme Claveau, Mme Jarry, Mme Moreau, Mme Morier, Mme Luque et M.Parthenay.</text:span></text:p>
      <text:p text:style-name="P2"><text:span text:style-name="T6">Mairie : Mme Gaudin-Lesurtel.</text:span></text:p>
      <text:p text:style-name="P2"><text:span text:style-name="T6">Parents : Mme Blanchard, Mme Bachelier, Mme Retailleau, Mme Mahu,Mme Bertin, Mme Billeau, Mme Thébaut, Mme Lumineau, Mme Garnier, Mme Grellier et Mme Rouvreau.</text:span></text:p>
      <text:p text:style-name="P2"><text:span text:style-name="T6">DDEN : M. Gautreau</text:span></text:p>
      <text:p text:style-name="P2"><text:span text:style-name="T6">Employées communales :<text:s text:c="2"/>Mme Boutet,<text:s text:c="2"/>Mme Robin.</text:span></text:p>
      <text:p text:style-name="P2"><text:span text:style-name="T6">Communauté de communes : Aucun représentant</text:span></text:p>
      <text:p text:style-name="P2"><text:span text:style-name="T7"/></text:p>
      <text:p text:style-name="P2"><text:span text:style-name="T8">Excusés:</text:span></text:p>
      <text:p text:style-name="P2"><text:span text:style-name="T9">M. Voy, Mme Renelier,<text:s/></text:span><text:span text:style-name="T10">Mme Monnier,Mme Bouleau.</text:span><text:span text:style-name="T11"/></text:p>
      <text:p text:style-name="P2"><text:span text:style-name="T12"/></text:p>
      <text:p text:style-name="P3"><text:span text:style-name="T13">I- </text:span><text:span text:style-name="T14">Prévision  des effectifs pour la rentrée 2018-2019</text:span></text:p>
      <text:p text:style-name="P4"><text:span text:style-name="T15">Nouvelle organisation pédagogique</text:span></text:p>
      <text:p text:style-name="P5"><text:span text:style-name="T15">A ce jour, sont inscrits :</text:span></text:p>
      <table:table table:style-name="Table01">
        <table:table-column table:style-name="TableColumn0100"/>
        <table:table-column table:style-name="TableColumn0101"/>
        <table:table-row table:style-name="TableRow0100">
          <table:table-cell table:style-name="TableCell010000">
            <text:p text:style-name="P7"><text:span text:style-name="T17">Classe</text:span><text:span text:style-name="T18"/></text:p>
          </table:table-cell>
          <table:table-cell table:style-name="TableCell010001">
            <text:p text:style-name="P7"><text:span text:style-name="T19">Nombre</text:span><text:span text:style-name="T20"/></text:p>
          </table:table-cell>
        </table:table-row>
        <table:table-row table:style-name="TableRow0101">
          <table:table-cell table:style-name="TableCell010100">
            <text:p text:style-name="P10"><text:span text:style-name="T21">TPS</text:span><text:span text:style-name="T22"/></text:p>
          </table:table-cell>
          <table:table-cell table:style-name="TableCell010101">
            <text:p text:style-name="P10"><text:span text:style-name="T23">8</text:span><text:span text:style-name="T24"/></text:p>
          </table:table-cell>
        </table:table-row>
        <table:table-row table:style-name="TableRow0102">
          <table:table-cell table:style-name="TableCell010200">
            <text:p text:style-name="P12"><text:span text:style-name="T25">PS</text:span><text:span text:style-name="T26"/></text:p>
          </table:table-cell>
          <table:table-cell table:style-name="TableCell010201">
            <text:p text:style-name="P12"><text:span text:style-name="T27">15</text:span><text:span text:style-name="T28"/></text:p>
          </table:table-cell>
        </table:table-row>
        <table:table-row table:style-name="TableRow0103">
          <table:table-cell table:style-name="TableCell010300">
            <text:p text:style-name="P14"><text:span text:style-name="T29">MS</text:span><text:span text:style-name="T30"/></text:p>
          </table:table-cell>
          <table:table-cell table:style-name="TableCell010301">
            <text:p text:style-name="P14"><text:span text:style-name="T31">24</text:span><text:span text:style-name="T32"/></text:p>
          </table:table-cell>
        </table:table-row>
        <table:table-row table:style-name="TableRow0104">
          <table:table-cell table:style-name="TableCell010400">
            <text:p text:style-name="P16"><text:span text:style-name="T33">GS</text:span><text:span text:style-name="T34"/></text:p>
          </table:table-cell>
          <table:table-cell table:style-name="TableCell010401">
            <text:p text:style-name="P16"><text:span text:style-name="T35">15</text:span><text:span text:style-name="T36"/></text:p>
          </table:table-cell>
        </table:table-row>
        <table:table-row table:style-name="TableRow0105">
          <table:table-cell table:style-name="TableCell010500">
            <text:p text:style-name="P18"><text:span text:style-name="T37">CP</text:span><text:span text:style-name="T38"/></text:p>
          </table:table-cell>
          <table:table-cell table:style-name="TableCell010501">
            <text:p text:style-name="P18"><text:span text:style-name="T39">25</text:span><text:span text:style-name="T40"/></text:p>
          </table:table-cell>
        </table:table-row>
        <table:table-row table:style-name="TableRow0106">
          <table:table-cell table:style-name="TableCell010600">
            <text:p text:style-name="P20"><text:span text:style-name="T41">CE1</text:span><text:span text:style-name="T42"/></text:p>
          </table:table-cell>
          <table:table-cell table:style-name="TableCell010601">
            <text:p text:style-name="P20"><text:span text:style-name="T43">18</text:span><text:span text:style-name="T44"/></text:p>
          </table:table-cell>
        </table:table-row>
        <table:table-row table:style-name="TableRow0107">
          <table:table-cell table:style-name="TableCell010700">
            <text:p text:style-name="P22"><text:span text:style-name="T45">CE2</text:span><text:span text:style-name="T46"/></text:p>
          </table:table-cell>
          <table:table-cell table:style-name="TableCell010701">
            <text:p text:style-name="P22"><text:span text:style-name="T47">17</text:span><text:span text:style-name="T48"/></text:p>
          </table:table-cell>
        </table:table-row>
        <table:table-row table:style-name="TableRow0108">
          <table:table-cell table:style-name="TableCell010800">
            <text:p text:style-name="P24"><text:span text:style-name="T49">CM1</text:span><text:span text:style-name="T50"/></text:p>
          </table:table-cell>
          <table:table-cell table:style-name="TableCell010801">
            <text:p text:style-name="P24"><text:span text:style-name="T51">22</text:span><text:span text:style-name="T52"/></text:p>
          </table:table-cell>
        </table:table-row>
        <table:table-row table:style-name="TableRow0109">
          <table:table-cell table:style-name="TableCell010900">
            <text:p text:style-name="P26"><text:span text:style-name="T53">CM2</text:span><text:span text:style-name="T54"/></text:p>
          </table:table-cell>
          <table:table-cell table:style-name="TableCell010901">
            <text:p text:style-name="P26"><text:span text:style-name="T55">34</text:span><text:span text:style-name="T56"/></text:p>
          </table:table-cell>
        </table:table-row>
      </table:table>
      <text:p text:style-name="P28"><text:span text:style-name="T57"> </text:span></text:p>
      <text:p text:style-name="P28"><text:span text:style-name="T58">Soit un total de 178 élèves dont 170 de plus de 3 ans, donc comptabilisés.</text:span></text:p>
      <text:p text:style-name="P28"><text:span text:style-name="T59"/></text:p>
      <text:p text:style-name="P28"><text:span text:style-name="T59"/></text:p>
      <text:p text:style-name="P28"><text:span text:style-name="T60">II. Nouvelle organisation pédagogique</text:span></text:p>
      <text:p text:style-name="P28"><text:span text:style-name="T61">A la rentrée 2017, Mme Claveau  travaillera à 80%, nous ignorons à ce jour qui effectuera son complément de service les mardis.</text:span></text:p>
      <text:p text:style-name="P28"><text:span text:style-name="T61">La décharge administrative de Mme Luque sera assurée par Mme Fasanino, les jeudis et vendredis après-midis et un mercredi matin sur deux.</text:span></text:p>
      <text:p text:style-name="P28"><text:span text:style-name="T61">Le ou la nouvelle collègue n’est pas encore nommé(e) ; on ignore donc pour l’instant qui complétera l’équipe.</text:span></text:p>
      <text:p text:style-name="P28"><text:span text:style-name="T61">La répartition envisagée pour l’année prochaine est :</text:span></text:p>
      <text:p text:style-name="P28"><text:span text:style-name="T61">-34 CM2 avec Mme Luque</text:span></text:p>
      <text:p text:style-name="P28"><text:span text:style-name="T61">-22 CM1 avec Mme Morier</text:span></text:p>
      <text:p text:style-name="P28"><text:span text:style-name="T61">-25 CE1/ CE2 avec les enseignants qui seront nommés dont 8 CE1 et 17 CE2</text:span></text:p>
      <text:p text:style-name="P28"><text:span text:style-name="T61">-25 CP avec Mme Claveau </text:span></text:p>
      <text:p text:style-name="P28"><text:span text:style-name="T61">-25 GS/CE1 avec Mme Moreau dont 15 GS et<text:s text:c="2"/>10 CE1</text:span></text:p>
      <text:p text:style-name="P28"><text:span text:style-name="T61">-24 MS avec Mme Gonord </text:span></text:p>
      <text:p text:style-name="P28"><text:span text:style-name="T61">-15 PS avec Mme Gaillard plus 8 TPS qui devraient entrer en janvier.</text:span></text:p>
      <text:p text:style-name="P28"><text:span text:style-name="T61">Le groupe de CE1 sera réparti sur deux classes, l’équipe pédagogique peaufine la répartition qui lui semble le plus juste possible avec des critères pédagogiques, en tenant compte des affinités des enfants. </text:span></text:p>
      <text:p text:style-name="P28"><text:span text:style-name="T62">Mme Luque insiste sur le fait que cette répartition est une ébauche de travail et qu'elle peut être amenée à être modifiée selon des modifications d’effectifs.</text:span></text:p>
      <text:p text:style-name="P28"><text:span text:style-name="T63">Les horaires resteront inchangés par rapport à cette année, soit:</text:span></text:p>
      <text:p text:style-name="P28"><text:span text:style-name="T63">-Maternelle et CP : 9h-11h45 / 13h15-15h45</text:span></text:p>
      <text:p text:style-name="P28"><text:span text:style-name="T63">-Elémentaire du CE1 au CM2 : 9h-12h15 / 13h45-15h45</text:span></text:p>
      <text:p text:style-name="P28"><text:span text:style-name="T63">-Les mercredis matins pour tous : 9h-12h</text:span></text:p>
      <text:p text:style-name="P28"><text:span text:style-name="T64"/></text:p>
      <text:p text:style-name="P28"><text:span text:style-name="T65">Il va y avoir des échanges de service entre les différents niveaux entre les<text:s text:c="2"/>GS/CE1 et CE1/CE2; mais aussi, comme cette année entre Mmes Fasanino, Luque et Morier.</text:span></text:p>
      <text:p text:style-name="P28"><text:span text:style-name="T66"/></text:p>
      <text:p text:style-name="P28"><text:span text:style-name="T66"/></text:p>
      <text:p text:style-name="P28"><text:span text:style-name="T67">III. Bilan des projets réalisés depuis le dernier conseil d'école:</text:span></text:p>
      <text:p text:style-name="P29"><text:span text:style-name="T68">-         <text:s/></text:span><text:span text:style-name="T69">Tennis</text:span><text:span text:style-name="T70"> : pour les 2 classes de CM; elles ont eu chacune 6 séances encadrées par un professeur de tennis; cette opération a été possible grâce à la Fédération Française de Tennis. La coopérative de l'école a participé à hauteur de 30€.</text:span></text:p>
      <text:p text:style-name="P29"><text:span text:style-name="T70">-        </text:span><text:span text:style-name="T71"> Le Nombril du Monde </text:span><text:span text:style-name="T72">: pour toutes les classes, tous les élèves se sont rendus à Pougne Hérisson pour s'entendre conter des histoires, créer des histoires et découvrir cet environnement où l'imaginaire a toute sa place.</text:span></text:p>
      <text:p text:style-name="P29"><text:span text:style-name="T72">-         <text:s/></text:span><text:span text:style-name="T73">La semaine des maternelles</text:span><text:span text:style-name="T74"> : autour du conte en partenariat avec les parents et l'ESAT.</text:span></text:p>
      <text:p text:style-name="P29"><text:span text:style-name="T74">-         <text:s/></text:span><text:span text:style-name="T75">Les rencontres USEP</text:span><text:span text:style-name="T76"><text:s/>interclasses pour toutes les classes et une rencontre plus spécifique autour de: </text:span></text:p>
      <text:p text:style-name="P29"><text:span text:style-name="T76"><text:s text:c="13"/></text:span><text:span text:style-name="T77">*<text:s/></text:span><text:span text:style-name="T78">Sport et handicap pour les GS/CP et CE1</text:span></text:p>
      <text:p text:style-name="P29"><text:span text:style-name="T78"><text:s text:c="13"/>* Raid pour les GS/CP/CE1 et CE2</text:span></text:p>
      <text:p text:style-name="P29"><text:span text:style-name="T78"> -         <text:s/></text:span><text:span text:style-name="T79">Le projet autour de l'agriculture:</text:span><text:span text:style-name="T80"><text:s/>concerne les classes de CM; des agricultrices sont venues parler de leur métier, recueillir les à prioris des enfants sur l'agriculture; ils sont allés visiter la ferme de Mme Bouteiller au Tallud, et dans ce cadre, une nutritionniste est venue parler de l'alimentation.</text:span></text:p>
      <text:p text:style-name="P29"><text:span text:style-name="T80">-         <text:s/></text:span><text:span text:style-name="T81">La liaison CM/6ème:<text:s/></text:span><text:span text:style-name="T82">dans ce cadre, les élèves de ces classes, se sont rendus au collège du Marchioux pour rencontrer des enfants de 6ème,participer à des ateliers en anglais, faire un rallye pour découvrir l'établissement ou un atelier avec la documentaliste .</text:span></text:p>
      <text:p text:style-name="P29"><text:span text:style-name="T82">-         <text:s/></text:span><text:span text:style-name="T83">Les délégués:</text:span><text:span text:style-name="T84"><text:s text:c="2"/>Les délégués des classes de CP au CM2, se sont réunis régulièrement avec Mme Gonord pour étudier le vivre ensemble; et réfléchir sur ce que nous pourrions mettre en place pour que notre école soit encore plus engagée dans des actions écologiques. La dernière réunion s'est tenue le mardi 5 juin en présence de monsieur le Maire, des parents représentants au sein du conseil d'école, de monsieur Parpaix animateur au CPIE, de Mme Luque et d'un correspondant de la presse locale.</text:span></text:p>
      <text:p text:style-name="P29"><text:span text:style-name="T84">Nous avons coucourru pour obtenir le label Eco'école et un autre E3D: Ecole en Démarche de Développement Durable; mais à ce jour, nous n'avons pas les résultats.</text:span></text:p>
      <text:p text:style-name="P29"><text:span text:style-name="T84">Mme Luque remercie sincèrement les parents pour leur investissement dans ces projets.</text:span></text:p>
      <text:p text:style-name="P29"><text:span text:style-name="T84">-         <text:s/></text:span><text:span text:style-name="T85">La pêche:</text:span><text:span text:style-name="T86"><text:s/>organisée et encadrée par l’association de la Gaule Talludéenne, devrait se dérouler le 3 juillet avec les 2 classes de CM .</text:span></text:p>
      <text:p text:style-name="P29"><text:span text:style-name="T87">-La Trame Verte et Bleue:</text:span><text:span text:style-name="T88"><text:s/>les nichoirs fabriqués par les 2 classes de CM vont être posés et les élèves vont découvrir le mercredi 27 juin où ils sont installés dans la commune. M.Vogel et des agents techniques seront présents pour répondre aux questions des enfants.</text:span></text:p>
      <text:p text:style-name="P29"><text:span text:style-name="T88">-         <text:s/></text:span><text:span text:style-name="T89">La fête de fin d’année </text:span><text:span text:style-name="T90">: qui se tiendra le vendredi 22 juin, les enfants de l’école, par classe<text:s text:c="2"/>présenteront un spectacle dont le thème est le conte.</text:span></text:p>
      <text:p text:style-name="P29"><text:span text:style-name="T91"/></text:p>
      <text:p text:style-name="P29"><text:span text:style-name="T91"/></text:p>
      <text:p text:style-name="P29"><text:span text:style-name="T92">Le projet d'école arrivant à expiration, nous avons dû réécrire le projet d'école 2018-2021. Il se compose de 3<text:s text:c="2"/>volets appelés:"Ambitions" dont les thématiques sont :</text:span></text:p>
      <text:p text:style-name="P29"><text:span text:style-name="T92">-pour l'ambition 1: Construire des apprentissages durables.</text:span></text:p>
      <text:p text:style-name="P29"><text:span text:style-name="T92">-pour l'ambition 2: Accompagner chaque élève dans la construction de son parcours.</text:span></text:p>
      <text:p text:style-name="P29"><text:span text:style-name="T92">-pour l'ambition 3: Ouvrir l'école, développer les liens avec ses partenaires, conforter la confiance.</text:span></text:p>
      <text:p text:style-name="P29"><text:span text:style-name="T93"/></text:p>
      <text:p text:style-name="P29"><text:span text:style-name="T94">Le diagnostic établi à partir de l'analyse du contexte, montre les réussites de l'école dans le fait que</text:span></text:p>
      <text:p text:style-name="P29"><text:span text:style-name="T94">- les résultats aux évaluations de CP sont bons (ambition 1)</text:span></text:p>
      <text:p text:style-name="P29"><text:span text:style-name="T94">-Il y a un réel travail en équipe au sein de l'école: partages, échanges de points de vue et de pratiques pédagogiques (ambition 2)</text:span></text:p>
      <text:p text:style-name="P29"><text:span text:style-name="T94">-Les relations avec les partenaires: parents, clubs sportifs, maison de retraite, ESEAT, CPIE, mairie, communauté de communes... sont saines et riches (ambition3)</text:span></text:p>
      <text:p text:style-name="P29"><text:span text:style-name="T94">Par contre, nous avons peu de lien avec le collège, compte tenu surtout de la distance.</text:span></text:p>
      <text:p text:style-name="P29"><text:span text:style-name="T95"/></text:p>
      <text:p text:style-name="P29"><text:span text:style-name="T96">9 fiches actions ont été élaborées par l'équipe enseignante, 3 par ambitions, avec chacune un objectif général.</text:span></text:p>
      <text:p text:style-name="P29"><text:span text:style-name="T97">Ambition 1:</text:span></text:p>
      <text:p text:style-name="P29"><text:span text:style-name="T98">-Dans l'objectif de porter une attention particulière aux attendus de chaque cycle, nous avons pensé mettre la maîtrise des langages fondamentaux(lire-dire-écrire) au centre des apprentissages; pour cela, nous allons généraliser, dans toutes les classes, les lectures offertes des élèves les plus âgés aux plus jeunes.</text:span></text:p>
      <text:p text:style-name="P29"><text:span text:style-name="T98">-Dans l'objectif de développer les liaisons inter-degré et inter-cycle, nous avons souhaité renforcer les pratiques pédagogiques en décloisonnement. En effet, en début d'après-midi, Mme Gaillard, pendant la sieste des TPS/PS s'occupera d'un groupe d'enfants pour alléger les effectifs de ses collègues et permettre ainsi un suivi plus individualisé des enfants.</text:span></text:p>
      <text:p text:style-name="P29"><text:span text:style-name="T98">-Dans l'objectif d'encourager l'autonomie des élèves par les pratiques pédagogiques, nous allons généraliser la pratique du plan de travail à toutes les classes.</text:span></text:p>
      <text:p text:style-name="P29"><text:span text:style-name="T99"/></text:p>
      <text:p text:style-name="P29"><text:span text:style-name="T100">Ambition 2:</text:span></text:p>
      <text:p text:style-name="P29"><text:span text:style-name="T101">-Dans l'objectif de développer l'interdisciplinarité par une mise en oeuvre active des parcours éducatifs, nous souhaitons responsabiliser les élèves et valoriser leur engagement dans les instances et les projets portés par l'école; pour cela, nous souhaitons continuer et amplifier le travail sur l'éducation au développement durable, en récoltant notamment les bouchons en plastique et en liège, les piles et le papier.</text:span></text:p>
      <text:p text:style-name="P29"><text:span text:style-name="T101">-Dans l'objectif de mettre l'expertise des équipes éducatives au service du projet de l'élève, nous avons voulu impliquer les élèves dans l'élaboration, l'application, la régulation et l'évolution des règles de vie. Ainsi, dans chaque classe du CP au CM2, seront élus des délégués de classe qui transmettront les remarques de leurs camarades, réfléchir aux aménagements nécessaires, servir de médiateur et participer activement aux réunions éco-école.</text:span></text:p>
      <text:p text:style-name="P29"><text:span text:style-name="T101">-Dans l'objectif de poursuivre l'ouverture de l'école au monde pour accompagner l'élève dans la construction d'une orientation choisie, nous tenons à ce que chaque enfant, au cours de sa scolarité, participe à une rencontre"Sport et Handicap", pour être confronté à la différence et que soient travaillés la tolérance et le respect.</text:span></text:p>
      <text:p text:style-name="P29"><text:span text:style-name="T102"/></text:p>
      <text:p text:style-name="P29"><text:span text:style-name="T103">Ambition 3</text:span></text:p>
      <text:p text:style-name="P29"><text:span text:style-name="T103">-</text:span><text:span text:style-name="T104">Dans l'objectif de mieux accueillir, afin d'impliquer les familles et de favoriser la mise en oeuvre d'une coéducation, nous proposons à nos futurs élèves déjà scolarisés ailleurs de venir passer une matinée au sein de notre école, dans son groupe d'âge pour se familiariser avec les personnels, les camarades et les lieux. L'enfant est alors plus serein face à ce changement d'établissement, et c'est aussi une occasion d'échanger avec la famille.</text:span></text:p>
      <text:p text:style-name="P29"><text:span text:style-name="T104">-Dans l'objectif de mieux communiquer, afin d'être à l'écoute des élèves, nous organiserons dès la GS des conseils de classe lors desquels les enfants pourront s'exprimer librement sur la vie de la classe et de l'école, nous pourrons régler les conflits et les délégués pourront être secrétaires de séances et relayer les informations auprès des élus si besoin.</text:span></text:p>
      <text:p text:style-name="P29"><text:span text:style-name="T104">-Dans l'objectif de renforcer les interactions avec les partenaires, notamment avec la collectivité territoriale et les parents, nous avons pensé effectuer une exposition commune à toute l'école sur un thème commun. Les oeuvres pourront être accrochées sur les vitres du bâtiment jouxtant la mairie, devant lesquelles les parents passent quotidiennement pour aller à la garderie, et être ainsi à la vue de tous pendant par exemple 2 semaines. Nous avons aussi imaginé que ça pourrait être l'occasion d'organiser un moment convivial entre les parents et l'équipe pédagogique autour d'un café, par exemple.</text:span></text:p>
      <text:p text:style-name="P29"><text:span text:style-name="T105"/></text:p>
      <text:p text:style-name="P29"><text:span text:style-name="T105"/></text:p>
      <text:p text:style-name="P29"><text:span text:style-name="T106">Monsieur l'Inspecteur de la circonscription de Parthenay a validé notre projet avec les commentaires suivants:"Projet cohérent qui favorise l'autonomie des élèves et le travail d'équipe. La réflexion est engagée et prégnante sur les modalités pédagogiques qui concourent à la réussite du parcours scolaire des élèves."</text:span></text:p>
      <text:p text:style-name="P29"><text:span text:style-name="T107"/></text:p>
      <text:p text:style-name="P29"><text:span text:style-name="T108">Les membres du conseil d'école adoptent ce projet à l'unanimité.</text:span></text:p>
      <text:p text:style-name="P29"><text:span text:style-name="T109"/></text:p>
      <text:p text:style-name="P29"><text:span text:style-name="T109"/></text:p>
      <text:p text:style-name="P29"><text:span text:style-name="T110"><text:s/></text:span></text:p>
      <text:p text:style-name="P30"><text:span text:style-name="T111"> </text:span></text:p>
      <text:p text:style-name="P31"><text:span text:style-name="T112">IV. Exercices d’incendie et de PPMS</text:span></text:p>
      <text:p text:style-name="P32"><text:span text:style-name="T113">Un exercice incendie inopiné a été programmé le 11 juin, en 2 fois pour que<text:s text:c="2"/>la classe du bas entende le signal.</text:span></text:p>
      <text:p text:style-name="P32"><text:span text:style-name="T113">Un exercice de PPMS de confinement a été effectué le 13 juin, tout s'est déroulé normalement ; les mêmes remarques sont toujours d’actualité : il nous manque les talkie-walkie pour correspondre avec la classe du bas, le signal n'est pas audible par tous en même temps, je dois lancer l'alerte à plusieurs endroits et la plaque recouvrant le compteur d'eau est trop lourde ; monsieur Voy avait indiqué que cette plaque devait être allégée pendant les vacances d'été de l'été dernier. De plus, nous n'avons qu'un bidon de 8 litres d'eau minérale, il serait nécessaire d'avoir 2 packs d'eau ou 2 autres fontaines à eau.</text:span></text:p>
      <text:p text:style-name="P32"><text:span text:style-name="T114"/></text:p>
      <text:p text:style-name="P33"><text:span text:style-name="T115"><text:s text:c="5"/> </text:span><text:span text:style-name="T116">V. Liste des travaux demandés au cours de l’été</text:span></text:p>
      <text:p text:style-name="P33"><text:span text:style-name="T116"/></text:p>
      <text:p text:style-name="P33"><text:span text:style-name="T116"/></text:p>
      <text:p text:style-name="P33"><text:span text:style-name="T117"/></text:p>
      <text:p text:style-name="P34"><text:span text:style-name="T118">- Installer une sonnette pour marquer les débuts et les fins de récréation.</text:span><text:span text:style-name="T119"/></text:p>
      <text:p text:style-name="P34"><text:span text:style-name="T119">- Poser une étagère dans la salle des ATSEM.</text:span></text:p>
      <text:p text:style-name="P34"><text:span text:style-name="T119">- Installer les tableaux reçus.</text:span></text:p>
      <text:p text:style-name="P34"><text:span text:style-name="T119">- Réparer le sol et la porte de la cabane à vélos.</text:span></text:p>
      <text:p text:style-name="P34"><text:span text:style-name="T119">- Faire une révision des vélos de l'école.</text:span></text:p>
      <text:p text:style-name="P34"><text:span text:style-name="T119">- Changer la plaque recouvrant le compteur d'eau.</text:span></text:p>
      <text:p text:style-name="P34"><text:span text:style-name="T119">- Contrôler et réparer tous les rideaux, ceux de la classe du bas sont décrochés.</text:span></text:p>
      <text:p text:style-name="P34"><text:span text:style-name="T119">-Aménager un passage propre sous les grands sapins, car cet endroit est toujours très glissant et boueux et les familles et les enfants l'utilisent quotidiennement.</text:span></text:p>
      <text:p text:style-name="P35"><text:span text:style-name="T119"><text:s text:c="7"/>- Percer 2 portes des classes de maternelles vers la bibliothèque, et l’autre vers la classe adjacente, nous voudrions que la porte soit percée à côté du lavabo de la classe des TPS/PS ; penser aussi à ce que la porte soit isolée phonétiquement.</text:span></text:p>
      <text:p text:style-name="P35"><text:span text:style-name="T119"><text:s text:c="8"/>- Aménager des points d’eau dans les deux classes les plus anciennes ou dans la petite salle entre ces 2 classes il faudrait un évier avec égouttoir..</text:span><text:span text:style-name="T120"/></text:p>
      <text:p text:style-name="P36"><text:span text:style-name="T121">- Aménager un puits de lumière naturelle dans le bureau de direction.</text:span></text:p>
      <text:p text:style-name="P36"><text:span text:style-name="T121">-Réparer les caissons de jardinage qui sont dans la cour et qui sont devenus dangereux.</text:span></text:p>
      <text:p text:style-name="P36"><text:span text:style-name="T122">-Percer le grillage derrière l'école pour y installer un portillon permettant de fuire dans le cas d'une intrusion.</text:span><text:span text:style-name="T123"/></text:p>
      <text:p text:style-name="P36"><text:span text:style-name="T123">Madame Luque tient à remercier le service technique de la municipalité du Tallud avec lequel les relations de travail sont efficaces. En effet, leurs interventions suite aux signalements sont rapides. Elle remercie aussi très sincèrement monsieur le Maire et les élus pour leur écoute et leur réactivité.</text:span></text:p>
      <text:p text:style-name="P36"><text:span text:style-name="T123">M. Gautreau demande où en est la demande les poses de barres de gymnastiques et la sonnette; Mme Luque répond que les demandes ont été faites auprès de la Communauté de Communes; que nous avons reçu une réponse négative pour les barres; quant à la sonnette, nous attendons.</text:span></text:p>
      <text:p text:style-name="P36"><text:span text:style-name="T123">  </text:span></text:p>
      <text:p text:style-name="P36"><text:span text:style-name="T124">VI. Les questions diverses</text:span></text:p>
      <text:p text:style-name="P36"><text:span text:style-name="T125">Aucune question diverse n' a été envoyée à Mme Luque ;une remarque ne relève pas du conseil d'école, la famille a donc été invitée par le biais des représentants du conseil d'école à prendre contact avec Mme Luque.</text:span></text:p>
      <text:p text:style-name="P36"><text:span text:style-name="T125">Un autre point consiste en l'installation de parkings à vélos pour que les élèves qui utilisent ce moyen de transport puissent laisser leur bicyclette devant l'école. Mme Luque a déjà relayé à l'équipe municipale cette demande. Mme Gaudin-Lesurtel indique que ces porte-vélos seront installés.</text:span></text:p>
      <text:p text:style-name="P36"><text:span text:style-name="T125">Pour conclure la réunion, madame Luque remercie pour leur présence tous les membres de ce conseil.</text:span></text:p>
      <text:p text:style-name="P36"><text:span text:style-name="T126"/></text:p>
      <text:p text:style-name="P37"><text:span text:style-name="T126"/></text:p>
      <text:p text:style-name="P38"><text:span text:style-name="T127"> Compte rendu rédigé par Mmes Morier et Luque</text:span></text:p>
      <text:p text:style-name="P39"><text:span text:style-name="T127"> </text:span></text:p>
      <text:p text:style-name="P39"><text:span text:style-name="T127">Mme Luque                   Mme Morier               M. Le Maire              Mme Renelier</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