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0000001BAC5487F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161cm" svg:y="1.039cm" svg:width="11.83cm" svg:height="19.225cm" draw:z-index="0"><draw:image xlink:href="Pictures/1000000000000110000001BAC5487F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4:45:16.63</meta:creation-date>
    <meta:document-statistic meta:table-count="0" meta:image-count="1" meta:object-count="0" meta:page-count="1" meta:paragraph-count="0" meta:word-count="0" meta:character-count="0"/>
    <dc:date>2020-05-09T14:45:46.66</dc:date>
    <meta:editing-duration>PT30S</meta:editing-duration>
    <meta:editing-cycles>1</meta:editing-cycles>
    <meta:generator>OpenOffice/4.1.1$Win32 OpenOffice.org_project/411m6$Build-9775</meta:generator>
  </office:meta>
</office:document-meta>
</file>