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Je, soussigné(e) ______________________ (nom et prénom du responsable de l'enfant) déclare avoir pris connaissance du plan de reprise de l'école La combe des dames et m'engage à le respecter et le faire respecter par mon enfant _________________________ (nom et prénom de l'enfant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6:58:15.18</meta:creation-date>
    <meta:document-statistic meta:table-count="0" meta:image-count="0" meta:object-count="0" meta:page-count="1" meta:paragraph-count="1" meta:word-count="43" meta:character-count="284"/>
    <dc:date>2020-05-06T16:58:41.44</dc:date>
    <meta:editing-duration>PT26S</meta:editing-duration>
    <meta:editing-cycles>1</meta:editing-cycles>
    <meta:generator>OpenOffice/4.1.1$Win32 OpenOffice.org_project/411m6$Build-9775</meta:generator>
  </office:meta>
</office:document-meta>
</file>