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style:font-family-generic="script"/>
    <style:font-face style:name="Mangal" svg:font-family="Mangal"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leau1" style:family="table">
      <style:table-properties style:width="20.003cm" fo:margin-left="0cm" table:align="left"/>
    </style:style>
    <style:style style:name="Tableau1.A" style:family="table-column">
      <style:table-column-properties style:column-width="10.001cm"/>
    </style:style>
    <style:style style:name="Tableau1.A1" style:family="table-cell">
      <style:table-cell-properties fo:padding="0.097cm" fo:border-left="0.002cm solid #000000" fo:border-right="none" fo:border-top="0.002cm solid #000000" fo:border-bottom="0.002cm solid #000000" style:writing-mode="lr-tb"/>
    </style:style>
    <style:style style:name="Tableau1.B1" style:family="table-cell">
      <style:table-cell-properties fo:padding="0.097cm" fo:border="0.002cm solid #000000" style:writing-mode="lr-tb"/>
    </style:style>
    <style:style style:name="Tableau2" style:family="table">
      <style:table-properties style:width="20.003cm" fo:margin-left="0cm" table:align="left"/>
    </style:style>
    <style:style style:name="Tableau2.A" style:family="table-column">
      <style:table-column-properties style:column-width="10.001cm"/>
    </style:style>
    <style:style style:name="Tableau2.A1" style:family="table-cell">
      <style:table-cell-properties fo:padding="0.097cm" fo:border-left="0.002cm solid #000000" fo:border-right="none" fo:border-top="0.002cm solid #000000" fo:border-bottom="0.002cm solid #000000" style:writing-mode="lr-tb"/>
    </style:style>
    <style:style style:name="Tableau2.B1" style:family="table-cell">
      <style:table-cell-properties fo:padding="0.097cm" fo:border="0.002cm solid #000000" style:writing-mode="lr-tb"/>
    </style:style>
    <style:style style:name="Tableau2.2" style:family="table-row">
      <style:table-row-properties style:min-row-height="4.83cm"/>
    </style:style>
    <style:style style:name="Tableau2.B2" style:family="table-cell">
      <style:table-cell-properties fo:padding="0.097cm" fo:border-left="0.002cm solid #000000" fo:border-right="0.002cm solid #000000" fo:border-top="none" fo:border-bottom="0.002cm solid #000000" style:writing-mode="lr-tb"/>
    </style:style>
    <style:style style:name="Tableau3" style:family="table">
      <style:table-properties style:width="20.003cm" fo:margin-left="0cm" table:align="left"/>
    </style:style>
    <style:style style:name="Tableau3.A" style:family="table-column">
      <style:table-column-properties style:column-width="10.001cm"/>
    </style:style>
    <style:style style:name="Tableau3.A1" style:family="table-cell">
      <style:table-cell-properties fo:padding="0.097cm" fo:border-left="0.002cm solid #000000" fo:border-right="none" fo:border-top="0.002cm solid #000000" fo:border-bottom="0.002cm solid #000000" style:writing-mode="lr-tb"/>
    </style:style>
    <style:style style:name="Tableau3.B1" style:family="table-cell">
      <style:table-cell-properties fo:padding="0.097cm" fo:border="0.002cm solid #000000" style:writing-mode="lr-tb"/>
    </style:style>
    <style:style style:name="Tableau4" style:family="table">
      <style:table-properties style:width="20.003cm" fo:margin-left="0cm" table:align="left"/>
    </style:style>
    <style:style style:name="Tableau4.A" style:family="table-column">
      <style:table-column-properties style:column-width="20.003cm"/>
    </style:style>
    <style:style style:name="Tableau4.A1" style:family="table-cell">
      <style:table-cell-properties fo:padding="0.097cm" fo:border="0.002cm solid #000000" style:writing-mode="lr-tb"/>
    </style:style>
    <style:style style:name="P1" style:family="paragraph" style:parent-style-name="Standard">
      <style:paragraph-properties fo:text-align="center" style:justify-single-word="false"/>
      <style:text-properties style:font-name="Comic Sans MS1" fo:font-size="10.5pt" style:font-size-asian="10.5pt" style:font-size-complex="10.5pt"/>
    </style:style>
    <style:style style:name="P2" style:family="paragraph" style:parent-style-name="Standard">
      <style:paragraph-properties fo:text-align="justify" style:justify-single-word="false"/>
      <style:text-properties style:font-name="Comic Sans MS1" fo:font-size="10.5pt" style:font-size-asian="10.5pt" style:font-size-complex="10.5pt"/>
    </style:style>
    <style:style style:name="P3" style:family="paragraph" style:parent-style-name="Standard">
      <style:paragraph-properties fo:text-align="justify" style:justify-single-word="false"/>
      <style:text-properties style:font-name="Comic Sans MS1" fo:font-size="10.5pt" fo:font-style="italic" fo:font-weight="bold" style:font-size-asian="10.5pt" style:font-style-asian="italic" style:font-weight-asian="bold" style:font-size-complex="10.5pt" style:font-style-complex="italic" style:font-weight-complex="bold"/>
    </style:style>
    <style:style style:name="P4" style:family="paragraph" style:parent-style-name="Standard">
      <style:text-properties style:font-name="Comic Sans MS1"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P5" style:family="paragraph" style:parent-style-name="Standard">
      <style:paragraph-properties fo:text-align="justify" style:justify-single-word="false"/>
      <style:text-properties style:font-name="Comic Sans MS1"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P6" style:family="paragraph" style:parent-style-name="Table_20_Contents">
      <style:paragraph-properties fo:text-align="center" style:justify-single-word="false"/>
      <style:text-properties style:font-name="Comic Sans MS1" fo:font-size="10.5pt" style:font-size-asian="10.5pt" style:font-size-complex="10.5pt"/>
    </style:style>
    <style:style style:name="P7" style:family="paragraph" style:parent-style-name="Table_20_Contents">
      <style:paragraph-properties fo:text-align="justify" style:justify-single-word="false"/>
      <style:text-properties style:font-name="Comic Sans MS1" fo:font-size="10.5pt" style:font-size-asian="10.5pt" style:font-size-complex="10.5pt"/>
    </style:style>
    <style:style style:name="P8" style:family="paragraph" style:parent-style-name="Table_20_Contents">
      <style:paragraph-properties fo:text-align="justify" style:justify-single-word="false"/>
      <style:text-properties style:font-name="Comic Sans MS1"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P9" style:family="paragraph" style:parent-style-name="Table_20_Contents">
      <style:paragraph-properties fo:text-align="justify" style:justify-single-word="false"/>
      <style:text-properties style:font-name="Comic Sans MS1" fo:font-size="10.5pt" style:text-underline-style="solid" style:text-underline-width="auto" style:text-underline-color="font-color" style:font-size-asian="10.5pt" style:font-size-complex="10.5pt"/>
    </style:style>
    <style:style style:name="P10" style:family="paragraph" style:parent-style-name="Table_20_Contents">
      <style:paragraph-properties fo:text-align="justify" style:justify-single-word="false"/>
      <style:text-properties style:font-name="Comic Sans MS1" fo:font-size="10.5pt" style:font-name-asian="Comic Sans MS1" style:font-size-asian="10.5pt" style:font-name-complex="Comic Sans MS1" style:font-size-complex="10.5pt"/>
    </style:style>
    <style:style style:name="P11" style:family="paragraph" style:parent-style-name="Table_20_Contents">
      <style:paragraph-properties fo:text-align="justify" style:justify-single-word="false"/>
      <style:text-properties style:font-name="Comic Sans MS1" fo:font-size="10.5pt" fo:font-weight="normal" style:font-size-asian="10.5pt" style:font-weight-asian="normal" style:font-size-complex="10.5pt" style:font-weight-complex="normal"/>
    </style:style>
    <style:style style:name="P12" style:family="paragraph" style:parent-style-name="Table_20_Contents">
      <style:paragraph-properties fo:text-align="justify" style:justify-single-word="false"/>
      <style:text-properties style:font-name="Comic Sans MS1" fo:font-size="10.5pt" style:text-underline-style="none" style:font-name-asian="Comic Sans MS1" style:font-size-asian="10.5pt" style:font-name-complex="Comic Sans MS1" style:font-size-complex="10.5pt"/>
    </style:style>
    <style:style style:name="P13" style:family="paragraph" style:parent-style-name="Table_20_Contents">
      <style:paragraph-properties fo:text-align="justify" style:justify-single-word="false"/>
      <style:text-properties style:font-name="Comic Sans MS1" fo:font-size="10.5pt" style:text-underline-style="none" style:text-underline-mode="continuous" style:text-overline-mode="continuous" style:text-line-through-mode="continuous" style:font-name-asian="Comic Sans MS1" style:font-size-asian="10.5pt" style:font-name-complex="Comic Sans MS1" style:font-size-complex="10.5pt"/>
    </style:style>
    <style:style style:name="P14" style:family="paragraph" style:parent-style-name="Table_20_Contents">
      <style:paragraph-properties fo:text-align="justify" style:justify-single-word="false"/>
      <style:text-properties style:font-name="Comic Sans MS1"/>
    </style:style>
    <style:style style:name="P15" style:family="paragraph" style:parent-style-name="Table_20_Contents">
      <style:paragraph-properties fo:text-align="justify" style:justify-single-word="false"/>
    </style:style>
    <style:style style:name="P16" style:family="paragraph" style:parent-style-name="Text_20_body">
      <style:paragraph-properties fo:text-align="justify" style:justify-single-word="false"/>
      <style:text-properties style:font-name="Comic Sans MS1" fo:font-size="10.5pt" fo:font-style="italic" fo:font-weight="bold" style:font-size-asian="10.5pt" style:font-style-asian="italic" style:font-weight-asian="bold" style:font-size-complex="10.5pt" style:font-style-complex="italic" style:font-weight-complex="bold"/>
    </style:style>
    <style:style style:name="P17" style:family="paragraph" style:parent-style-name="Table_20_Contents">
      <style:paragraph-properties fo:text-align="justify" style:justify-single-word="false"/>
      <style:text-properties style:font-name="Comic Sans MS1" fo:font-size="10.5pt" style:font-name-asian="Comic Sans MS1" style:font-size-asian="10.5pt" style:font-name-complex="Comic Sans MS1" style:font-size-complex="10.5pt"/>
    </style:style>
    <style:style style:name="P18" style:family="paragraph" style:parent-style-name="Table_20_Contents">
      <style:paragraph-properties fo:text-align="justify" style:justify-single-word="false"/>
      <style:text-properties style:font-name="Comic Sans MS1" fo:font-size="10.5pt" style:font-size-asian="10.5pt" style:font-size-complex="10.5pt"/>
    </style:style>
    <style:style style:name="P19" style:family="paragraph" style:parent-style-name="Standard" style:master-page-name="MP0">
      <style:paragraph-properties fo:text-align="center" style:justify-single-word="false" style:page-number="auto" fo:break-before="page"/>
      <style:text-properties style:font-name="Comic Sans MS1"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T1" style:family="text">
      <style:text-properties style:font-name="Comic Sans MS1" fo:font-size="10.5pt" style:font-name-asian="Comic Sans MS1" style:font-size-asian="10.5pt" style:font-name-complex="Comic Sans MS1" style:font-size-complex="10.5pt"/>
    </style:style>
    <style:style style:name="T2" style:family="text">
      <style:text-properties style:font-name="Comic Sans MS1" fo:font-size="10.5pt" style:font-size-asian="10.5pt" style:font-size-complex="10.5pt"/>
    </style:style>
    <style:style style:name="T3" style:family="text">
      <style:text-properties style:font-name="Comic Sans MS1" fo:font-size="10.5pt" style:font-name-asian="SimSun" style:font-size-asian="10.5pt" style:font-name-complex="Lucida Sans" style:font-size-complex="10.5pt"/>
    </style:style>
    <style:style style:name="T4" style:family="text">
      <style:text-properties fo:font-style="normal" style:font-name-asian="Comic Sans MS1" style:font-style-asian="normal" style:font-name-complex="Comic Sans MS1" style:font-style-complex="normal"/>
    </style:style>
    <style:style style:name="T5" style:family="text">
      <style:text-properties fo:font-style="normal" style:font-name-asian="SimSun" style:font-style-asian="normal" style:font-name-complex="Lucida Sans" style:font-style-complex="normal"/>
    </style:style>
    <style:style style:name="T6" style:family="text">
      <style:text-properties style:font-name="Comic Sans MS" style:font-name-asian="Comic Sans MS" style:font-name-complex="Comic Sans MS"/>
    </style:style>
    <style:style style:name="T7" style:family="text">
      <style:text-properties style:font-name="Comic Sans MS" fo:font-style="normal" style:font-name-asian="Comic Sans MS" style:font-style-asian="normal" style:font-name-complex="Comic Sans MS" style:font-style-complex="normal"/>
    </style:style>
    <style:style style:name="T8" style:family="text">
      <style:text-properties style:font-name-asian="SimSun" style:font-name-complex="Lucida Sans"/>
    </style:style>
    <style:style style:name="T9" style:family="text">
      <style:text-properties fo:font-size="10.5pt" style:font-size-asian="10.5pt" style:font-size-complex="10.5pt"/>
    </style:style>
    <style:style style:name="T10" style:family="text">
      <style:text-properties fo:font-size="10.5pt" fo:font-weight="normal" style:font-size-asian="10.5pt" style:font-weight-asian="normal" style:font-size-complex="10.5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Compte-rendu conseil d'école n°3</text:p>
      <text:p text:style-name="P1"/>
      <table:table table:name="Tableau1" table:style-name="Tableau1">
        <table:table-column table:style-name="Tableau1.A" table:number-columns-repeated="2"/>
        <table:table-row>
          <table:table-cell table:style-name="Tableau1.A1" office:value-type="string">
            <text:p text:style-name="P6">Ecole maternelle La Combe des Dames, Châteaubernard</text:p>
          </table:table-cell>
          <table:table-cell table:style-name="Tableau1.B1" office:value-type="string">
            <text:p text:style-name="P6">Date : lundi 21 juin 2021 de 17h00 à 18h30</text:p>
          </table:table-cell>
        </table:table-row>
      </table:table>
      <text:p text:style-name="P2"/>
      <text:p text:style-name="P3">Participants :</text:p>
      <table:table table:name="Tableau2" table:style-name="Tableau2">
        <table:table-column table:style-name="Tableau2.A" table:number-columns-repeated="2"/>
        <table:table-row>
          <table:table-cell table:style-name="Tableau2.A1" table:number-rows-spanned="3" office:value-type="string">
            <text:p text:style-name="P8">Les enseignantes :</text:p>
            <text:p text:style-name="P15"><text:span text:style-name="Police_20_par_20_défaut"><text:span text:style-name="T1">●</text:span></text:span><text:span text:style-name="Police_20_par_20_défaut"><text:span text:style-name="T2"> Mme Letiec, </text:span></text:span><text:span text:style-name="Police_20_par_20_défaut"><text:span text:style-name="T2">directrice et enseignante</text:span></text:span></text:p>
            <text:p text:style-name="P10">● Mme Donnou, enseignante</text:p>
            <text:p text:style-name="P10">● Mme Jeuffrault Leclerc, enseignante</text:p>
            <text:p text:style-name="P7"/>
            <text:p text:style-name="P8">Les représentants des parents d'élèves :</text:p>
            <text:p text:style-name="P10">● Mme Follain</text:p>
            <text:p text:style-name="P10">● Mme Masson</text:p>
            <text:p text:style-name="P7"/>
            <text:p text:style-name="P9">ATSEM :</text:p>
            <text:p text:style-name="P12">● Cassandra Rebierre</text:p>
          </table:table-cell>
          <table:table-cell table:style-name="Tableau2.B1" office:value-type="string">
            <text:p text:style-name="P10">● DDEN : /</text:p>
            <text:p text:style-name="P10"/>
          </table:table-cell>
        </table:table-row>
        <table:table-row table:style-name="Tableau2.2">
          <table:covered-table-cell/>
          <table:table-cell table:style-name="Tableau2.B2" office:value-type="string">
            <text:p text:style-name="P8">La mairie :</text:p>
            <text:p text:style-name="P10">● M. Briand, maire de la commune</text:p>
            <text:p text:style-name="P10">●Mme Khoulou, chargée d'école</text:p>
            <text:p text:style-name="P10">● Mme Bertorelle, chargée du personnel des écoles</text:p>
          </table:table-cell>
        </table:table-row>
        <table:table-row>
          <table:covered-table-cell/>
          <table:table-cell table:style-name="Tableau2.B2" office:value-type="string">
            <text:p text:style-name="P8">Centre de loisirs :</text:p>
            <text:p text:style-name="P13">● Véronique Lançon, directrice du centre de loisirs</text:p>
          </table:table-cell>
        </table:table-row>
        <table:table-row>
          <table:table-cell table:style-name="Tableau2.B2" table:number-columns-spanned="2" office:value-type="string">
            <text:p text:style-name="P4">Excusée:</text:p>
            <text:p text:style-name="P10">● Mme Lasfargues, Inspectrice de l'Education Nationale</text:p>
            <text:p text:style-name="P10">● M Chausse</text:p>
          </table:table-cell>
          <table:covered-table-cell/>
        </table:table-row>
      </table:table>
      <text:p text:style-name="P5"/>
      <text:p text:style-name="P3">Ordre du jour :</text:p>
      <table:table table:name="Tableau3" table:style-name="Tableau3">
        <table:table-column table:style-name="Tableau3.A" table:number-columns-repeated="2"/>
        <table:table-row>
          <table:table-cell table:style-name="Tableau3.A1" office:value-type="string">
            <text:p text:style-name="P7">1. Préparation de la rentrée 2022-2023</text:p>
            <text:p text:style-name="P7">2. Les projets du 3ème trimestre</text:p>
            <text:p text:style-name="P7">3. Les projets sur l'année 2022-2023</text:p>
            <text:p text:style-name="P7">4. Les locaux</text:p>
          </table:table-cell>
          <table:table-cell table:style-name="Tableau3.B1" office:value-type="string">
            <text:p text:style-name="P7">5. La vie scolaire</text:p>
            <text:p text:style-name="P7">6. La coopérative scolaire</text:p>
            <text:p text:style-name="P7">7. Questions diverses</text:p>
            <text:p text:style-name="P7"/>
          </table:table-cell>
        </table:table-row>
      </table:table>
      <text:p text:style-name="P3"/>
      <text:p text:style-name="P16">Décisions, dispositions prises, conclusions :</text:p>
      <table:table table:name="Tableau4" table:style-name="Tableau4">
        <table:table-column table:style-name="Tableau4.A"/>
        <table:table-row>
          <table:table-cell table:style-name="Tableau4.A1" office:value-type="string">
            <text:p text:style-name="P7">1. Préparation de la rentrée 2022-2023</text:p>
            <text:p text:style-name="P7"/>
            <text:p text:style-name="P7">64 élèves inscrits pour la rentrée prochaine</text:p>
            <text:p text:style-name="P7">- 3 TPS</text:p>
            <text:p text:style-name="P7">- 18 PS</text:p>
            <text:p text:style-name="P7">- 17 MS</text:p>
            <text:p text:style-name="P7">- 26 GS</text:p>
            <text:p text:style-name="P7"/>
            <text:p text:style-name="P7">Mme Letiec annonce qu'elle reprendra la classe à 100% à la rentrée prochaine.</text:p>
            <text:p text:style-name="P7"/>
            <text:p text:style-name="P14"><text:span text:style-name="T9">Comme l'an passé, les élèves de la classe des TPS/PS feront une rentrée échelonnée </text:span><text:span text:style-name="T10">: les futurs élèves seront accueillis par petits groupes, en présence de leurs parents, sur des créneaux de 1h30. Cette rentrée échelonnée permettra un accueil en douceur. La cuisine centrale sera prévenue lors de la commission des menus que le jour de la rentrée il y aura une classe en moins au service du midi.</text:span></text:p>
            <text:p text:style-name="P11"/>
            <text:p text:style-name="P11"/>
            <text:p text:style-name="P7">2. Les projets du 3e trimestre</text:p>
            <text:p text:style-name="P7"/>
            <text:p text:style-name="P7"><text:span text:style-name="T6">●</text:span><text:span text:style-name="T8"> Vendredi 25 mars, tous les élèves de l'école maternelle ont fêté carnaval. </text:span></text:p>
            <text:p text:style-name="P7"><text:span text:style-name="Police_20_par_20_défaut"><text:span text:style-name="T7">●</text:span></text:span><text:span text:style-name="Police_20_par_20_défaut"><text:span text:style-name="T5"> Les clowns de la route : jeudi 31 mars, les élèves de la maternelle ont rejoint leurs camarades des 3 autres écoles de Châteaubernard au Castel afin d'assister à un spectacle sur le thème de la sécurité routière offert par la mairie et l'APE</text:span></text:span></text:p>
            <text:p text:style-name="P7"><text:span text:style-name="Police_20_par_20_défaut"><text:span text:style-name="T7">●</text:span></text:span><text:span text:style-name="Police_20_par_20_défaut"><text:span text:style-name="T5"> La</text:span></text:span><text:span text:style-name="Police_20_par_20_défaut"><text:span text:style-name="T4"> sortie randonnée du jeudi 7 avril entre Cherves et Saint Sulpice de Cognac a été annulée en raison des </text:span></text:span><text:soft-page-break/><text:span text:style-name="Police_20_par_20_défaut"><text:span text:style-name="T4">conditions climatiques.</text:span></text:span></text:p>
            <text:p text:style-name="P7"><text:span text:style-name="Police_20_par_20_défaut"><text:span text:style-name="T7">●</text:span></text:span><text:span text:style-name="Police_20_par_20_défaut"><text:span text:style-name="T5"> <text:s/></text:span></text:span><text:span text:style-name="Police_20_par_20_défaut"><text:span text:style-name="T7">atelier graines de philo : courant avril et mai, les classes de MS et GS ont assisté a des ateliers philosophiques proposé par l'association les Francas à la médiathèque. Une demande a été faite pour que l'intervenante vienne directement à l'école afin d'éviter des frais de bus.</text:span></text:span></text:p>
            <text:p text:style-name="P7"><text:span text:style-name="Police_20_par_20_défaut"><text:span text:style-name="T7">●</text:span></text:span><text:span text:style-name="Police_20_par_20_défaut"><text:span text:style-name="T5"> Les incorruptibles : jeudi 12 mai, les élèves se sont rendus en bus à la médiathèque de Châteaubernard afin de voter pour l'album de la sélection qu'ils ont préféré.</text:span></text:span></text:p>
            <text:p text:style-name="P7"><text:span text:style-name="Police_20_par_20_défaut"><text:span text:style-name="T7">●</text:span></text:span><text:span text:style-name="Police_20_par_20_défaut"><text:span text:style-name="T5"> <text:s/>cirque : les séances ont continué avec Lucie d'avril à juin pour préparer la fête de l'école. Belle expérience que les enfants ont beaucoup appréciée.</text:span></text:span></text:p>
            <text:p text:style-name="P7"><text:span text:style-name="Police_20_par_20_défaut"><text:span text:style-name="T7">●</text:span></text:span><text:span text:style-name="Police_20_par_20_défaut"><text:span text:style-name="T5"> <text:s/>fête de l'école : vendredi 10 juin s'est déroulée la fête de l'école pour conclure la fin de l'année de scolaire et montrer aux parents d'élèves le résultat de tout le travail effectué par leurs enfants lors des séances de cirque.</text:span></text:span></text:p>
            <text:p text:style-name="P7"><text:span text:style-name="Police_20_par_20_défaut"><text:span text:style-name="T7">●</text:span></text:span><text:span text:style-name="Police_20_par_20_défaut"><text:span text:style-name="T5"> <text:s/>sortie de fin d'année : jeudi 30 juin, toute l'école partira à la journée à l'Islenature</text:span></text:span></text:p>
            <text:p text:style-name="P7"><text:span text:style-name="Police_20_par_20_défaut"><text:span text:style-name="T7">●</text:span></text:span><text:span text:style-name="Police_20_par_20_défaut"><text:span text:style-name="T5"> <text:s/>blues passion : le 6 juillet nous nous rendrons à Jarnac afin d'assister au concert de Joyce Tapé dans le cadre des parcours culturels du grand Cognac.</text:span></text:span></text:p>
            <text:p text:style-name="P7"><text:span text:style-name="Police_20_par_20_défaut"><text:span text:style-name="T7">●ventes initiative : la vente « objets de la maison et jardin » a très bien fonctionné mais pas celle des étiquettes qui a dû être annulée (11 participants pour un minimum de 30 pour fonctionner) Les étiquettes seront de nouveau proposées à la rentrée de septembre.</text:span></text:span></text:p>
            <text:p text:style-name="P7"><text:span text:style-name="Police_20_par_20_défaut"><text:span text:style-name="T5"/></text:span></text:p>
            <text:p text:style-name="P7">3. Les projets sur l'année 2022-2023</text:p>
            <text:p text:style-name="P7"/>
            <text:p text:style-name="P7"><text:span text:style-name="T6">●</text:span><text:span text:style-name="T8"> </text:span>Fil conducteur des 3 classes : les arts autour du monde avec un continent par période. Les enseignantes ouvriront les portes de l'école une fois par période aux parents afin de montrer le travail réalisé par les élèves. Elles proposent qu'à la sortie de 16h de ces journées spéciales, l'APE mette en place une vente en lien avec le pays étudié. <text:s/>La première période sera consacrée à l'Italie.</text:p>
            <text:p text:style-name="P7"><text:span text:style-name="Police_20_par_20_défaut"><text:span text:style-name="T6">●</text:span></text:span><text:span text:style-name="Police_20_par_20_défaut"><text:span text:style-name="T8"> Semaine du goût : du 10 au 16 octobre</text:span></text:span></text:p>
            <text:p text:style-name="P7"><text:span text:style-name="Police_20_par_20_défaut"><text:span text:style-name="T6">● Randonnée à définir en début d'année scolaire.</text:span></text:span></text:p>
            <text:p text:style-name="P7"><text:span text:style-name="Police_20_par_20_défaut"><text:span text:style-name="T3"/></text:span></text:p>
            <text:p text:style-name="P15"><text:span text:style-name="Police_20_par_20_défaut"><text:span text:style-name="T1">4. La vie scolaire</text:span></text:span></text:p>
            <text:p text:style-name="P15"><text:span text:style-name="Police_20_par_20_défaut"><text:span text:style-name="T1"/></text:span></text:p>
            <text:p text:style-name="P15"><text:span text:style-name="Police_20_par_20_défaut"><text:span text:style-name="T1">En octobre prochain auront lieu les élections des représentants des parents d'élèves. <text:s/>Après un vote à l'unanimité, le conseil d'école a décidé que l'élection pour l'année 2022/2023 se fera uniquement par correspondance.</text:span></text:span></text:p>
            <text:p text:style-name="P15"><text:span text:style-name="Police_20_par_20_défaut"><text:span text:style-name="T1"/></text:span></text:p>
            <text:p text:style-name="P15"><text:span text:style-name="Police_20_par_20_défaut"><text:span text:style-name="T1">Point APE : la fête de l'école a très bien fonctionné. Un beau bénéfice a été réalisé. </text:span></text:span></text:p>
            <text:p text:style-name="P7"><text:span text:style-name="Police_20_par_20_défaut"><text:span text:style-name="T4"/></text:span></text:p>
            <text:p text:style-name="P7">5. Les locaux.</text:p>
            <text:p text:style-name="P7"/>
            <text:p text:style-name="P7">Des travaux ont été effectués depuis le deuxième conseil d'école :</text:p>
            <text:p text:style-name="P7">- des étagères ont été installées au dessus du bureau dans le dortoir des TPS PS</text:p>
            <text:p text:style-name="P7">- des fils tendus ont été installées dans la salle de motricité</text:p>
            <text:p text:style-name="P7"/>
            <text:p text:style-name="P7">Travaux à prévoir :</text:p>
            <text:p text:style-name="P7">- révision complète des draisiennes, tricycles et trottinettes</text:p>
            <text:p text:style-name="P7">- fils tendus dans les couloirs et dans les classes pour affichages (prendre RDV avec M Hinault si possible pour en parler)</text:p>
            <text:p text:style-name="P7">- déplacer le meuble diapo de la BCD (demander la nouvelle position aux enseignantes)</text:p>
            <text:p text:style-name="P7">- salle d'eau : réparer la vasque, poser un sol antidérapant, réparer la douche</text:p>
            <text:p text:style-name="P7">- remplacer la moquette murale de la bibliothèque par de la peinture</text:p>
            <text:p text:style-name="P7">- remplacer le sol de la classe des GS</text:p>
            <text:p text:style-name="P7">- refaire le joint du mur extérieur de la salle de motricité </text:p>
            <text:p text:style-name="P7">- tondre l'herbe du parking derrière le logement</text:p>
            <text:p text:style-name="P7">- compléter le marquage au sol du circuit vélo dans la cour.</text:p>
            <text:p text:style-name="P7">- classe des TPS/PS : accrocher le tableau blanc dans le coin regroupement, poser du liège pour affichage dans le coin regroupement (demander emplacement à l'enseignante)</text:p>
            <text:p text:style-name="P7">- enlever les barrière autour de la cabane bleue.</text:p>
            <text:p text:style-name="P7"/>
            <text:p text:style-name="P7">6. La coopérative scolaire</text:p>
            <text:p text:style-name="P7"><text:soft-page-break/></text:p>
            <text:p text:style-name="P7">Dernier relevé bancaire (31/05/2022): <text:s/>1843,76 euros en banque et 25,04euros en caisse.</text:p>
            <text:p text:style-name="P7">Total des charges ; 2454,14 euros <text:s text:c="19"/>Total des produits : 3537,70 euros</text:p>
            <text:p text:style-name="P7"/>
            <text:p text:style-name="P9">Recettes :</text:p>
            <text:p text:style-name="P7">- manifestation initiative jardin et maison : 1027,60€</text:p>
            <text:p text:style-name="P7"/>
            <text:p text:style-name="P9">Dépenses :</text:p>
            <text:p text:style-name="P7">- Règlement Initiative jardin et maison : 803,19€</text:p>
            <text:p text:style-name="P7">- Achat petit matériel de classe et albums : 24,47€</text:p>
            <text:p text:style-name="P7">- Achat ingrédients anniversaires, petit déjeuner, galettes... : 8,13€</text:p>
            <text:p text:style-name="P7"/>
            <text:p text:style-name="P7">Dépenses à prévoir : règlement cirque</text:p>
            <text:p text:style-name="P7"/>
            <text:p text:style-name="P7">7. Questions diverses.</text:p>
            <text:p text:style-name="P7"/>
            <text:p text:style-name="P7">Aucune question n'a été rapportée.</text:p>
          </table:table-cell>
        </table:table-row>
      </table:table>
      <text:p text:style-name="P1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style:font-family-generic="script"/>
    <style:font-face style:name="Mangal" svg:font-family="Mangal"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name-complex="Mangal" style:font-size-complex="8pt" fo:hyphenate="false" fo:hyphenation-remain-char-count="0" fo:hyphenation-push-char-count="0"/>
    </style:style>
    <style:style style:name="Police_20_par_20_défaut" style:display-name="Police par défaut" style:family="text"/>
    <style:style style:name="Numbering_20_Symbols" style:display-name="Numbering Symbols" style:family="text"/>
    <style:style style:name="Texte_20_de_20_bulles_20_Car" style:display-name="Texte de bulles Car" style:family="text" style:parent-style-name="Police_20_par_20_défaut">
      <style:text-properties style:font-name="Segoe UI" fo:font-size="9pt" style:font-size-asian="9pt" style:font-name-complex="Mangal"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0.499cm" fo:margin-right="0.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creation-date>2018-10-19T14:13:00Z</meta:creation-date>
    <dc:date>2022-07-05T13:39:36.05</dc:date>
    <meta:print-date>2022-06-16T13:35:43.99</meta:print-date>
    <meta:editing-cycles>38</meta:editing-cycles>
    <meta:editing-duration>P4DT22H4M38S</meta:editing-duration>
    <dc:creator>Eloïse Letiec</dc:creator>
    <meta:printed-by>Eloïse Letiec</meta:printed-by>
    <meta:document-statistic meta:table-count="4" meta:image-count="0" meta:object-count="0" meta:page-count="3" meta:paragraph-count="86" meta:word-count="1001" meta:character-count="5741"/>
    <meta:template xlink:type="simple" xlink:actuate="onRequest" xlink:title="" xlink:href="file:///E:/2018-2019/Conseil%20d'école/compte%20rendu%20conseil%20d'école%201.odt/Normal.dotm"/>
  </office:meta>
</office:document-meta>
</file>