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mily-generic="script"/>
    <style:font-face style:name="Mangal" svg:font-family="Mang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20.003cm" fo:margin-left="0cm" table:align="left"/>
    </style:style>
    <style:style style:name="Tableau1.A" style:family="table-column">
      <style:table-column-properties style:column-width="10.001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0.002cm solid #000000" style:writing-mode="lr-tb"/>
    </style:style>
    <style:style style:name="Tableau2" style:family="table">
      <style:table-properties style:width="20.003cm" fo:margin-left="0cm" table:align="left"/>
    </style:style>
    <style:style style:name="Tableau2.A" style:family="table-column">
      <style:table-column-properties style:column-width="10.001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B1" style:family="table-cell">
      <style:table-cell-properties fo:padding="0.097cm" fo:border="0.002cm solid #000000" style:writing-mode="lr-tb"/>
    </style:style>
    <style:style style:name="Tableau2.B2" style:family="table-cell">
      <style:table-cell-properties fo:padding="0.097cm" fo:border-left="0.002cm solid #000000" fo:border-right="0.002cm solid #000000" fo:border-top="none" fo:border-bottom="0.002cm solid #000000" style:writing-mode="lr-tb"/>
    </style:style>
    <style:style style:name="Tableau3" style:family="table">
      <style:table-properties style:width="20.003cm" fo:margin-left="0cm" table:align="left"/>
    </style:style>
    <style:style style:name="Tableau3.A" style:family="table-column">
      <style:table-column-properties style:column-width="10.001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B1" style:family="table-cell">
      <style:table-cell-properties fo:padding="0.097cm" fo:border="0.002cm solid #000000" style:writing-mode="lr-tb"/>
    </style:style>
    <style:style style:name="Tableau4" style:family="table">
      <style:table-properties style:width="20.003cm" fo:margin-left="0cm" table:align="left"/>
    </style:style>
    <style:style style:name="Tableau4.A" style:family="table-column">
      <style:table-column-properties style:column-width="20.003cm"/>
    </style:style>
    <style:style style:name="Tableau4.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style:font-name="Comic Sans MS1" fo:font-size="10.5pt" style:font-size-asian="10.5pt" style:font-size-complex="10.5pt"/>
    </style:style>
    <style:style style:name="P2" style:family="paragraph" style:parent-style-name="Standard">
      <style:paragraph-properties fo:text-align="justify" style:justify-single-word="false"/>
      <style:text-properties style:font-name="Comic Sans MS1" fo:font-size="10.5pt" style:font-size-asian="10.5pt" style:font-size-complex="10.5pt"/>
    </style:style>
    <style:style style:name="P3" style:family="paragraph" style:parent-style-name="Standard">
      <style:paragraph-properties fo:text-align="justify" style:justify-single-word="false"/>
      <style:text-properties style:font-name="Comic Sans MS1"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text-properties style:font-name="Comic Sans MS1"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5" style:family="paragraph" style:parent-style-name="Standard">
      <style:paragraph-properties fo:text-align="justify" style:justify-single-word="false"/>
      <style:text-properties style:font-name="Comic Sans MS1"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6" style:family="paragraph" style:parent-style-name="Table_20_Contents">
      <style:paragraph-properties fo:text-align="center" style:justify-single-word="false"/>
      <style:text-properties style:font-name="Comic Sans MS1" fo:font-size="10.5pt" style:font-size-asian="10.5pt" style:font-size-complex="10.5pt"/>
    </style:style>
    <style:style style:name="P7" style:family="paragraph" style:parent-style-name="Table_20_Contents">
      <style:paragraph-properties fo:text-align="justify" style:justify-single-word="false"/>
      <style:text-properties style:font-name="Comic Sans MS1" fo:font-size="10.5pt" style:font-size-asian="10.5pt" style:font-size-complex="10.5pt"/>
    </style:style>
    <style:style style:name="P8" style:family="paragraph" style:parent-style-name="Table_20_Contents">
      <style:paragraph-properties fo:text-align="justify" style:justify-single-word="false"/>
      <style:text-properties style:font-name="Comic Sans MS1"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9" style:family="paragraph" style:parent-style-name="Table_20_Contents">
      <style:paragraph-properties fo:text-align="justify" style:justify-single-word="false"/>
      <style:text-properties style:font-name="Comic Sans MS1" fo:font-size="10.5pt" style:font-name-asian="Comic Sans MS1" style:font-size-asian="10.5pt" style:font-name-complex="Comic Sans MS1" style:font-size-complex="10.5pt"/>
    </style:style>
    <style:style style:name="P10" style:family="paragraph" style:parent-style-name="Table_20_Contents">
      <style:paragraph-properties fo:text-align="justify" style:justify-single-word="false"/>
    </style:style>
    <style:style style:name="P11" style:family="paragraph" style:parent-style-name="Text_20_body">
      <style:paragraph-properties fo:text-align="justify" style:justify-single-word="false"/>
      <style:text-properties style:font-name="Comic Sans MS1" fo:font-size="10.5pt" fo:font-style="italic" fo:font-weight="bold" style:font-size-asian="10.5pt" style:font-style-asian="italic" style:font-weight-asian="bold" style:font-size-complex="10.5pt" style:font-style-complex="italic" style:font-weight-complex="bold"/>
    </style:style>
    <style:style style:name="P12" style:family="paragraph" style:parent-style-name="Table_20_Contents">
      <style:paragraph-properties fo:text-align="justify" style:justify-single-word="false"/>
      <style:text-properties style:font-name="Comic Sans MS1" fo:font-size="10.5pt" style:font-name-asian="Comic Sans MS1" style:font-size-asian="10.5pt" style:font-name-complex="Comic Sans MS1" style:font-size-complex="10.5pt"/>
    </style:style>
    <style:style style:name="P13" style:family="paragraph" style:parent-style-name="Table_20_Contents">
      <style:paragraph-properties fo:text-align="justify" style:justify-single-word="false"/>
      <style:text-properties style:font-name="Comic Sans MS1" fo:font-size="10.5pt" style:font-size-asian="10.5pt" style:font-size-complex="10.5pt"/>
    </style:style>
    <style:style style:name="P14" style:family="paragraph" style:parent-style-name="Standard" style:master-page-name="MP0">
      <style:paragraph-properties fo:text-align="center" style:justify-single-word="false" style:page-number="auto" fo:break-before="page"/>
      <style:text-properties style:font-name="Comic Sans MS1"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 style:family="text">
      <style:text-properties style:font-name="Comic Sans MS1" fo:font-size="10.5pt" style:font-name-asian="Comic Sans MS1" style:font-size-asian="10.5pt" style:font-name-complex="Comic Sans MS1" style:font-size-complex="10.5pt"/>
    </style:style>
    <style:style style:name="T2" style:family="text">
      <style:text-properties style:font-name="Comic Sans MS1" fo:font-size="10.5pt" style:font-size-asian="10.5pt" style:font-size-complex="10.5pt"/>
    </style:style>
    <style:style style:name="T3" style:family="text">
      <style:text-properties fo:font-style="italic" style:font-style-asian="italic" style:font-style-complex="italic"/>
    </style:style>
    <style:style style:name="T4" style:family="text">
      <style:text-properties fo:font-style="italic" style:font-name-asian="Comic Sans MS1" style:font-style-asian="italic" style:font-name-complex="Comic Sans MS1" style:font-style-complex="italic"/>
    </style:style>
    <style:style style:name="T5" style:family="text">
      <style:text-properties fo:font-style="italic" style:font-name-asian="SimSun" style:font-style-asian="italic" style:font-name-complex="Lucida Sans" style:font-style-complex="italic"/>
    </style:style>
    <style:style style:name="T6" style:family="text">
      <style:text-properties fo:font-style="normal" style:font-name-asian="Comic Sans MS1" style:font-style-asian="normal" style:font-name-complex="Comic Sans MS1" style:font-style-complex="normal"/>
    </style:style>
    <style:style style:name="T7" style:family="text">
      <style:text-properties fo:font-style="normal" style:font-name-asian="SimSun" style:font-style-asian="normal" style:font-name-complex="Lucida Sans" style:font-style-complex="normal"/>
    </style:style>
    <style:style style:name="T8" style:family="text">
      <style:text-properties style:font-name="Comic Sans MS" style:font-name-asian="Comic Sans MS" style:font-name-complex="Comic Sans MS"/>
    </style:style>
    <style:style style:name="T9" style:family="text">
      <style:text-properties style:font-name="Comic Sans MS" fo:font-style="normal" style:font-name-asian="Comic Sans MS" style:font-style-asian="normal" style:font-name-complex="Comic Sans MS" style:font-style-complex="normal"/>
    </style:style>
    <style:style style:name="T10" style:family="text">
      <style:text-properties style:font-name="Comic Sans MS" fo:font-style="italic" style:font-name-asian="Comic Sans MS" style:font-style-asian="italic" style:font-name-complex="Comic Sans MS" style:font-style-complex="italic"/>
    </style:style>
    <style:style style:name="T11" style:family="text">
      <style:text-properties style:font-name-asian="SimSun" style:font-name-complex="Lucida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pte-rendu conseil d'école n°2</text:p>
      <text:p text:style-name="P1"/>
      <table:table table:name="Tableau1" table:style-name="Tableau1">
        <table:table-column table:style-name="Tableau1.A" table:number-columns-repeated="2"/>
        <table:table-row>
          <table:table-cell table:style-name="Tableau1.A1" office:value-type="string">
            <text:p text:style-name="P6">Ecole maternelle La Combe des Dames, Châteaubernard</text:p>
          </table:table-cell>
          <table:table-cell table:style-name="Tableau1.B1" office:value-type="string">
            <text:p text:style-name="P6">Date : jeudi 1er avril 2020 de 17h00 à 18h30</text:p>
          </table:table-cell>
        </table:table-row>
      </table:table>
      <text:p text:style-name="P2"/>
      <text:p text:style-name="P3">Participants :</text:p>
      <table:table table:name="Tableau2" table:style-name="Tableau2">
        <table:table-column table:style-name="Tableau2.A" table:number-columns-repeated="2"/>
        <table:table-row>
          <table:table-cell table:style-name="Tableau2.A1" table:number-rows-spanned="2" office:value-type="string">
            <text:p text:style-name="P8">Les enseignantes :</text:p>
            <text:p text:style-name="P10"><text:span text:style-name="Police_20_par_20_défaut"><text:span text:style-name="T1">●</text:span></text:span><text:span text:style-name="Police_20_par_20_défaut"><text:span text:style-name="T2"> Mme Letiec, </text:span></text:span><text:span text:style-name="Police_20_par_20_défaut"><text:span text:style-name="T2">directrice et enseignante</text:span></text:span></text:p>
            <text:p text:style-name="P9">● Mme Donnou, enseignante</text:p>
            <text:p text:style-name="P7"/>
            <text:p text:style-name="P8">Les représentants des parents d'élèves :</text:p>
            <text:p text:style-name="P9">● Mme Van Thiel</text:p>
            <text:p text:style-name="P9">● Mme Laliève</text:p>
            <text:p text:style-name="P7"/>
          </table:table-cell>
          <table:table-cell table:style-name="Tableau2.B1" office:value-type="string">
            <text:p text:style-name="P9">● DDEN : /</text:p>
            <text:p text:style-name="P9"/>
          </table:table-cell>
        </table:table-row>
        <table:table-row>
          <table:covered-table-cell/>
          <table:table-cell table:style-name="Tableau2.B2" office:value-type="string">
            <text:p text:style-name="P8">La mairie :</text:p>
            <text:p text:style-name="P9">● M. Briand, maire de la commune</text:p>
            <text:p text:style-name="P9">●Mme Khoulou, chargée d'école</text:p>
            <text:p text:style-name="P9"/>
          </table:table-cell>
        </table:table-row>
        <table:table-row>
          <table:table-cell table:style-name="Tableau2.B2" table:number-columns-spanned="2" office:value-type="string">
            <text:p text:style-name="P4">Excusée:</text:p>
            <text:p text:style-name="P9">● Mme Lasfargues, Inspectrice de l'Education Nationale</text:p>
          </table:table-cell>
          <table:covered-table-cell/>
        </table:table-row>
      </table:table>
      <text:p text:style-name="P5"/>
      <text:p text:style-name="P3">Ordre du jour :</text:p>
      <table:table table:name="Tableau3" table:style-name="Tableau3">
        <table:table-column table:style-name="Tableau3.A" table:number-columns-repeated="2"/>
        <table:table-row>
          <table:table-cell table:style-name="Tableau3.A1" office:value-type="string">
            <text:p text:style-name="P7">1. Les effectifs à mi-année</text:p>
            <text:p text:style-name="P7">2. Les projets passés et à venir pour l'année 2020/2021</text:p>
            <text:p text:style-name="P7">3. La vie scolaire</text:p>
            <text:p text:style-name="P7">4. Les locaux</text:p>
          </table:table-cell>
          <table:table-cell table:style-name="Tableau3.B1" office:value-type="string">
            <text:p text:style-name="P7">5. La coopérative scolaire</text:p>
            <text:p text:style-name="P7">6. Questions diverses</text:p>
            <text:p text:style-name="P7"/>
          </table:table-cell>
        </table:table-row>
      </table:table>
      <text:p text:style-name="P3"/>
      <text:p text:style-name="P11">Décisions, dispositions prises, conclusions :</text:p>
      <table:table table:name="Tableau4" table:style-name="Tableau4">
        <table:table-column table:style-name="Tableau4.A"/>
        <table:table-row>
          <table:table-cell table:style-name="Tableau4.A1" office:value-type="string">
            <text:p text:style-name="P7">1. Les effectifs à mi-année</text:p>
            <text:p text:style-name="P7"/>
            <text:p text:style-name="P7">72 élèves au sein de l'école répartis en 3 classes :</text:p>
            <text:p text:style-name="P7">- 23 TPS / PS (6TPS et 17 PS) Classe de Mme Letiec et Mme Coge : 1 arrivée en PS en janvier et 1 élève qui a glissé en PS dans la classe des PS/MS</text:p>
            <text:p text:style-name="P7">- 24 <text:s/>PS / MS (6 PS et 18 MS) Classe de Mme Donnou</text:p>
            <text:p text:style-name="P7">- 25 <text:s/>GS Classe de Mme Jeuffrault Leclerc</text:p>
            <text:p text:style-name="P7"/>
            <text:p text:style-name="P7">Prévisions pour la rentrée 2021/2022 :</text:p>
            <text:p text:style-name="P7">- 23 MS</text:p>
            <text:p text:style-name="P7">- 18 GS</text:p>
            <text:p text:style-name="P7">- au moins 5 PS ( 1 départ parmi les actuels TPS suite à un déménagement). Les inscriptions en mairie sont ouvertes depuis le 22 février. Pour le moment, aucune inscription n'a été transmise. Un problème informatique à la mairie empêche le service « école » de traiter et transmettre les dossiers. </text:p>
            <text:p text:style-name="P7">Mme Van Thiel demande par quel intermédiaire les parents des élèves de GS sont tenus au courant de l'inscription de leur enfant en CP. Pour le moment aucun papier officiel n'est transmis aux familles pour indiquer l'inscription de leur enfant à l'école élémentaire. Monsieur le Maire en prend note et propose de mettre en place un accusé de réception.</text:p>
            <text:p text:style-name="P7"/>
            <text:p text:style-name="P7">2. Les projets passés et à venir.</text:p>
            <text:p text:style-name="P7"/>
            <text:p text:style-name="P7"><text:span text:style-name="T8">●</text:span><text:span text:style-name="T11"> </text:span><text:span text:style-name="T5">Le cirque :</text:span><text:span text:style-name="T7"> encore une fois, l'équipe enseignante a pris la décision de reporter le projet à l'année prochaine afin d'être sûre de donner une représentation finale lors de la fête de fin d'année.</text:span></text:p>
            <text:p text:style-name="P7"><text:span text:style-name="T9">● </text:span><text:span text:style-name="T10">Noël :</text:span><text:span text:style-name="T9"> vendredi 18 décembre, le Père-Noël est venu dans les classes afin de distribuer des livres et des jeux de société aux élèves. Ces derniers ont été offerts par l'APE tout comme le goûter qui s'en est suivi. </text:span></text:p>
            <text:p text:style-name="P7"><text:span text:style-name="T9">● </text:span><text:span text:style-name="Police_20_par_20_défaut"><text:span text:style-name="T4">Du champ au chant </text:span></text:span><text:span text:style-name="Police_20_par_20_défaut"><text:span text:style-name="T6">: le projet autour du blues en lien avec les parcours culturels que le Grand Cognac propose chaque année est mis entre parenthèse pour le moment.</text:span></text:span></text:p>
            <text:p text:style-name="P7"><text:span text:style-name="Police_20_par_20_défaut"><text:span text:style-name="T9">●</text:span></text:span><text:span text:style-name="Police_20_par_20_défaut"><text:span text:style-name="T6"> </text:span></text:span><text:span text:style-name="Police_20_par_20_défaut"><text:span text:style-name="T4">les Incorruptibles </text:span></text:span><text:span text:style-name="Police_20_par_20_défaut"><text:span text:style-name="T6">: jeudi 18 mars, les élèves de l'école se sont rendus pour la première fois de l'année à la médiathèque afin de découvrir un premier album du prix des Incorruptibles. Il s'en est suivi une ou plusieurs activité(s) autour de l'album selon le niveau de classe. Une prochaine sortie est prévue le 6 mai.</text:span></text:span></text:p>
            <text:p text:style-name="P7"><text:soft-page-break/><text:span text:style-name="Police_20_par_20_défaut"><text:span text:style-name="T9">●</text:span></text:span><text:span text:style-name="Police_20_par_20_défaut"><text:span text:style-name="T6"> </text:span></text:span><text:span text:style-name="Police_20_par_20_défaut"><text:span text:style-name="T4">Mini concert musical : </text:span></text:span><text:span text:style-name="Police_20_par_20_défaut"><text:span text:style-name="T6">lundi 22 mars, les élèves de la classe des TPS/PS ont pu assister de leur classe, via le TBI,</text:span></text:span><text:span text:style-name="Police_20_par_20_défaut"><text:span text:style-name="T4"> </text:span></text:span><text:span text:style-name="Police_20_par_20_défaut"><text:span text:style-name="T6">a un mini concert musical donné par quelques musiciens de l'orchestre des champs Elysées. Ce concert s'est déroulé en 3 parties : 10 minutes d'écoute, 10 minutes de questions/réponses, 10 minutes d'écoute.</text:span></text:span></text:p>
            <text:p text:style-name="P7"><text:span text:style-name="Police_20_par_20_défaut"><text:span text:style-name="T9">●</text:span></text:span><text:span text:style-name="Police_20_par_20_défaut"><text:span text:style-name="T10"> Carnaval </text:span></text:span><text:span text:style-name="Police_20_par_20_défaut"><text:span text:style-name="T9">: jeudi 25 mars a eu lieu le Carnaval de l'école. Cette année, en raison de la crise sanitaire, les enfants </text:span></text:span><text:span text:style-name="Police_20_par_20_défaut"><text:span text:style-name="T9">n'ont pas pu défiler en dehors de l'école devant les parents. Rien n'a pu avoir lieu en commun entre les écoles et les classes. Cependant, les élèves se sont quand même déguisés : les élèves des classes de PS/MS et de GS ont confectionné des masques et les élèves de la classe des TPS/PS sont venus déguisés. Chacune des classe a préparé des crêpes que les enfants ont mangé l'après-midi.</text:span></text:span></text:p>
            <text:p text:style-name="P7"><text:span text:style-name="Police_20_par_20_défaut"><text:span text:style-name="T9">● </text:span></text:span><text:span text:style-name="Police_20_par_20_défaut"><text:span text:style-name="T10">spectacle « Les clowns de la route » </text:span></text:span><text:span text:style-name="Police_20_par_20_défaut"><text:span text:style-name="T9">: le 1er avril, les élèves de l'école devaient se rendre au Castel afin d'assister au spectacle « Les clowns de la route » dont le thème portait sur la sécurité routière. Compte tenu de la situation sanitaire et après avis de Mme l'Inspectrice, il a été décidé que le spectacle serait repoussé à l'année prochaine. </text:span></text:span></text:p>
            <text:p text:style-name="P7"><text:span text:style-name="Police_20_par_20_défaut"><text:span text:style-name="T6">● </text:span></text:span><text:span text:style-name="Police_20_par_20_défaut"><text:span text:style-name="T4">Fil conducteur de l'année : l'alimentation. </text:span></text:span></text:p>
            <text:p text:style-name="P7"><text:span text:style-name="Police_20_par_20_défaut"><text:span text:style-name="T4">→ </text:span></text:span><text:span text:style-name="Police_20_par_20_défaut"><text:span text:style-name="T6">période 2: le chocolat. Nous avons travaillé sur l'origine du chocolat et nous avons préparé des friandises pour Noël ( mendiants, chocolats, orangettes)</text:span></text:span></text:p>
            <text:p text:style-name="P7"><text:span text:style-name="Police_20_par_20_défaut"><text:span text:style-name="T6">→ période 3 : les oléagineux. Nous avons travaillé sur l'origine des oléagineux, leur transformation en poudre, leur intégration dans des recettes comme la galette.</text:span></text:span></text:p>
            <text:p text:style-name="P7"><text:span text:style-name="Police_20_par_20_défaut"><text:span text:style-name="T6">→ période 4 : les produits d'origine animale. Les TPS/PS ont travaillé plus précisément sur le lait. Ils ont fabriqué des yaourts qu'ils ont dégusté en collation. Les PS/MS... Les GS …</text:span></text:span></text:p>
            <text:p text:style-name="P7"><text:span text:style-name="Police_20_par_20_défaut"><text:span text:style-name="T6">→ période 5 : le pain. Nous aimerions fabriquer du pain et le faire cuire dans le four communal. Est-ce toujours possible ? Monsieur le Maire et Mme Khoulou nous informent qu'ils sont favorables à ce projet. Ce pose le problème du couvre-feu, le four devant être alimenté régulièrement durant la nuit. Monsieur le Maire renvoit l'équipe enseignante vers Monsieur Naud, Maire adjoint et Président du comité des fêtes <text:s/>pour toute information complémentaire.</text:span></text:span></text:p>
            <text:p text:style-name="P7"><text:span text:style-name="Police_20_par_20_défaut"><text:span text:style-name="T9">●</text:span></text:span><text:span text:style-name="Police_20_par_20_défaut"><text:span text:style-name="T6"> Fête de fin d'année : pourra-t-elle avoir lieu ? Les rassemblements étant interdits, l'APE n'assurera aucun stand de jeu et d'alimentation. Les élèves ne donneront pas de représentation. L'APE propose d'offrir au regroupement scolaire La Combe des dames / Jules Vallès un spectacle de la compagnie Créascène. Ce dernier <text:s/>pourrait avoir lieu dans le parc de la Combe des dames, uniquement pour les élèves.</text:span></text:span></text:p>
            <text:p text:style-name="P7"/>
            <text:p text:style-name="P7">3. La vie scolaire</text:p>
            <text:p text:style-name="P10"><text:span text:style-name="Police_20_par_20_défaut"><text:span text:style-name="T1"/></text:span></text:p>
            <text:p text:style-name="P10"><text:span text:style-name="Police_20_par_20_défaut"><text:span text:style-name="T1">La directrice remercie la mairie pour l'ordinateur portable de direction qui est arrivé.</text:span></text:span></text:p>
            <text:p text:style-name="P10"><text:span text:style-name="Police_20_par_20_défaut"><text:span text:style-name="T1">Le 18 janvier, l'infirmière scolaire est venue faire passer un bilan auditif, visuel et orthophonique aux élèves de MS. C'est un bilan qui est effectué chaque année pour les élèves de MS.</text:span></text:span></text:p>
            <text:p text:style-name="P10"><text:span text:style-name="Police_20_par_20_défaut"><text:span text:style-name="T1">L'APE a reçu récemment un don de 1500 euros d'une association de Châteaubernard. L'équipe enseignante souhaiterait savoir s'il était possible qu'une partie de ce don soit investi dans une tablette pour l'école maternelle. </text:span></text:span></text:p>
            <text:p text:style-name="P10"><text:span text:style-name="Police_20_par_20_défaut"><text:span text:style-name="T1">En effet, les enseignantes aimeraient se lancer dans un projet d'évaluation numérique des élèves qui nécessite l'utilisation de cette outil informatique.</text:span></text:span></text:p>
            <text:p text:style-name="P10"><text:span text:style-name="Police_20_par_20_défaut"><text:span text:style-name="T1">Tous les jeudis, une animatrice de la médiathèque intervient de 13h à 13h300 auprès des élèves de l'école maternelle. Elle leur lit des albums en lien avec les thèmes choisis par les enseignantes. C'est une très bonne initiative. Cependant, le choix de l'horaire n'est pas judicieux. En effet, les élèves ne sont jamais revenus de la cantine avant 13h10 (voire 13h15) et seuls les élèves des classes de PS/MS et GS y ont accès puisque les élèves de TPS/PS vont à la sieste. Serait-il possible de décaler ce créneau à un autre horaire ? (sur un temps de classe par exemple?)</text:span></text:span></text:p>
            <text:p text:style-name="P10"><text:span text:style-name="Police_20_par_20_défaut"><text:span text:style-name="T1"/></text:span></text:p>
            <text:p text:style-name="P7"><text:span text:style-name="Police_20_par_20_défaut"><text:span text:style-name="T6"/></text:span></text:p>
            <text:p text:style-name="P7">5. Les locaux.</text:p>
            <text:p text:style-name="P7"/>
            <text:p text:style-name="P7">Des travaux ont été effectués depuis le premier conseil d'école :</text:p>
            <text:p text:style-name="P7">- une bibliothèque a été installée dans la classe des TPS/PS</text:p>
            <text:p text:style-name="P7">- un chevalet a été installé dans l'atelier des TPS/PS</text:p>
            <text:p text:style-name="P7">- un pommier et un poirier ont été plantés dans le jardin</text:p>
            <text:p text:style-name="P7">- le trou dans le sol à côté de la cabane bleue a été comblé</text:p>
            <text:p text:style-name="P7">- la pelouse synthétique a été nettoyée</text:p>
            <text:p text:style-name="P7"/>
            <text:p text:style-name="P7"><text:soft-page-break/>Travaux à prévoir :</text:p>
            <text:p text:style-name="P7">- nettoyer les cabanes</text:p>
            <text:p text:style-name="P7">- la toiture de l'école sera refaite pendant les vacances d'avril</text:p>
            <text:p text:style-name="P7"/>
            <text:p text:style-name="P7">(Murs bibliothèque)</text:p>
            <text:p text:style-name="P7"/>
            <text:p text:style-name="P7">Prévoir exercice incendie où seule l'équipe enseignante sera prévenue</text:p>
            <text:p text:style-name="P7"/>
            <text:p text:style-name="P7"/>
            <text:p text:style-name="P7">6. La coopérative scolaire</text:p>
            <text:p text:style-name="P7"/>
            <text:p text:style-name="P7">Dernier relevé bancaire (28/02/2021): <text:s/>1584,85 euros en banque et 42,69 euros en caisse.</text:p>
            <text:p text:style-name="P7">Total des charges ; 3050,51 euros <text:s text:c="19"/>Total des produits : 3458,30 euros</text:p>
            <text:p text:style-name="P7"/>
            <text:p text:style-name="P7"><text:span text:style-name="T3">Actions sacs initiative</text:span> : règlement de 432, 80 euros pour une vente de 584 euros soit un bénéfice de 151,20 euros. </text:p>
            <text:p text:style-name="P7"/>
            <text:p text:style-name="P7">7. Questions diverses.</text:p>
            <text:p text:style-name="P7"/>
            <text:p text:style-name="P7">Aucune question n'a été remontée.</text:p>
            <text:p text:style-name="P7"/>
            <text:p text:style-name="P7"/>
          </table:table-cell>
        </table:table-row>
      </table:table>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mily-generic="script"/>
    <style:font-face style:name="Mangal" svg:font-family="Mang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creation-date>2018-10-19T14:13:00Z</meta:creation-date>
    <dc:date>2021-05-03T09:48:02.19</dc:date>
    <meta:print-date>2018-11-12T12:35:00Z</meta:print-date>
    <meta:editing-cycles>23</meta:editing-cycles>
    <meta:editing-duration>PT16H12M27S</meta:editing-duration>
    <dc:creator>Eloïse Letiec</dc:creator>
    <meta:document-statistic meta:table-count="4" meta:image-count="0" meta:object-count="0" meta:page-count="3" meta:paragraph-count="72" meta:word-count="1282" meta:character-count="7353"/>
    <meta:template xlink:type="simple" xlink:actuate="onRequest" xlink:title="" xlink:href="file:///E:/2018-2019/Conseil%20d'école/compte%20rendu%20conseil%20d'école%201.odt/Normal.dotm"/>
  </office:meta>
</office:document-meta>
</file>