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Tableau1" style:family="table">
      <style:table-properties style:width="20.003cm" fo:margin-left="0cm" table:align="left"/>
    </style:style>
    <style:style style:name="Tableau1.A" style:family="table-column">
      <style:table-column-properties style:column-width="10.001cm"/>
    </style:style>
    <style:style style:name="Tableau1.A1" style:family="table-cell">
      <style:table-cell-properties fo:padding="0.097cm" fo:border-left="0.002cm solid #000000" fo:border-right="none" fo:border-top="0.002cm solid #000000" fo:border-bottom="0.002cm solid #000000" style:writing-mode="lr-tb"/>
    </style:style>
    <style:style style:name="Tableau1.B1" style:family="table-cell">
      <style:table-cell-properties fo:padding="0.097cm" fo:border="0.002cm solid #000000" style:writing-mode="lr-tb"/>
    </style:style>
    <style:style style:name="Tableau2" style:family="table">
      <style:table-properties style:width="20.003cm" fo:margin-left="0cm" table:align="left"/>
    </style:style>
    <style:style style:name="Tableau2.A" style:family="table-column">
      <style:table-column-properties style:column-width="10.001cm"/>
    </style:style>
    <style:style style:name="Tableau2.A1" style:family="table-cell">
      <style:table-cell-properties fo:padding="0.097cm" fo:border-left="0.002cm solid #000000" fo:border-right="none" fo:border-top="0.002cm solid #000000" fo:border-bottom="0.002cm solid #000000" style:writing-mode="lr-tb"/>
    </style:style>
    <style:style style:name="Tableau2.B1" style:family="table-cell">
      <style:table-cell-properties fo:padding="0.097cm" fo:border="0.002cm solid #000000" style:writing-mode="lr-tb"/>
    </style:style>
    <style:style style:name="Tableau2.B2" style:family="table-cell">
      <style:table-cell-properties fo:padding="0.097cm" fo:border-left="0.002cm solid #000000" fo:border-right="0.002cm solid #000000" fo:border-top="none" fo:border-bottom="0.002cm solid #000000" style:writing-mode="lr-tb"/>
    </style:style>
    <style:style style:name="Tableau3" style:family="table">
      <style:table-properties style:width="20.003cm" fo:margin-left="0cm" table:align="left"/>
    </style:style>
    <style:style style:name="Tableau3.A" style:family="table-column">
      <style:table-column-properties style:column-width="10.001cm"/>
    </style:style>
    <style:style style:name="Tableau3.A1" style:family="table-cell">
      <style:table-cell-properties fo:padding="0.097cm" fo:border-left="0.002cm solid #000000" fo:border-right="none" fo:border-top="0.002cm solid #000000" fo:border-bottom="0.002cm solid #000000" style:writing-mode="lr-tb"/>
    </style:style>
    <style:style style:name="Tableau3.B1" style:family="table-cell">
      <style:table-cell-properties fo:padding="0.097cm" fo:border="0.002cm solid #000000" style:writing-mode="lr-tb"/>
    </style:style>
    <style:style style:name="Tableau4" style:family="table">
      <style:table-properties style:width="20.003cm" fo:margin-left="0cm" table:align="left"/>
    </style:style>
    <style:style style:name="Tableau4.A" style:family="table-column">
      <style:table-column-properties style:column-width="20.003cm"/>
    </style:style>
    <style:style style:name="Tableau4.A1" style:family="table-cell">
      <style:table-cell-properties fo:padding="0.097cm" fo:border="0.002cm solid #000000" style:writing-mode="lr-tb"/>
    </style:style>
    <style:style style:name="P1" style:family="paragraph" style:parent-style-name="Standard">
      <style:paragraph-properties fo:text-align="center" style:justify-single-word="false"/>
      <style:text-properties style:font-name="Comic Sans MS" fo:font-size="10.5pt" style:font-size-asian="10.5pt" style:font-size-complex="10.5pt"/>
    </style:style>
    <style:style style:name="P2" style:family="paragraph" style:parent-style-name="Standard">
      <style:paragraph-properties fo:text-align="justify" style:justify-single-word="false"/>
      <style:text-properties style:font-name="Comic Sans MS" fo:font-size="10.5pt" style:font-size-asian="10.5pt" style:font-size-complex="10.5pt"/>
    </style:style>
    <style:style style:name="P3" style:family="paragraph" style:parent-style-name="Standard">
      <style:paragraph-properties fo:text-align="justify" style:justify-single-word="false"/>
      <style:text-properties style:font-name="Comic Sans MS" fo:font-size="10.5pt" fo:font-style="italic" fo:font-weight="bold" style:font-size-asian="10.5pt" style:font-style-asian="italic" style:font-weight-asian="bold" style:font-size-complex="10.5pt" style:font-style-complex="italic" style:font-weight-complex="bold"/>
    </style:style>
    <style:style style:name="P4" style:family="paragraph" style:parent-style-name="Standard">
      <style:text-properties style:font-name="Comic Sans M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5" style:family="paragraph" style:parent-style-name="Standard">
      <style:paragraph-properties fo:text-align="justify" style:justify-single-word="false"/>
      <style:text-properties style:font-name="Comic Sans M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6" style:family="paragraph" style:parent-style-name="Table_20_Contents">
      <style:paragraph-properties fo:text-align="center" style:justify-single-word="false"/>
      <style:text-properties style:font-name="Comic Sans MS" fo:font-size="10.5pt" style:font-size-asian="10.5pt" style:font-size-complex="10.5pt"/>
    </style:style>
    <style:style style:name="P7" style:family="paragraph" style:parent-style-name="Table_20_Contents">
      <style:paragraph-properties fo:text-align="justify" style:justify-single-word="false"/>
      <style:text-properties style:font-name="Comic Sans MS" fo:font-size="10.5pt" style:font-size-asian="10.5pt" style:font-size-complex="10.5pt"/>
    </style:style>
    <style:style style:name="P8" style:family="paragraph" style:parent-style-name="Table_20_Contents">
      <style:paragraph-properties fo:text-align="justify" style:justify-single-word="false"/>
      <style:text-properties style:font-name="Comic Sans MS"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P9" style:family="paragraph" style:parent-style-name="Table_20_Contents">
      <style:paragraph-properties fo:text-align="justify" style:justify-single-word="false"/>
      <style:text-properties style:font-name="Comic Sans MS" fo:font-size="10.5pt" style:text-underline-style="solid" style:text-underline-width="auto" style:text-underline-color="font-color" style:text-underline-mode="continuous" style:text-overline-mode="continuous" style:text-line-through-mode="continuous" style:font-name-asian="Comic Sans MS" style:font-size-asian="10.5pt" style:font-name-complex="Comic Sans MS" style:font-size-complex="10.5pt"/>
    </style:style>
    <style:style style:name="P10" style:family="paragraph" style:parent-style-name="Table_20_Contents">
      <style:paragraph-properties fo:text-align="justify" style:justify-single-word="false"/>
      <style:text-properties style:font-name="Comic Sans MS" fo:font-size="10.5pt" style:font-name-asian="Comic Sans MS" style:font-size-asian="10.5pt" style:font-name-complex="Comic Sans MS" style:font-size-complex="10.5pt"/>
    </style:style>
    <style:style style:name="P11" style:family="paragraph" style:parent-style-name="Table_20_Contents">
      <style:paragraph-properties fo:text-align="justify" style:justify-single-word="false"/>
    </style:style>
    <style:style style:name="P12" style:family="paragraph" style:parent-style-name="Text_20_body">
      <style:paragraph-properties fo:text-align="justify" style:justify-single-word="false"/>
      <style:text-properties style:font-name="Comic Sans MS" fo:font-size="10.5pt" fo:font-style="italic" fo:font-weight="bold" style:font-size-asian="10.5pt" style:font-style-asian="italic" style:font-weight-asian="bold" style:font-size-complex="10.5pt" style:font-style-complex="italic" style:font-weight-complex="bold"/>
    </style:style>
    <style:style style:name="P13" style:family="paragraph" style:parent-style-name="Standard" style:master-page-name="MP0">
      <style:paragraph-properties fo:text-align="center" style:justify-single-word="false" style:page-number="auto" fo:break-before="page"/>
      <style:text-properties style:font-name="Comic Sans MS" fo:font-size="10.5pt"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P14" style:family="paragraph" style:parent-style-name="Table_20_Contents">
      <style:paragraph-properties fo:text-align="justify" style:justify-single-word="false"/>
      <style:text-properties style:font-name="Comic Sans MS" fo:font-size="10.5pt" style:font-name-asian="Comic Sans MS" style:font-size-asian="10.5pt" style:font-name-complex="Comic Sans MS" style:font-size-complex="10.5pt"/>
    </style:style>
    <style:style style:name="P15" style:family="paragraph" style:parent-style-name="Table_20_Contents">
      <style:paragraph-properties fo:text-align="justify" style:justify-single-word="false"/>
      <style:text-properties style:font-name="Comic Sans MS" fo:font-size="10.5pt" style:font-size-asian="10.5pt" style:font-size-complex="10.5pt"/>
    </style:style>
    <style:style style:name="T1" style:family="text">
      <style:text-properties style:font-name="Comic Sans MS" fo:font-size="10.5pt" style:font-name-asian="Comic Sans MS" style:font-size-asian="10.5pt" style:font-name-complex="Comic Sans MS" style:font-size-complex="10.5pt"/>
    </style:style>
    <style:style style:name="T2" style:family="text">
      <style:text-properties style:font-name="Comic Sans MS" fo:font-size="10.5pt" style:font-size-asian="10.5pt" style:font-size-complex="10.5pt"/>
    </style:style>
    <style:style style:name="T3" style:family="text">
      <style:text-properties style:font-name="Comic Sans MS" fo:font-size="10.5pt" fo:font-style="italic" style:font-size-asian="10.5pt" style:font-style-asian="italic" style:font-size-complex="10.5pt" style:font-style-complex="italic"/>
    </style:style>
    <style:style style:name="T4" style:family="text">
      <style:text-properties style:font-name="Comic Sans MS" fo:font-size="10.5pt" fo:font-style="italic" style:font-name-asian="Comic Sans MS" style:font-size-asian="10.5pt" style:font-style-asian="italic" style:font-name-complex="Comic Sans MS" style:font-size-complex="10.5pt" style:font-style-complex="italic"/>
    </style:style>
    <style:style style:name="T5" style:family="text">
      <style:text-properties style:font-name="Comic Sans MS" fo:font-size="10.5pt" fo:font-style="normal" style:font-size-asian="10.5pt" style:font-style-asian="normal" style:font-size-complex="10.5pt" style:font-style-complex="normal"/>
    </style:style>
    <style:style style:name="T6" style:family="text">
      <style:text-properties style:text-underline-style="none"/>
    </style:style>
    <style:style style:name="T7" style:family="text">
      <style:text-properties style:font-name-asian="Comic Sans MS" style:font-name-complex="Comic Sans MS"/>
    </style:style>
    <style:style style:name="T8" style:family="text">
      <style:text-properties fo:font-style="italic" style:font-style-asian="italic" style:font-style-complex="italic"/>
    </style:style>
    <style:style style:name="T9" style:family="text">
      <style:text-properties fo:font-style="italic" style:font-name-asian="Comic Sans MS" style:font-style-asian="italic" style:font-name-complex="Comic Sans MS" style:font-style-complex="italic"/>
    </style:style>
    <style:style style:name="T10" style:family="text">
      <style:text-properties fo:font-style="normal" style:font-style-asian="normal" style:font-style-complex="normal"/>
    </style:style>
    <style:style style:name="T11" style:family="text">
      <style:text-properties fo:font-style="normal" style:font-name-asian="Comic Sans MS" style:font-style-asian="normal" style:font-name-complex="Comic Sans MS" style:font-style-complex="normal"/>
    </style:style>
    <style:style style:name="T12" style:family="text">
      <style:text-properties fo:font-variant="normal" fo:text-transform="none" fo:color="#000000" style:font-name="Comic Sans MS" fo:font-size="10.5pt" fo:letter-spacing="normal" fo:font-style="normal" fo:font-weight="normal" style:font-name-asian="Comic Sans MS" style:font-size-asian="10.5pt" style:font-name-complex="Comic Sans MS" style:font-size-complex="10.5pt"/>
    </style:style>
    <style:style style:name="T13" style:family="text">
      <style:text-properties fo:color="#000000" style:font-name="Comic Sans MS" fo:font-size="10.5pt" style:font-name-asian="Comic Sans MS" style:font-size-asian="10.5pt" style:font-name-complex="Comic Sans MS" style:font-size-complex="10.5pt"/>
    </style:style>
    <style:style style:name="T14" style:family="text">
      <style:text-properties fo:color="#000000" style:font-name="Comic Sans MS" fo:font-size="10.5pt" fo:font-style="italic" style:font-name-asian="Comic Sans MS" style:font-size-asian="10.5pt" style:font-style-asian="italic" style:font-name-complex="Comic Sans MS" style:font-size-complex="10.5pt" style:font-style-complex="italic"/>
    </style:style>
    <style:style style:name="T15" style:family="text">
      <style:text-properties fo:color="#000000" style:font-name="Comic Sans MS" fo:font-size="10.5pt" fo:font-style="normal" style:font-name-asian="Comic Sans MS" style:font-size-asian="10.5pt" style:font-style-asian="normal" style:font-name-complex="Comic Sans MS" style:font-size-complex="10.5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Compte-rendu conseil d'école n°1</text:p>
      <text:p text:style-name="P1"/>
      <table:table table:name="Tableau1" table:style-name="Tableau1">
        <table:table-column table:style-name="Tableau1.A" table:number-columns-repeated="2"/>
        <table:table-row>
          <table:table-cell table:style-name="Tableau1.A1" office:value-type="string">
            <text:p text:style-name="P6">Ecole maternelle La Combe des Dames, Châteaubernard</text:p>
          </table:table-cell>
          <table:table-cell table:style-name="Tableau1.B1" office:value-type="string">
            <text:p text:style-name="P6">Date : jeudi 5 novembre 2020 de 17h30 à 19H30</text:p>
          </table:table-cell>
        </table:table-row>
      </table:table>
      <text:p text:style-name="P2"/>
      <text:p text:style-name="P3">Participants :</text:p>
      <table:table table:name="Tableau2" table:style-name="Tableau2">
        <table:table-column table:style-name="Tableau2.A" table:number-columns-repeated="2"/>
        <table:table-row>
          <table:table-cell table:style-name="Tableau2.A1" table:number-rows-spanned="2" office:value-type="string">
            <text:p text:style-name="P8">Les enseignantes :</text:p>
            <text:p text:style-name="P11"><text:span text:style-name="Police_20_par_20_défaut"><text:span text:style-name="T1">●</text:span></text:span><text:span text:style-name="Police_20_par_20_défaut"><text:span text:style-name="T2"> Mme Letiec, </text:span></text:span><text:span text:style-name="Police_20_par_20_défaut"><text:span text:style-name="T2">directrice et enseignante</text:span></text:span></text:p>
            <text:p text:style-name="P10">● Mme Donnou, enseignante</text:p>
            <text:p text:style-name="P10">● Mme Jeuffrault Leclerc , enseignante</text:p>
            <text:p text:style-name="P7"/>
            <text:p text:style-name="P8">Les représentants des parents d'élèves :</text:p>
            <text:p text:style-name="P10">● Mme Pradignac </text:p>
            <text:p text:style-name="P10">● M Chausse</text:p>
            <text:p text:style-name="P10">● Mme Laliève</text:p>
            <text:p text:style-name="P11"><text:span text:style-name="Police_20_par_20_défaut"><text:span text:style-name="T1">● Mme Van Thiel</text:span></text:span></text:p>
            <text:p text:style-name="P10"><text:span text:style-name="Police_20_par_20_défaut"/></text:p>
            <text:p text:style-name="P7"/>
            <text:p text:style-name="P8">ATSEM :</text:p>
            <text:p text:style-name="P10">● Mme Rebierre Christine</text:p>
            <text:p text:style-name="P10"/>
            <text:p text:style-name="P9">APE :</text:p>
            <text:p text:style-name="P10">● Mme Khoulou</text:p>
            <text:p text:style-name="P7"/>
          </table:table-cell>
          <table:table-cell table:style-name="Tableau2.B1" office:value-type="string">
            <text:p text:style-name="P10">● DDEN : /</text:p>
            <text:p text:style-name="P10"/>
          </table:table-cell>
        </table:table-row>
        <table:table-row>
          <table:covered-table-cell/>
          <table:table-cell table:style-name="Tableau2.B2" office:value-type="string">
            <text:p text:style-name="P8">La mairie :</text:p>
            <text:p text:style-name="P10">● M. Briand, maire de la commune</text:p>
            <text:p text:style-name="P10">●Mme Khoulou, chargée d'école</text:p>
            <text:p text:style-name="P10"/>
          </table:table-cell>
        </table:table-row>
        <table:table-row>
          <table:table-cell table:style-name="Tableau2.B2" table:number-columns-spanned="2" office:value-type="string">
            <text:p text:style-name="P4">Excusés :</text:p>
            <text:p text:style-name="P10">● Mme Lasfargues, inspectrice de l'Education Nationale</text:p>
            <text:p text:style-name="P10">● Mme Coge, enseignante de la classe des TPS/PS les mardis</text:p>
            <text:p text:style-name="P10">● Mmes Ouirni et Thévenot, représentantes des parents d'élèves.</text:p>
          </table:table-cell>
          <table:covered-table-cell/>
        </table:table-row>
      </table:table>
      <text:p text:style-name="P5"/>
      <text:p text:style-name="P3">Ordre du jour :</text:p>
      <table:table table:name="Tableau3" table:style-name="Tableau3">
        <table:table-column table:style-name="Tableau3.A" table:number-columns-repeated="2"/>
        <table:table-row>
          <table:table-cell table:style-name="Tableau3.A1" office:value-type="string">
            <text:p text:style-name="P7">1. Bilan de la rentrée</text:p>
            <text:p text:style-name="P7">2. Règlement intérieur de l'école</text:p>
            <text:p text:style-name="P7">3. Les rythmes scolaires</text:p>
            <text:p text:style-name="P7">4. Les projets pour l'année 2020/2021</text:p>
            <text:p text:style-name="P7">5. Les locaux</text:p>
          </table:table-cell>
          <table:table-cell table:style-name="Tableau3.B1" office:value-type="string">
            <text:p text:style-name="P7">5. La vie scolaire</text:p>
            <text:p text:style-name="P7">6. La coopérative scolaire</text:p>
            <text:p text:style-name="P7">7. Questions diverses</text:p>
          </table:table-cell>
        </table:table-row>
      </table:table>
      <text:p text:style-name="P3"/>
      <text:p text:style-name="P12">Décisions, dispositions prises, conclusions :</text:p>
      <table:table table:name="Tableau4" table:style-name="Tableau4">
        <table:table-column table:style-name="Tableau4.A"/>
        <table:table-row>
          <table:table-cell table:style-name="Tableau4.A1" office:value-type="string">
            <text:p text:style-name="P7">1. Bilan de la rentrée</text:p>
            <text:p text:style-name="P7"/>
            <text:p text:style-name="P7">71 élèves au sein de l'école répartis en 3 classes :</text:p>
            <text:p text:style-name="P7">- 23 TPS / PS (6TPS et 17 PS) Classe de Mme Letiec (lundi, jeudi et vendredi) et Mme Coge (mardi)</text:p>
            <text:p text:style-name="P7">- 23 <text:s/>PS / MS (5 PS et 18 MS) Classe de Mme Donnou</text:p>
            <text:p text:style-name="P7">- 25 <text:s/>GS Classe de Mme Jeuffrault Leclerc</text:p>
            <text:p text:style-name="P7"/>
            <text:p text:style-name="P7">Suite à la crise sanitaire, l'accueil des élèves des classes de PS/MS et GS se fait à la porte se situant sur la cour depuis la rentrée. Les parents de la classe des TPS/PS étaient autorisés à entrer dans les locaux après désinfection de leurs mains.</text:p>
            <text:p text:style-name="P7">Depuis la rentrée du 2 novembre, le protocole sanitaire a été renforcé et les parents des élèves de la classe des TPS/PS ne sont plus autorisés à entrer dans les locaux. Les maîtresses accueillent les élèves à la porte donnant sur le préau. L'ATSEM les accueille dans le couloir afin qu'ils se déshabillent et mettent leur chaussons puis les redirige sur le banc dans le couloir. Une fois prêts ils vont ensemble aux sanitaires.</text:p>
            <text:p text:style-name="P7"/>
            <text:p text:style-name="P7"/>
            <text:p text:style-name="P7"/>
            <text:p text:style-name="P7"><text:soft-page-break/>2. Règlement intérieur</text:p>
            <text:p text:style-name="P7"/>
            <text:p text:style-name="P7">Lecture et vote du nouveau règlement intérieur. Des nouveaux points ont été apportés :</text:p>
            <text:p text:style-name="P7">- <text:span text:style-name="T6">tout protocole sanitaire en vigueur doit être respecté</text:span></text:p>
            <text:p text:style-name="P7">- éviter de donner des bonbons et des gâteaux aux enfants <text:span text:style-name="T8">en dehors des anniversaires</text:span></text:p>
            <text:p text:style-name="P7"/>
            <text:p text:style-name="P7">3. Les rythmes scolaires</text:p>
            <text:p text:style-name="P7"/>
            <text:p text:style-name="P7">Le conseil d'école s'est unanimement prononcé pour le prolongement de l'organisation du temps scolaire, actuellement inscrit au règlement intérieur départemental, pour une durée de 3 ans à compter de la rentrée 2021.</text:p>
            <text:p text:style-name="P7"/>
            <text:p text:style-name="P7">4. Les projets pour l'année 2020/2021</text:p>
            <text:p text:style-name="P7"/>
            <text:p text:style-name="P7"><text:span text:style-name="Police_20_par_20_défaut"><text:span text:style-name="T7">● </text:span></text:span><text:span text:style-name="Police_20_par_20_défaut"><text:span text:style-name="T9">Fil conducteur de l'année : l'alimentation. </text:span></text:span></text:p>
            <text:p text:style-name="P7"><text:span text:style-name="Police_20_par_20_défaut"><text:span text:style-name="T7">→ période 1 : les fruits et légumes. Lors de la semaine du goût, les enfants ont pu découvrir et goûter différents fruits et légumes. La plupart des légumes ont été utilisés pour préparer des soupes que nous avons goûtées en classe jeudi 15 octobre. Les fruits ont été utilisés pour préparer des compotes.</text:span></text:span></text:p>
            <text:p text:style-name="P7"><text:span text:style-name="Police_20_par_20_défaut"><text:span text:style-name="T7">→ période 2 : le chocolat. Travail autour du cacao et en lien avec les parcours culturels (voir plus bas)</text:span></text:span></text:p>
            <text:p text:style-name="P7"><text:span text:style-name="Police_20_par_20_défaut"><text:span text:style-name="T7">→ période 3 : les oléagineux</text:span></text:span></text:p>
            <text:p text:style-name="P7"><text:span text:style-name="Police_20_par_20_défaut"><text:span text:style-name="T7">→ période 4 : les produits d'origine animale</text:span></text:span></text:p>
            <text:p text:style-name="P7"><text:span text:style-name="Police_20_par_20_défaut"><text:span text:style-name="T7">→ période 5 : le pain</text:span></text:span></text:p>
            <text:p text:style-name="P7"><text:span text:style-name="Police_20_par_20_défaut"><text:span text:style-name="T7">Toutes les visites envisagées sont pour le moment suspendues. </text:span></text:span></text:p>
            <text:p text:style-name="P7"><text:span text:style-name="Police_20_par_20_défaut"><text:span text:style-name="T7"/></text:span></text:p>
            <text:p text:style-name="P11"><text:span text:style-name="Police_20_par_20_défaut"><text:span text:style-name="T1">●</text:span></text:span><text:span text:style-name="Police_20_par_20_défaut"><text:span text:style-name="T4">Du champ au chant </text:span></text:span><text:span text:style-name="Police_20_par_20_défaut"><text:span text:style-name="T1">: l'école maternelle s'est inscrite aux parcours culturels que le Grand Cognac propose.</text:span></text:span><text:span text:style-name="Police_20_par_20_défaut"><text:span text:style-name="T13"> </text:span></text:span><text:span text:style-name="Police_20_par_20_défaut"><text:span text:style-name="T12">Les élus de Grand Cognac s’engagent en faveur de l’Education Artistique et Culturelle afin d’offrir à tous les jeunes du territoire les mêmes chances de découvrir les œuvres, de s’initier à une pratique artistique et de fréquenter les établissements culturels.</text:span></text:span><text:span text:style-name="Police_20_par_20_défaut"><text:span text:style-name="T13"> <text:s/>Notre école a été retenue pour le projet du </text:span></text:span><text:span text:style-name="Police_20_par_20_défaut"><text:span text:style-name="T14">champ au chant : </text:span></text:span><text:span text:style-name="Police_20_par_20_défaut"><text:span text:style-name="T15">les élèves vont découvrir l'histoire de blues de sa naissance dans les champs de cacao jusqu'aux plus grandes scènes musicales. Pour porter ce projet, Joyce Tapé, chanteuse ivoirienne, interviendra dans les classes accompagnée de son guitariste. En parallèle, les élèves produiront des œuvres plastiques en 3D qui seront exposées dans le parc François Ier lors du Blues passion. Les élèves et leurs parents seront invités à assister au concert de Joyce Tapé qui aura lieu lors du festival.</text:span></text:span></text:p>
            <text:p text:style-name="P11"><text:span text:style-name="Police_20_par_20_défaut"><text:span text:style-name="T15"/></text:span></text:p>
            <text:p text:style-name="P11"><text:span text:style-name="Police_20_par_20_défaut"><text:span text:style-name="T14">● La semaine du goût </text:span></text:span><text:span text:style-name="Police_20_par_20_défaut"><text:span text:style-name="T15">: elle s'est déroulée du lundi 12 au vendredi 16 octobre. Le thème était les spécialités charentaises. Les classes ont participé à la préparation de galettes charentaises qui ont été dégustées en dessert lors du repas du vendredi 16 octobre. <text:s/>Les élèves ont également préparées des soupes qui ont été dégustées en classe puisque la fête de la soupe a été annulée. Les classes ont également préparé <text:s/>des compotes (pomme pour les TPS/PS, poire pour les PS/MS et coing pour les GS)</text:span></text:span></text:p>
            <text:p text:style-name="P7"><text:span text:style-name="Police_20_par_20_défaut"><text:span text:style-name="T7"/></text:span></text:p>
            <text:p text:style-name="P11"><text:span text:style-name="Police_20_par_20_défaut"><text:span text:style-name="T1">●</text:span></text:span><text:span text:style-name="Police_20_par_20_défaut"><text:span text:style-name="T4">L</text:span></text:span><text:span text:style-name="Police_20_par_20_défaut"><text:span text:style-name="T3">e cirque :</text:span></text:span><text:span text:style-name="Police_20_par_20_défaut"><text:span text:style-name="T5"> projet qui devait avoir lieu l'an passé et qui a été repoussé en raison de la crise sanitaire.</text:span></text:span><text:span text:style-name="Police_20_par_20_défaut"><text:span text:style-name="T3"> </text:span></text:span><text:span text:style-name="Police_20_par_20_défaut"><text:span text:style-name="T2"><text:s/>Nous allons faire appel à l'association Planche de cirque située à Soyaux. 8 séances sont prévues avec comme finalité une représentation lors de la fête de l'école. Le montant de ce projet s'élève à <text:s/>1651,20 euros. La mairie participe financièrement à hauteur de 480 euros. </text:span></text:span></text:p>
            <text:p text:style-name="P7"/>
            <text:p text:style-name="P11"><text:span text:style-name="Police_20_par_20_défaut"><text:span text:style-name="T1">● </text:span></text:span><text:span text:style-name="Police_20_par_20_défaut"><text:span text:style-name="T3">Le prix des incorruptibles</text:span></text:span><text:span text:style-name="Police_20_par_20_défaut"><text:span text:style-name="T2"> : 5 albums sont proposés au maternelle cette année. Ils seront étudiés tout au long de l'année en classe et/ou à la médiathèque. Les élèves voteront pour leur livre préféré courant mai.</text:span></text:span></text:p>
            <text:p text:style-name="P11"><text:span text:style-name="Police_20_par_20_défaut"><text:span text:style-name="T2"/></text:span></text:p>
            <text:p text:style-name="P11"><text:span text:style-name="Police_20_par_20_défaut"><text:span text:style-name="T1">●</text:span></text:span><text:span text:style-name="Police_20_par_20_défaut"><text:span text:style-name="T2"> </text:span></text:span><text:span text:style-name="Police_20_par_20_défaut"><text:span text:style-name="T3">Spectacle et goûter de Noël </text:span></text:span><text:span text:style-name="Police_20_par_20_défaut"><text:span text:style-name="T2">: pas de spectacle de prévu cette année. Comme chaque année, l'APE offrira un goûter aux élèves qui le dégusteront dans leur classe. <text:s text:c="2"/>Des livres seront offerts par l'APE pour chacune des classes.</text:span></text:span></text:p>
            <text:p text:style-name="P7"/>
            <text:p text:style-name="P7"><text:span text:style-name="Police_20_par_20_défaut"><text:span text:style-name="T7">●</text:span></text:span><text:span text:style-name="Police_20_par_20_défaut"> </text:span><text:span text:style-name="Police_20_par_20_défaut"><text:span text:style-name="T8">Projet jardin : </text:span></text:span><text:span text:style-name="Police_20_par_20_défaut"><text:span text:style-name="T10">tout au long de l'année nous allons faire des plantations dans le jardin. La table et les bancs en matière recyclable demandés l'an passé ont été installés courant octobre.</text:span></text:span></text:p>
            <text:p text:style-name="P7"><text:span text:style-name="Police_20_par_20_défaut"><text:span text:style-name="T10"/></text:span></text:p>
            <text:p text:style-name="P7"><text:span text:style-name="Police_20_par_20_défaut"><text:span text:style-name="T11">● </text:span></text:span><text:span text:style-name="Police_20_par_20_défaut"><text:span text:style-name="T9">Spectacle les clowns de la route : </text:span></text:span><text:span text:style-name="Police_20_par_20_défaut"><text:span text:style-name="T11">Jeudi 1er avril, les élèves de l'école maternelle se rendront au Castel afin </text:span></text:span><text:soft-page-break/><text:span text:style-name="Police_20_par_20_défaut"><text:span text:style-name="T11">d'assister au spectacle</text:span></text:span><text:span text:style-name="Police_20_par_20_défaut"><text:span text:style-name="T9"> Les clowns de la route</text:span></text:span><text:span text:style-name="Police_20_par_20_défaut"><text:span text:style-name="T11"> dont le thème est la sécurité routière. Le coût du spectacle sera pris en charge par l'APE. En sera-t-il de même pour le bus ? L'APE en discutera.</text:span></text:span></text:p>
            <text:p text:style-name="P7"><text:span text:style-name="Police_20_par_20_défaut"><text:span text:style-name="T11"/></text:span></text:p>
            <text:p text:style-name="P7">5. Les locaux.</text:p>
            <text:p text:style-name="P7"/>
            <text:p text:style-name="P7">Des travaux ont été effectués lors de la période estivale :</text:p>
            <text:p text:style-name="P7">- un préau a été installé dans la cour de récréation</text:p>
            <text:p text:style-name="P7">- les marquages au sol de la cour ont été refaits</text:p>
            <text:p text:style-name="P7">- la classe de Mme Donnou a été refaite (sol et murs)</text:p>
            <text:p text:style-name="P7">- l'atelier de Mmm Mounier a été refait (sol et murs)</text:p>
            <text:p text:style-name="P7"/>
            <text:p text:style-name="P7">Des travaux ont été effectués lors de la première période :</text:p>
            <text:p text:style-name="P7">- la vitre de la porte d'entrée de la salle de motricité a été changée</text:p>
            <text:p text:style-name="P7">- une table et des bancs en matière recyclable ont été installés dans le jardin</text:p>
            <text:p text:style-name="P7"/>
            <text:p text:style-name="P7">Travaux à prévoir :</text:p>
            <text:p text:style-name="P7">- refaire le gazon synthétique de la cour qui se décolle</text:p>
            <text:p text:style-name="P7">- changer le sol et la moquette murale de la bibliothèque</text:p>
            <text:p text:style-name="P7">- changer le sol du bureau de direction</text:p>
            <text:p text:style-name="P7">- fabriquer un chevalet mural dans l'atelier des TPS/PS</text:p>
            <text:p text:style-name="P7">- fabriquer un présentoir à livres et l'installer dans le coin bibliothèque de la classe des TPS/PS</text:p>
            <text:p text:style-name="P7">- combler le trou dans la sol à côté de la cabane bleue</text:p>
            <text:p text:style-name="P7">- poser des filtres UV sur les fenêtres des classes des PS/MS et GS</text:p>
            <text:p text:style-name="P7">- raccorder les classes des PS/MS et GS à internet</text:p>
            <text:p text:style-name="P7"/>
            <text:p text:style-name="P7">Nous avons eu de nouveau des fuites d'eau dans la classe et l'atelier des GS. Monsieur le Maire rappelle que des travaux de réfection du toit sont prévus.</text:p>
            <text:p text:style-name="P7"/>
            <text:p text:style-name="P7">Un premier exercice d'évacuation incendie a eu lieu le lundi 25/09. Les élèves ainsi que le personnel de l'école étaient prévenus. L'exercice s'est déroulé sans incident. Le temps d'évacuation a été de 1minute et 21 secondes après comptage des élèves. </text:p>
            <text:p text:style-name="P7"/>
            <text:p text:style-name="P7">Un premier exercice PPMS intrusion aura <text:s/>lieu dans la période. <text:s/>Les élèves ainsi que le personnel de l'école seront prévenus. </text:p>
            <text:p text:style-name="P7">Le PPMS <text:s/>a été actualisé et entériné par le conseil d'école le 5/11/2019.</text:p>
            <text:p text:style-name="P7"/>
            <text:p text:style-name="P7">5. La vie scolaire</text:p>
            <text:p text:style-name="P7"/>
            <text:p text:style-name="P7">Le vendredi 09/10 a eu lieu les élections des représentants des parents d'élèves. Une liste de 6 parents s'est présentée. Avec une participation de 57,81 ont été élus : M PRADIGNAC Aurélie (titulaire), Mme LALIEVE Maryline (titulaire), Mme VAN THIEL Jessica (titulaire), Mme THEVENOT Maylis (suppléante), M CHAUSSE Raphaël (suppléant) et Mme OUIRNI Imane (suppléante).</text:p>
            <text:p text:style-name="P7">Sur 128 inscrits, il y a eu 74 votants et <text:s/>16 <text:s/>bulletins nuls ou blancs. Mme Pradignac indique que certains parents n'ont pas reçu le matériel de vote. </text:p>
            <text:p text:style-name="P7"/>
            <text:p text:style-name="P7">Que veut dire « représenter les parents aux conseils d'école » ? : Les conseils d’école sont des rencontres privilégiées avec l’équipe enseignante, un moment d’échanges et d’information. C’est l’occasion de poser des questions sur tous les sujets qui concernent la vie à l'école et de pouvoir obtenir des réponses de la part des enseignants et/ou de l’administration. Lorsque l’équipe des parents délégués siège en conseil d'école, elle représente tous les parents de l'école. A ce titre, le parent délégué prend la distance suffisante avec le cas de son propre enfant ou d'un enfant particulier pour pouvoir aborder toutes les questions posées par les parents en général et défendre au mieux l’intérêt de tous les élèves. Le conseil d'école est un lieu de débat constructif et serein, ce qui n'exclut pas de différences de points de vue entre parents et enseignants.</text:p>
            <text:p text:style-name="P7"/>
            <text:p text:style-name="P7">L'infirmière scolaire passera dans l'année afin d'évaluer la vue et l'audition des élèves de MS.</text:p>
            <text:p text:style-name="P7"><text:soft-page-break/>Suite au nouveau protocole sanitaire mis en place depuis le 2 novembre, la restauration s'est effectuée dans la salle de motricité dans un premier temps. Cela a engendré des difficultés organisationnelles : la salle de motricité a été réduite pour les activités sportives, la sieste des PS/MS n'a pas pu y avoir lieu, les GS ont mangé dans leur salle de classe. </text:p>
            <text:p text:style-name="P7">Dans un second temps, une solution a été trouvée : les élèves mangent dorénavant dans la salle de garderie de Jules Vallès ce qui permet de récupérer la salle de motricité pour les activités sportives quotidiennes et la sieste des PS/MS.</text:p>
            <text:p text:style-name="P7"/>
            <text:p text:style-name="P7">Relation mairie/école : la directrice demande s'il est possible que les agents territoriaux puissent se rendre à la mairie sur des temps qui n'impactent pas la vie de classe quand ils en ont besoin.</text:p>
            <text:p text:style-name="P7">La directrice remercie Monsieur le Maire pour l'achat du nouvel ordinateur portable de direction. Il devrait arriver avant la fin de l'année. Ce point informatique permet à l'équipe enseignante d'énoncer un nouveau projet : dans le cadre du suivi des compétences des élèves, les enseignantes souhaiteraient utiliser l'application JE VALIDE afin de remplacer les livrets de réussites sous format papier en version numérique. Cette application est payante et nécessite l'utilisation d'IPAD. L'équipe enseignante demande donc si la mairie et l'APE peuvent <text:s/>apporter une aide financière pour l'achat de 3 tablettes (1 par classe). Ce projet sera étudié pour l'année scolaire prochaine. Les représentants des parents d'élèves proposent de demander aux parents d'élèves si certains ont des IPAD qu'ils n'utilisent plus pour <text:s/>les offrir à l'école.</text:p>
            <text:p text:style-name="P7"/>
            <text:p text:style-name="P7">Point APE : pour le moment toutes les actions en présentiel sont annulées. Afin de récolter des fonds, l'APE a proposé la vente de gourdes et la vente de bulbes. Une vente de chaussette de Noël personnalisée au prénom de l'enfant est proposée courant novembre.</text:p>
            <text:p text:style-name="P7"/>
            <text:p text:style-name="P7">6. La coopérative scolaire.</text:p>
            <text:p text:style-name="P7"/>
            <text:p text:style-name="P7">L'équipe enseignante tient à remercier tous les parents qui ont fait un don à la coopérative scolaire. La somme récoltée servira tout au long de l'année à financer de l'équipement pédagogique, des sorties scolaires, des spectacles, du petit mobilier …</text:p>
            <text:p text:style-name="P7"/>
            <text:p text:style-name="P7">A la rentrée 2020 : <text:s/>1100,71 euros en banque et 97,14 euros en caisse.</text:p>
            <text:p text:style-name="P7">Total des charges ; 2448,45 euros <text:s text:c="19"/>Total des produits : 2818,00 euros</text:p>
            <text:p text:style-name="P7"/>
            <text:p text:style-name="P7">7. Questions diverses.</text:p>
            <text:p text:style-name="P7"/>
            <text:p text:style-name="P7">Qu'a été mis en place à l'école dans le cadre vigipirate ?</text:p>
            <text:p text:style-name="P7"/>
            <text:p text:style-name="P7">Depuis les attentats de 2015 un Projet Particulier de Mise en Sûreté Attentat-Intrusion a été créé dans chaque école afin de connaître les procédures en cas d'attaque. Des exercices sont effectués chaque année avec les élèves sous le format de jeux de poursuite ou de course. L'accès à l'école par les personnes étrangères est contrôlée le matin et le soir par un agent. Un agent de la police municipale circule lors des entrées et sorties afin de surveiller.</text:p>
            <text:p text:style-name="P7"/>
            <text:p text:style-name="P7"/>
          </table:table-cell>
        </table:table-row>
      </table:table>
      <text:p text:style-name="P1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Segoe UI" fo:font-size="9pt" style:font-size-asian="9pt" style:font-name-complex="Mangal" style:font-size-complex="8pt"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Texte_20_de_20_bulles_20_Car" style:display-name="Texte de bulles Car" style:family="text" style:parent-style-name="Police_20_par_20_défaut">
      <style:text-properties style:font-name="Segoe UI" fo:font-size="9pt" style:font-size-asian="9pt" style:font-name-complex="Mangal"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499cm" fo:margin-right="0.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8-10-19T14:13:00Z</meta:creation-date>
    <dc:date>2020-11-13T17:02:31.66</dc:date>
    <meta:print-date>2018-11-12T12:35:00Z</meta:print-date>
    <meta:editing-cycles>16</meta:editing-cycles>
    <meta:editing-duration>PT12H59M11S</meta:editing-duration>
    <meta:document-statistic meta:table-count="4" meta:image-count="0" meta:object-count="0" meta:page-count="4" meta:paragraph-count="102" meta:word-count="2015" meta:character-count="11703"/>
    <meta:template xlink:type="simple" xlink:actuate="onRequest" xlink:title="" xlink:href="file:///E:/2018-2019/Conseil%20d'école/compte%20rendu%20conseil%20d'école%201.odt/Normal.dotm"/>
  </office:meta>
</office:document-meta>
</file>