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4.153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a51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356" officeooo:paragraph-rsid="00137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15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116" officeooo:paragraph-rsid="0022c1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4a2" officeooo:paragraph-rsid="002424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5ca" officeooo:paragraph-rsid="002525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157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2d13" officeooo:paragraph-rsid="00286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208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15fdb" officeooo:paragraph-rsid="00215f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67075" officeooo:paragraph-rsid="0026707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2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e21b0" officeooo:paragraph-rsid="001e21b0"/>
    </style:style>
    <style:style style:name="P29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0ab15" officeooo:paragraph-rsid="0020ab15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text-underline-style="none" officeooo:rsid="00252d18" officeooo:paragraph-rsid="00252d18"/>
    </style:style>
    <style:style style:name="P32" style:family="paragraph" style:parent-style-name="Table_20_Contents">
      <style:paragraph-properties fo:text-align="start" style:justify-single-word="false"/>
      <style:text-properties style:text-underline-style="none" officeooo:rsid="002bb7f2" officeooo:paragraph-rsid="002bb7f2"/>
    </style:style>
    <style:style style:name="P33" style:family="paragraph" style:parent-style-name="Table_20_Contents">
      <style:paragraph-properties fo:text-align="start" style:justify-single-word="false"/>
      <style:text-properties officeooo:rsid="001e21b0" officeooo:paragraph-rsid="001e21b0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>
        <style:tab-stops>
          <style:tab-stop style:position="2.037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137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116" officeooo:paragraph-rsid="0022c1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76dc"/>
    </style:style>
    <style:style style:name="T8" style:family="text">
      <style:text-properties officeooo:rsid="0020ab15"/>
    </style:style>
    <style:style style:name="T9" style:family="text">
      <style:text-properties officeooo:rsid="00215fdb"/>
    </style:style>
    <style:style style:name="T10" style:family="text">
      <style:text-properties officeooo:rsid="002424a2"/>
    </style:style>
    <style:style style:name="T11" style:family="text">
      <style:text-properties officeooo:rsid="00267075"/>
    </style:style>
    <style:style style:name="T12" style:family="text">
      <style:text-properties officeooo:rsid="00286686"/>
    </style:style>
    <style:style style:name="T13" style:family="text">
      <style:text-properties officeooo:rsid="002bb7f2"/>
    </style:style>
    <style:style style:name="T14" style:family="text">
      <style:text-properties fo:color="#c9211e"/>
    </style:style>
    <style:style style:name="T15" style:family="text">
      <style:text-properties fo:color="#c9211e" officeooo:rsid="002bb7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6"><text:span text:style-name="T8"><text:s/>Correction Vendredi 3</text:span> avril 2020</text:p>
          </table:table-cell>
          <table:covered-table-cell/>
        </table:table-row>
        <table:table-row>
          <table:table-cell table:style-name="Tableau1.A2" office:value-type="string">
            <text:p text:style-name="P9">3/ Conjugaison: </text:p>
          </table:table-cell>
          <table:table-cell table:style-name="Tableau1.A1" office:value-type="string">
            <text:p text:style-name="P33"/>
            <text:p text:style-name="P28">1/Co<text:span text:style-name="T8">njugue le verbe dire au présent</text:span>:</text:p>
            <text:p text:style-name="P31">Je <text:span text:style-name="T13">dis </text:span></text:p>
            <text:p text:style-name="P32">tu dis</text:p>
            <text:p text:style-name="P32">il-elle-on dit</text:p>
            <text:p text:style-name="P32">nous disons</text:p>
            <text:p text:style-name="P32">vous dites</text:p>
            <text:p text:style-name="P32">ils-elles disent</text:p>
            <text:p text:style-name="P32"/>
            <text:p text:style-name="P29">2/ Complète avec le bon pronom personnel:</text:p>
            <text:p text:style-name="P27"><text:span text:style-name="T8">a/</text:span>...<text:span text:style-name="T13">I</text:span><text:span text:style-name="T15">L- ELLE</text:span>.fait ses<text:tab/>lacets.<text:tab/></text:p>
            <text:p text:style-name="P27"><text:span text:style-name="T8">b/</text:span>...<text:span text:style-name="T14">.</text:span><text:span text:style-name="T15">Je ou tu</text:span>....fais un spectacle de cirque.<text:tab/></text:p>
            <text:p text:style-name="P27">.<text:span text:style-name="T8">c/</text:span>..<text:span text:style-name="T15">Nous</text:span><text:tab/>faisons une tarte aux poires.<text:tab/></text:p>
            <text:p text:style-name="P27"><text:span text:style-name="T8">d/</text:span><text:span text:style-name="T15">ILS ELLES</text:span>.font la fête ce soir.</text:p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36"/>
          </table:table-cell>
        </table:table-row>
        <table:table-row>
          <table:table-cell table:style-name="Tableau1.A3" office:value-type="string">
            <text:p text:style-name="P1"><text:span text:style-name="T5">5/</text:span>Math</text:p>
          </table:table-cell>
          <table:table-cell table:style-name="Tableau1.B3" office:value-type="string">
            <text:p text:style-name="P22">Problèmes: </text:p>
            <text:p text:style-name="P14">Problème autour de la multiplication</text:p>
            <text:p text:style-name="P7"/>
            <text:p text:style-name="P4"><text:s/><text:span text:style-name="T2">Apprentissage:</text:span></text:p>
            <text:p text:style-name="P3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5T22:30:28.182000000</dc:date>
    <meta:editing-duration>PT4H11M24S</meta:editing-duration>
    <meta:editing-cycles>19</meta:editing-cycles>
    <meta:document-statistic meta:table-count="1" meta:image-count="0" meta:object-count="0" meta:page-count="1" meta:paragraph-count="18" meta:word-count="63" meta:character-count="409" meta:non-whitespace-character-count="356"/>
  </office:meta>
</office:document-meta>
</file>