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3.441cm"/>
    </style:style>
    <style:style style:name="Tableau1.B" style:family="table-column">
      <style:table-column-properties style:column-width="10.767cm"/>
    </style:style>
    <style:style style:name="Tableau1.C" style:family="table-column">
      <style:table-column-properties style:column-width="3.3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732cm"/>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05874d"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63d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1a51" officeooo:paragraph-rsid="00111a5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805" officeooo:paragraph-rsid="00120805"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7356" officeooo:paragraph-rsid="0013735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76dc" officeooo:paragraph-rsid="001d76d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b15" officeooo:paragraph-rsid="0020ab15"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5fdb" officeooo:paragraph-rsid="00215fdb"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c116" officeooo:paragraph-rsid="0022c116"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24a2" officeooo:paragraph-rsid="002424a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25ca" officeooo:paragraph-rsid="002525ca"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7075" officeooo:paragraph-rsid="00267075"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726d" officeooo:paragraph-rsid="0015726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726d"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c49" officeooo:paragraph-rsid="000afc4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6ca45" officeooo:paragraph-rsid="0006ca4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d380e" officeooo:paragraph-rsid="0006ca45"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afc49" officeooo:paragraph-rsid="000afc49"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20805" officeooo:paragraph-rsid="00120805"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b15" officeooo:paragraph-rsid="0020ab15"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15fdb" officeooo:paragraph-rsid="00215fdb"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c6211"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267075" officeooo:paragraph-rsid="00267075" style:font-size-asian="7pt" style:font-style-asian="normal" style:font-weight-asian="normal" style:font-size-complex="8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Source Serif Pro Black" fo:font-size="15pt" fo:font-style="normal" fo:text-shadow="none" style:text-underline-style="none" fo:font-weight="bold" officeooo:rsid="001d76dc" officeooo:paragraph-rsid="001d76dc" style:font-size-asian="15pt" style:font-style-asian="normal" style:font-weight-asian="bold" style:font-size-complex="15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officeooo:paragraph-rsid="000942d1"/>
    </style:style>
    <style:style style:name="P30" style:family="paragraph" style:parent-style-name="Table_20_Contents">
      <style:paragraph-properties fo:text-align="start" style:justify-single-word="false"/>
      <style:text-properties fo:font-weight="bold" officeooo:rsid="001e21b0" officeooo:paragraph-rsid="001e21b0" style:font-weight-asian="bold" style:font-weight-complex="bold"/>
    </style:style>
    <style:style style:name="P31" style:family="paragraph" style:parent-style-name="Table_20_Contents">
      <style:paragraph-properties fo:text-align="start" style:justify-single-word="false"/>
      <style:text-properties officeooo:rsid="001e21b0" officeooo:paragraph-rsid="001e21b0"/>
    </style:style>
    <style:style style:name="P32" style:family="paragraph" style:parent-style-name="Table_20_Contents">
      <style:paragraph-properties fo:text-align="start" style:justify-single-word="false"/>
      <style:text-properties style:text-underline-style="solid" style:text-underline-width="auto" style:text-underline-color="font-color" officeooo:rsid="001e21b0" officeooo:paragraph-rsid="001e21b0"/>
    </style:style>
    <style:style style:name="P33" style:family="paragraph" style:parent-style-name="Table_20_Contents">
      <style:paragraph-properties fo:text-align="start" style:justify-single-word="false"/>
      <style:text-properties style:text-underline-style="solid" style:text-underline-width="auto" style:text-underline-color="font-color" officeooo:rsid="0020ab15" officeooo:paragraph-rsid="0020ab15"/>
    </style:style>
    <style:style style:name="P34" style:family="paragraph" style:parent-style-name="Table_20_Contents">
      <style:paragraph-properties fo:text-align="start" style:justify-single-word="false"/>
      <style:text-properties style:text-underline-style="none" officeooo:rsid="00252d18" officeooo:paragraph-rsid="00252d18"/>
    </style:style>
    <style:style style:name="P35" style:family="paragraph" style:parent-style-name="Text_20_body">
      <style:paragraph-properties fo:text-align="start" style:justify-single-word="false"/>
      <style:text-properties fo:font-variant="normal" fo:text-transform="none" fo:color="#333333" style:text-outline="false" style:text-line-through-style="none" style:text-line-through-type="none" style:font-name="Helvetica" fo:font-size="9.75pt" fo:letter-spacing="normal" fo:font-style="normal" fo:text-shadow="none" style:text-underline-style="none" fo:font-weight="normal" officeooo:rsid="0015b142" officeooo:paragraph-rsid="0015b14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7075" officeooo:paragraph-rsid="0026707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2d13" officeooo:paragraph-rsid="00286686" style:font-size-asian="12pt" style:font-style-asian="normal" style:font-weight-asian="normal" style:font-size-complex="12pt" style:font-style-complex="normal" style:font-weight-complex="normal" style:text-overline-style="none" style:text-overline-color="font-color"/>
    </style:style>
    <style:style style:name="P38" style:family="paragraph">
      <loext:graphic-properties draw:fill="none" draw:fill-color="#fffff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e63d1" style:font-weight-asian="bold" style:font-weight-complex="bold"/>
    </style:style>
    <style:style style:name="T3" style:family="text">
      <style:text-properties style:text-underline-style="solid" style:text-underline-width="auto" style:text-underline-color="font-color" fo:font-weight="bold" officeooo:rsid="001d76dc" style:font-weight-asian="bold" style:font-weight-complex="bold"/>
    </style:style>
    <style:style style:name="T4" style:family="text">
      <style:text-properties officeooo:rsid="00111a51"/>
    </style:style>
    <style:style style:name="T5" style:family="text">
      <style:text-properties officeooo:rsid="0019dd92"/>
    </style:style>
    <style:style style:name="T6" style:family="text">
      <style:text-properties fo:font-weight="bold" style:font-weight-asian="bold" style:font-weight-complex="bold"/>
    </style:style>
    <style:style style:name="T7" style:family="text">
      <style:text-properties officeooo:rsid="001d76dc"/>
    </style:style>
    <style:style style:name="T8" style:family="text">
      <style:text-properties officeooo:rsid="0020ab15"/>
    </style:style>
    <style:style style:name="T9" style:family="text">
      <style:text-properties officeooo:rsid="00215fdb"/>
    </style:style>
    <style:style style:name="T10" style:family="text">
      <style:text-properties officeooo:rsid="002424a2"/>
    </style:style>
    <style:style style:name="T11" style:family="text">
      <style:text-properties officeooo:rsid="00267075"/>
    </style:style>
    <style:style style:name="T12" style:family="text">
      <style:text-properties officeooo:rsid="00286686"/>
    </style:style>
    <style:style style:name="gr1" style:family="graphic">
      <style:graphic-properties draw:stroke="none" svg:stroke-color="#000000" draw:fill="none" draw:fill-color="#ffffff" fo:min-height="4.7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28"><text:span text:style-name="T8">Vendredi 3</text:span> avril 2020</text:p>
          </table:table-cell>
          <table:covered-table-cell/>
          <table:table-cell table:style-name="Tableau1.C1" office:value-type="string">
            <text:p text:style-name="P19">Matériel </text:p>
          </table:table-cell>
        </table:table-row>
        <table:table-row>
          <table:table-cell table:style-name="Tableau1.A2" office:value-type="string">
            <text:p text:style-name="P21">1/</text:p>
          </table:table-cell>
          <table:table-cell table:style-name="Tableau1.A2" office:value-type="string">
            <text:p text:style-name="P20">Correction du travail d<text:span text:style-name="T4">u jeudi 2 avril</text:span></text:p>
          </table:table-cell>
          <table:table-cell table:style-name="Tableau1.C2" office:value-type="string">
            <text:p text:style-name="P35">Doc dans l’article du blog</text:p>
          </table:table-cell>
        </table:table-row>
        <table:table-row table:style-name="Tableau1.3">
          <table:table-cell table:style-name="Tableau1.A2" office:value-type="string">
            <text:p text:style-name="P1"><text:span text:style-name="T5">2/</text:span>Dictée </text:p>
          </table:table-cell>
          <table:table-cell table:style-name="Tableau1.A2" office:value-type="string">
            <text:p text:style-name="P10"><text:span text:style-name="T3">M</text:span><text:span text:style-name="T1">ots invariables</text:span></text:p>
            <text:p text:style-name="P10">Comme en classe entraîne-toi à mémoriser les mots invariables.</text:p>
          </table:table-cell>
          <table:table-cell table:style-name="Tableau1.C2" office:value-type="string">
            <text:p text:style-name="P2">Cahier <text:span text:style-name="T8">jaune et ardoise</text:span> </text:p>
          </table:table-cell>
        </table:table-row>
        <table:table-row>
          <table:table-cell table:style-name="Tableau1.A2" office:value-type="string">
            <text:p text:style-name="P9">3/ Conjugaison: </text:p>
          </table:table-cell>
          <table:table-cell table:style-name="Tableau1.A2" office:value-type="string">
            <text:p text:style-name="P30">Leçon à <text:span text:style-name="T8">re</text:span>lire puis faire <text:span text:style-name="T8">l’exercice 2</text:span> en <text:span text:style-name="T8">t’</text:span>aidant de la leçon:</text:p>
            <text:p text:style-name="P31">Exercices <text:span text:style-name="T8">(tu n’es pas obligé de recopier toutes les phrases)</text:span></text:p>
            <text:p text:style-name="P32">1/Co<text:span text:style-name="T8">njugue le verbe dire au présent</text:span>:</text:p>
            <text:p text:style-name="P34">Je...</text:p>
            <text:p text:style-name="P33">2/ Complète avec le bon pronom personnel:</text:p>
            <text:p text:style-name="P29"><text:span text:style-name="T8">a/</text:span>........fait ses<text:tab/>lacets.<text:tab/></text:p>
            <text:p text:style-name="P29"><text:span text:style-name="T8">b/</text:span>........fais un spectacle de cirque.<text:tab/></text:p>
            <text:p text:style-name="P29">.<text:span text:style-name="T8">c/</text:span>.......<text:tab/>faisons une tarte aux poires.<text:tab/></text:p>
            <text:p text:style-name="P29"><text:span text:style-name="T8">d/</text:span>........font la fête ce soir.</text:p>
          </table:table-cell>
          <table:table-cell table:style-name="Tableau1.C2" office:value-type="string">
            <text:p text:style-name="P2"><text:s/>Cahier <text:span text:style-name="T7">du jour</text:span></text:p>
          </table:table-cell>
        </table:table-row>
        <table:table-row>
          <table:table-cell table:style-name="Tableau1.A2" office:value-type="string">
            <text:p text:style-name="P10">4/ Vocabulaire: </text:p>
          </table:table-cell>
          <table:table-cell table:style-name="Tableau1.A2" office:value-type="string">
            <text:p text:style-name="P24">Recherche de mots:</text:p>
            <text:p text:style-name="P10">A l’aide d’un dictionnaire, <text:span text:style-name="T9">tu vas chercher les mots suivants:</text:span></text:p>
            <text:p text:style-name="P11">maladie, virus et confinement. ( Le but est d’aller le plus vite possible-tu peux donc t’amuser à te chronométrer!Et la semaine prochaine tu verras si tu fais mieux)</text:p>
            <text:p text:style-name="P25">Recherche de la définition:</text:p>
            <text:p text:style-name="P11">Toujours à l’aide du dictionnaire, tu vas maintenant recopier la définition du mot suivant: CARAMBOLE</text:p>
            <text:p text:style-name="P11"/>
          </table:table-cell>
          <table:table-cell table:style-name="Tableau1.C2" office:value-type="string">
            <text:p text:style-name="P11">dictionnaire</text:p>
          </table:table-cell>
        </table:table-row>
        <table:table-row>
          <table:table-cell table:style-name="Tableau1.A2" office:value-type="string">
            <text:p text:style-name="P1"><text:span text:style-name="T5">5/</text:span>Math</text:p>
          </table:table-cell>
          <table:table-cell table:style-name="Tableau1.A2" office:value-type="string">
            <text:p text:style-name="P22">Activités ritualisées:</text:p>
            <text:p text:style-name="P6"/>
            <text:p text:style-name="P26">Calcul mental:</text:p>
            <text:p text:style-name="P15">Pyramide en ligne pour réviser commencer par un niveau facile à 5 étages <text:s/>puis augmenter la difficulté. </text:p>
            <text:p text:style-name="P27"/>
            <text:p text:style-name="P6"><text:a xlink:type="simple" xlink:href="https://www.clicmaclasse.fr/activites/pyramide.php" text:style-name="Internet_20_link" text:visited-style-name="Visited_20_Internet_20_Link">https://www.clicmaclasse.fr/activites/pyramide.php</text:a> </text:p>
            <text:p text:style-name="P6"/>
            <text:p text:style-name="P23">Problèmes: </text:p>
            <text:p text:style-name="P14">Problème autour de la multiplication</text:p>
            <text:p text:style-name="P7"/>
            <text:p text:style-name="P4"><text:s/><text:span text:style-name="T2">Apprentissage:</text:span></text:p>
            <text:p text:style-name="P8">La symétrie <text:span text:style-name="T11">nous avons découvert la symétrie cette semaine, voici quelques figures pour lesquels tu va essayer de trouver l’axe de symétrie ou les axes de symétrie.</text:span></text:p>
            <text:p text:style-name="P8"><text:s/><text:span text:style-name="T11">Puis vous vérifiez en découpant et en pliant sur l’axe que vous avez trouvé et vous vérifiez que tout se supperpose bien, si tel est le cas alors c’est bien un axe de symétrie!bravo</text:span></text:p>
            <text:p text:style-name="P16"><text:span text:style-name="T11">S</text:span>i vous avez pu imprimer, votre enfant peut coller son travail dans son cahier de mathématiques</text:p>
            <text:p text:style-name="P3"><text:soft-page-break/></text:p>
            <text:p text:style-name="P18"/>
          </table:table-cell>
          <table:table-cell table:style-name="Tableau1.C2" office:value-type="string">
            <text:p text:style-name="P3">Ardoise <text:span text:style-name="T4">ou cahier</text:span></text:p>
            <text:p text:style-name="P3"/>
            <text:p text:style-name="P3"/>
            <text:p text:style-name="P3"/>
            <text:p text:style-name="P3"/>
            <text:p text:style-name="P3"/>
            <text:p text:style-name="P14">fichier joint</text:p>
            <text:p text:style-name="P7"/>
            <text:p text:style-name="P5"/>
            <text:p text:style-name="P5">Fichier de maths</text:p>
            <text:p text:style-name="P5"/>
            <text:p text:style-name="P5"/>
            <text:p text:style-name="P15">Vous n’êtes pas obligé d’imprimer vous pouvez reproduire les figures .</text:p>
            <text:p text:style-name="P5"/>
            <text:p text:style-name="P17"/>
          </table:table-cell>
        </table:table-row>
        <table:table-row>
          <table:table-cell table:style-name="Tableau1.A2" office:value-type="string">
            <text:p text:style-name="P11"><text:span text:style-name="T10">6/</text:span>EMC</text:p>
          </table:table-cell>
          <table:table-cell table:style-name="Tableau1.A2" office:value-type="string">
            <text:p text:style-name="P11">L’autisme- Le handicap- la différence:</text:p>
            <text:p text:style-name="P11">Regarde et écoute la lecture de cet album</text:p>
            <text:p text:style-name="P11"><text:a xlink:type="simple" xlink:href="https://www.youtube.com/watch?v=kFRS34P6Csw" text:style-name="Internet_20_link" text:visited-style-name="Visited_20_Internet_20_Link">https://www.youtube.com/watch?v=kFRS34P6Csw</text:a> </text:p>
            <text:p text:style-name="P11"/>
          </table:table-cell>
          <table:table-cell table:style-name="Tableau1.C2" office:value-type="string">
            <text:p text:style-name="P13">Lien youtube</text:p>
          </table:table-cell>
        </table:table-row>
        <table:table-row>
          <table:table-cell table:style-name="Tableau1.A2" office:value-type="string">
            <text:p text:style-name="P12"><text:span text:style-name="T10">7/</text:span>Arts visuels</text:p>
          </table:table-cell>
          <table:table-cell table:style-name="Tableau1.A2" office:value-type="string">
            <text:p text:style-name="P12"><text:span text:style-name="T1">Découverte d’un artiste</text:span>: <text:span text:style-name="T6">StephenWiltshire</text:span>, artiste autiste mais doté d’un incoyable talent!!</text:p>
            <text:p text:style-name="P12"/>
          </table:table-cell>
          <table:table-cell table:style-name="Tableau1.C2" office:value-type="string">
            <text:p text:style-name="P13">Fiche artiste jointe</text:p>
          </table:table-cell>
        </table:table-row>
        <table:table-row>
          <table:table-cell table:style-name="Tableau1.A2" office:value-type="string">
            <text:p text:style-name="P13">8/ Fichier d’écriture</text:p>
          </table:table-cell>
          <table:table-cell table:style-name="Tableau1.A2" office:value-type="string">
            <text:p text:style-name="P13">Réaliser ½ ou une page d’écriture</text:p>
          </table:table-cell>
          <table:table-cell table:style-name="Tableau1.C2" office:value-type="string">
            <text:p text:style-name="P13">Fichier d’écriture</text:p>
          </table:table-cell>
        </table:table-row>
        <table:table-row>
          <table:table-cell table:style-name="Tableau1.A2" office:value-type="string">
            <text:p text:style-name="P15">9/ Anglais </text:p>
          </table:table-cell>
          <table:table-cell table:style-name="Tableau1.A2" office:value-type="string">
            <text:p text:style-name="P15">Les couleurs: </text:p>
            <text:p text:style-name="P15">Ce n’est pas évidemment à distance mais pour qu’ils ne perdent pas voici des liens qu’ils peuvent écouter et réaliser.</text:p>
            <text:p text:style-name="P37"><text:a xlink:type="simple" xlink:href="https://www.youtube.com/watch?v=rPmLZLp-oec" text:style-name="Internet_20_link" text:visited-style-name="Visited_20_Internet_20_Link">https://www.youtube.com/watch?v=rPmLZLp-oec</text:a> <text:span text:style-name="T12">(album à ecouter)</text:span></text:p>
            <text:p text:style-name="P37"><text:a xlink:type="simple" xlink:href="https://www.youtube.com/watch?v=YyFLBTTAbSE" text:style-name="Internet_20_link" text:visited-style-name="Visited_20_Internet_20_Link">https://www.youtube.com/watch?v=YyFLBTTAbSE</text:a> <text:span text:style-name="T12">(chanson pour revoir les couleur...les enfants vous avez le droit de chanter biensur...)</text:span></text:p>
            <text:p text:style-name="P15"/>
          </table:table-cell>
          <table:table-cell table:style-name="Tableau1.C2" office:value-type="string">
            <text:p text:style-name="P15"><text:s/>ordinateur</text:p>
          </table:table-cell>
        </table:table-row>
      </table:table>
      <text:p text:style-name="Standard"><draw:frame text:anchor-type="paragraph" draw:z-index="0" draw:name="Forme2" draw:style-name="gr1" draw:text-style-name="P38" svg:width="17.49cm" svg:height="4.79cm" svg:x="0.102cm" svg:y="1.118cm"><draw:text-box><text:p>N’oubliez pas les différentes applications données: lalilo, mathéros, et le plan de travail sur classe-numériqu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04-02T20:52:47.547000000</dc:date>
    <meta:editing-duration>PT3H42M8S</meta:editing-duration>
    <meta:editing-cycles>17</meta:editing-cycles>
    <meta:document-statistic meta:table-count="1" meta:image-count="0" meta:object-count="0" meta:page-count="2" meta:paragraph-count="59" meta:word-count="370" meta:character-count="2484" meta:non-whitespace-character-count="2154"/>
  </office:meta>
</office:document-meta>
</file>