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Source Serif Pro Black" svg:font-family="'Source Serif Pro Black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595cm" fo:margin-left="0cm" table:align="left"/>
    </style:style>
    <style:style style:name="Tableau1.A" style:family="table-column">
      <style:table-column-properties style:column-width="3.441cm"/>
    </style:style>
    <style:style style:name="Tableau1.B" style:family="table-column">
      <style:table-column-properties style:column-width="10.767cm"/>
    </style:style>
    <style:style style:name="Tableau1.C" style:family="table-column">
      <style:table-column-properties style:column-width="3.387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3" style:family="table-row">
      <style:table-row-properties style:min-row-height="1.289cm"/>
    </style:style>
    <style:style style:name="Tableau1.5" style:family="table-row">
      <style:table-row-properties style:min-row-height="3.508cm"/>
    </style:style>
    <style:style style:name="Tableau1.6" style:family="table-row">
      <style:table-row-properties style:min-row-height="5.392cm"/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874d" officeooo:paragraph-rsid="000587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9a56" officeooo:paragraph-rsid="00089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6211" officeooo:paragraph-rsid="000c62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6211" officeooo:paragraph-rsid="000e63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0805" officeooo:paragraph-rsid="0012080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76dc" officeooo:paragraph-rsid="001d76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ab15" officeooo:paragraph-rsid="0020ab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ab15" officeooo:paragraph-rsid="0033740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5fdb" officeooo:paragraph-rsid="00215f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24a2" officeooo:paragraph-rsid="002424a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25ca" officeooo:paragraph-rsid="002525c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7075" officeooo:paragraph-rsid="002670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7075" officeooo:paragraph-rsid="000e63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d5773" officeooo:paragraph-rsid="002d577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d2d13" officeooo:paragraph-rsid="0028668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1a0f2" officeooo:paragraph-rsid="0031a0f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63a5b" officeooo:paragraph-rsid="00363a5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89a56" officeooo:paragraph-rsid="00089a5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6ca45" officeooo:paragraph-rsid="0006ca4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d380e" officeooo:paragraph-rsid="0006ca4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afc49" officeooo:paragraph-rsid="000afc4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c6211" officeooo:paragraph-rsid="000c621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31a0f2" officeooo:paragraph-rsid="0031a0f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363a5b" officeooo:paragraph-rsid="00363a5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erif Pro Black" fo:font-size="15pt" fo:font-style="normal" fo:text-shadow="none" style:text-underline-style="none" fo:font-weight="bold" officeooo:rsid="001d76dc" officeooo:paragraph-rsid="001d76dc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font-name="Liberation Serif" fo:font-size="12pt" fo:font-weight="normal" officeooo:rsid="003110b6" officeooo:paragraph-rsid="0030cbbe" style:font-size-asian="12pt" style:font-weight-asian="normal" style:font-size-complex="12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fo:font-weight="bold" officeooo:rsid="003fbbfe" officeooo:paragraph-rsid="0030cbbe" style:font-weight-asian="bold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fo:font-weight="bold" officeooo:rsid="0038aa1e" officeooo:paragraph-rsid="0030cbbe" style:font-weight-asian="bold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fo:font-weight="normal" officeooo:rsid="0030cbbe" officeooo:paragraph-rsid="0030cbbe" style:font-weight-asian="normal" style:font-weight-complex="normal"/>
    </style:style>
    <style:style style:name="P30" style:family="paragraph" style:parent-style-name="Text_20_body">
      <style:paragraph-properties fo:text-align="start" style:justify-single-word="false"/>
      <style:text-properties fo:font-variant="normal" fo:text-transform="none" fo:color="#333333" style:text-outline="false" style:text-line-through-style="none" style:text-line-through-type="none" style:font-name="Helvetica" fo:font-size="9.75pt" fo:letter-spacing="normal" fo:font-style="normal" fo:text-shadow="none" style:text-underline-style="none" fo:font-weight="normal" officeooo:rsid="0015b142" officeooo:paragraph-rsid="0015b14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7075" officeooo:paragraph-rsid="002670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>
      <loext:graphic-properties draw:fill="none" draw:fill-color="#ffffff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0e63d1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d76dc" style:font-weight-asian="bold" style:font-weight-complex="bold"/>
    </style:style>
    <style:style style:name="T4" style:family="text">
      <style:text-properties officeooo:rsid="00111a51"/>
    </style:style>
    <style:style style:name="T5" style:family="text">
      <style:text-properties officeooo:rsid="0019dd92"/>
    </style:style>
    <style:style style:name="T6" style:family="text">
      <style:text-properties officeooo:rsid="001d76dc"/>
    </style:style>
    <style:style style:name="T7" style:family="text">
      <style:text-properties officeooo:rsid="0020ab15"/>
    </style:style>
    <style:style style:name="T8" style:family="text">
      <style:text-properties officeooo:rsid="00286686"/>
    </style:style>
    <style:style style:name="T9" style:family="text">
      <style:text-properties officeooo:rsid="002eb4bf"/>
    </style:style>
    <style:style style:name="T10" style:family="text">
      <style:text-properties officeooo:rsid="002fe3fc"/>
    </style:style>
    <style:style style:name="T11" style:family="text">
      <style:text-properties officeooo:rsid="003032f1"/>
    </style:style>
    <style:style style:name="T12" style:family="text">
      <style:text-properties fo:font-variant="normal" fo:text-transform="none" fo:letter-spacing="normal" fo:font-style="normal" officeooo:rsid="003fbbfe"/>
    </style:style>
    <style:style style:name="T13" style:family="text">
      <style:text-properties fo:font-variant="normal" fo:text-transform="none" fo:letter-spacing="normal" fo:font-style="normal" officeooo:rsid="0030cbbe"/>
    </style:style>
    <style:style style:name="T14" style:family="text">
      <style:text-properties officeooo:rsid="003fbbfe"/>
    </style:style>
    <style:style style:name="T15" style:family="text">
      <style:text-properties officeooo:rsid="0031a0f2"/>
    </style:style>
    <style:style style:name="T16" style:family="text">
      <style:text-properties officeooo:rsid="00363a5b"/>
    </style:style>
    <style:style style:name="T17" style:family="text">
      <style:text-properties officeooo:rsid="0038b9ca"/>
    </style:style>
    <style:style style:name="gr1" style:family="graphic">
      <style:graphic-properties draw:stroke="none" svg:stroke-color="#000000" draw:fill="none" draw:fill-color="#ffffff" fo:min-height="2.6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2" office:value-type="string">
            <text:p text:style-name="P25"><text:span text:style-name="T7">Vendredi 15</text:span> <text:span text:style-name="T11">mai </text:span>2020</text:p>
          </table:table-cell>
          <table:covered-table-cell/>
          <table:table-cell table:style-name="Tableau1.C1" office:value-type="string">
            <text:p text:style-name="P18">Matériel </text:p>
          </table:table-cell>
        </table:table-row>
        <table:table-row>
          <table:table-cell table:style-name="Tableau1.A2" office:value-type="string">
            <text:p text:style-name="P20">1/</text:p>
          </table:table-cell>
          <table:table-cell table:style-name="Tableau1.A2" office:value-type="string">
            <text:p text:style-name="P19">Correction du travail d<text:span text:style-name="T4">u jeudi 14 mai</text:span></text:p>
          </table:table-cell>
          <table:table-cell table:style-name="Tableau1.C2" office:value-type="string">
            <text:p text:style-name="P30">Doc dans l’article du blog</text:p>
          </table:table-cell>
        </table:table-row>
        <table:table-row table:style-name="Tableau1.3">
          <table:table-cell table:style-name="Tableau1.A2" office:value-type="string">
            <text:p text:style-name="P1"><text:span text:style-name="T5">2/</text:span>Dictée </text:p>
          </table:table-cell>
          <table:table-cell table:style-name="Tableau1.A2" office:value-type="string">
            <text:p text:style-name="P8"><text:span text:style-name="T3">M</text:span><text:span text:style-name="T1">ots invariables</text:span></text:p>
            <text:p text:style-name="P8">Comme en classe entraîne-toi à mémoriser les mots invariables.</text:p>
          </table:table-cell>
          <table:table-cell table:style-name="Tableau1.C2" office:value-type="string">
            <text:p text:style-name="P2">Cahier <text:span text:style-name="T7">jaune et ardoise</text:span> </text:p>
          </table:table-cell>
        </table:table-row>
        <table:table-row>
          <table:table-cell table:style-name="Tableau1.A2" office:value-type="string">
            <text:p text:style-name="P6"><text:span text:style-name="T15">2</text:span>/ Conjugaison: </text:p>
          </table:table-cell>
          <table:table-cell table:style-name="Tableau1.A2" office:value-type="string">
            <text:p text:style-name="P27">L’imparfait</text:p>
            <text:p text:style-name="P28">relire la leçon , <text:span text:style-name="T14">regarder la vidéo si besoin</text:span></text:p>
            <text:p text:style-name="P29">Ecrire sur l’ardoise, sans regarder la leçon, les terminaisons de l’imparfait</text:p>
            <text:p text:style-name="P26"><text:span text:style-name="T12">Exercice fiche (cf hier) n°</text:span><text:span text:style-name="T13">1 et 5 à l’oral puis le n°8</text:span><text:span text:style-name="T12"> à l’écrit sur le cahier </text:span></text:p>
          </table:table-cell>
          <table:table-cell table:style-name="Tableau1.C2" office:value-type="string">
            <text:p text:style-name="P2"><text:s/>Cahier <text:span text:style-name="T6">du jour</text:span></text:p>
          </table:table-cell>
        </table:table-row>
        <table:table-row table:style-name="Tableau1.5">
          <table:table-cell table:style-name="Tableau1.A2" office:value-type="string">
            <text:p text:style-name="P7">4/ Vocabulaire: </text:p>
          </table:table-cell>
          <table:table-cell table:style-name="Tableau1.A2" office:value-type="string">
            <text:p text:style-name="P23">Sens imagé</text:p>
            <text:p text:style-name="P16">Découverte regarde l’image, écoute la bande son, réponds aux questions.</text:p>
            <text:p text:style-name="P16">À l’oral :test regarde les images et dis s’il s’agit du sens habituel ou du sens imagé.</text:p>
            <text:p text:style-name="P16">Lecture de la leçon</text:p>
          </table:table-cell>
          <table:table-cell table:style-name="Tableau1.C2" office:value-type="string">
            <text:p text:style-name="P9"/>
          </table:table-cell>
        </table:table-row>
        <table:table-row table:style-name="Tableau1.6">
          <table:table-cell table:style-name="Tableau1.A2" office:value-type="string">
            <text:p text:style-name="P1"><text:span text:style-name="T5">5/</text:span>Math</text:p>
          </table:table-cell>
          <table:table-cell table:style-name="Tableau1.A2" office:value-type="string">
            <text:p text:style-name="P21">Activités ritualisées:</text:p>
            <text:p text:style-name="P17">Compte à rebours de 150 à 60</text:p>
            <text:p text:style-name="P22">Calcul mental:</text:p>
            <text:p text:style-name="P14">Recherche à l'ardoise</text:p>
            <text:p text:style-name="P14"><text:span text:style-name="T16">4</text:span>8+… =<text:span text:style-name="T16">62</text:span></text:p>
            <text:p text:style-name="P14"><text:span text:style-name="T16">7</text:span>0+...=110</text:p>
            <text:p text:style-name="P14"><text:span text:style-name="T16">529</text:span>+...=<text:span text:style-name="T16">609</text:span></text:p>
            <text:p text:style-name="P24">Résolutions de problèmes</text:p>
            <text:p text:style-name="P17">Martin a 377€ dans son porte-monnaie. Ol achète des potions magiques pour un montant de 250€.</text:p>
            <text:p text:style-name="P17">Combien d’argent lui reste-t-il?</text:p>
            <text:p text:style-name="P4"><text:s/><text:span text:style-name="T2">Apprentissage:</text:span></text:p>
            <text:p text:style-name="P17">Pose les soustractions suivantes:</text:p>
            <text:p text:style-name="P17">583 – 152=</text:p>
            <text:p text:style-name="P17">246 – 102=</text:p>
            <text:p text:style-name="P17">591 – 31=</text:p>
            <text:p text:style-name="P17">318 – 205=</text:p>
            <text:p text:style-name="P17">173 - 152=</text:p>
          </table:table-cell>
          <table:table-cell table:style-name="Tableau1.C2" office:value-type="string">
            <text:p text:style-name="P3">Ardoise <text:span text:style-name="T4">ou cahier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1">fichier joint</text:p>
            <text:p text:style-name="P5"/>
            <text:p text:style-name="P13"/>
          </table:table-cell>
        </table:table-row>
        <table:table-row>
          <table:table-cell table:style-name="Tableau1.A2" office:value-type="string">
            <text:p text:style-name="P17">Lecture- <text:span text:style-name="T17">compréhension</text:span></text:p>
          </table:table-cell>
          <table:table-cell table:style-name="Tableau1.A2" office:value-type="string">
            <text:p text:style-name="P24">La petite poule noire</text:p>
          </table:table-cell>
          <table:table-cell table:style-name="Tableau1.C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>8/ Fichier d’écriture</text:p>
          </table:table-cell>
          <table:table-cell table:style-name="Tableau1.A2" office:value-type="string">
            <text:p text:style-name="P10">Réaliser ½ ou une page d’écriture</text:p>
          </table:table-cell>
          <table:table-cell table:style-name="Tableau1.C2" office:value-type="string">
            <text:p text:style-name="P10">Fichier d’écriture</text:p>
          </table:table-cell>
        </table:table-row>
      </table:table>
      <text:p text:style-name="Standard"><draw:frame text:anchor-type="paragraph" draw:z-index="0" draw:name="Forme2" draw:style-name="gr1" draw:text-style-name="P32" svg:width="17.49cm" svg:height="2.696cm" svg:x="0.102cm" svg:y="3.212cm"><draw:text-box><text:p>N’oubliez pas les différentes applications données: lalilo, mathéros, et le plan de travail sur classe-numérique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Source Serif Pro Black" svg:font-family="'Source Serif Pro Black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0-05-10T17:45:06.974000000</dc:date>
    <meta:editing-duration>PT4H47M36S</meta:editing-duration>
    <meta:editing-cycles>24</meta:editing-cycles>
    <meta:document-statistic meta:table-count="1" meta:image-count="0" meta:object-count="0" meta:page-count="1" meta:paragraph-count="45" meta:word-count="192" meta:character-count="1162" meta:non-whitespace-character-count="1003"/>
  </office:meta>
</office:document-meta>
</file>