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A000004EEE1F555F2773E71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Standard">
      <style:text-properties fo:font-size="48pt" style:text-underline-style="solid" style:text-underline-width="auto" style:text-underline-color="font-color" style:font-size-asian="48pt" style:font-size-complex="48pt"/>
    </style:style>
    <style:style style:name="P4" style:family="paragraph" style:parent-style-name="Standard">
      <style:text-properties fo:font-size="48pt" style:text-underline-style="solid" style:text-underline-width="auto" style:text-underline-color="font-color" officeooo:rsid="0020900b" officeooo:paragraph-rsid="0020900b" style:font-size-asian="48pt" style:font-size-complex="48pt"/>
    </style:style>
    <style:style style:name="P5" style:family="paragraph" style:parent-style-name="Standard">
      <style:text-properties fo:font-size="48pt" style:text-underline-style="solid" style:text-underline-width="auto" style:text-underline-color="font-color" officeooo:rsid="0020900b" officeooo:paragraph-rsid="00227301" style:font-size-asian="48pt" style:font-size-complex="48pt"/>
    </style:style>
    <style:style style:name="P6" style:family="paragraph" style:parent-style-name="Standard">
      <style:text-properties fo:font-size="48pt" style:text-underline-style="solid" style:text-underline-width="auto" style:text-underline-color="font-color" officeooo:paragraph-rsid="0020900b" style:font-size-asian="48pt" style:font-size-complex="48pt"/>
    </style:style>
    <style:style style:name="P7" style:family="paragraph" style:parent-style-name="Standard">
      <style:text-properties fo:font-size="48pt" style:text-underline-style="solid" style:text-underline-width="auto" style:text-underline-color="font-color" officeooo:paragraph-rsid="00227301" style:font-size-asian="48pt" style:font-size-complex="48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0" style:family="paragraph" style:parent-style-name="Standard">
      <style:text-properties fo:font-size="12pt" style:text-underline-style="solid" style:text-underline-width="auto" style:text-underline-color="font-color" officeooo:paragraph-rsid="0020900b" style:font-size-asian="10.5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paragraph-rsid="00227301" style:font-size-asian="10.5pt" style:font-size-complex="12pt"/>
    </style:style>
    <style:style style:name="P12" style:family="paragraph" style:parent-style-name="Standard">
      <style:text-properties fo:font-size="24pt" style:font-size-asian="21pt" style:font-size-complex="2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40pt" style:font-size-asian="40pt" style:font-size-complex="4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style:font-size-asian="40pt" style:font-size-complex="4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40pt" officeooo:paragraph-rsid="001e7568" style:font-size-asian="40pt" style:font-size-complex="4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40pt" officeooo:paragraph-rsid="002335bc" style:font-size-asian="40pt" style:font-size-complex="4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1d17f8" officeooo:paragraph-rsid="00227301" style:font-size-asian="40pt" style:font-size-complex="4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40pt" officeooo:rsid="001e7568" officeooo:paragraph-rsid="001e7568" style:font-size-asian="40pt" style:font-size-complex="4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1e7568" officeooo:paragraph-rsid="001e7568" style:font-size-asian="40pt" style:font-size-complex="40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1e7568" officeooo:paragraph-rsid="00227301" style:font-size-asian="40pt" style:font-size-complex="4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40pt" officeooo:rsid="001e7568" officeooo:paragraph-rsid="00227301" style:font-size-asian="40pt" style:font-size-complex="4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20900b" officeooo:paragraph-rsid="0020900b" style:font-size-asian="40pt" style:font-size-complex="4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227301" officeooo:paragraph-rsid="00227301" style:font-size-asian="40pt" style:font-size-complex="4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40pt" officeooo:rsid="002335bc" officeooo:paragraph-rsid="002335bc" style:font-size-asian="40pt" style:font-size-complex="4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40pt" officeooo:rsid="002335bc" officeooo:paragraph-rsid="002335bc" style:font-size-asian="40pt" style:font-size-complex="4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36pt" officeooo:rsid="0024e47c" officeooo:paragraph-rsid="0024e47c" style:font-size-asian="36pt" style:font-size-complex="36pt"/>
    </style:style>
    <style:style style:name="P27" style:family="paragraph" style:parent-style-name="Standard">
      <style:text-properties fo:font-size="48pt" style:text-underline-style="solid" style:text-underline-width="auto" style:text-underline-color="font-color" style:font-size-asian="48pt" style:font-size-complex="48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officeooo:rsid="001e7568"/>
    </style:style>
    <style:style style:name="T4" style:family="text">
      <style:text-properties officeooo:rsid="001f8f5e"/>
    </style:style>
    <style:style style:name="T5" style:family="text">
      <style:text-properties style:text-underline-style="none"/>
    </style:style>
    <style:style style:name="T6" style:family="text">
      <style:text-properties officeooo:rsid="00227301"/>
    </style:style>
    <style:style style:name="T7" style:family="text">
      <style:text-properties officeooo:rsid="002335bc"/>
    </style:style>
    <style:style style:name="T8" style:family="text">
      <style:text-properties officeooo:rsid="0024e4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16.002cm" svg:height="22.289cm" draw:z-index="0"><draw:image xlink:href="Pictures/100000000000038A000004EEE1F555F2773E71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letter-kerning="true" style:font-size-asian="10pt" style:language-asian="fr" style:country-asian="FR" style:font-weight-asian="bold" style:font-size-complex="10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han LANDRY</meta:initial-creator>
    <meta:editing-cycles>12</meta:editing-cycles>
    <meta:creation-date>2017-12-06T16:33:00</meta:creation-date>
    <dc:date>2020-03-16T21:08:21.841000000</dc:date>
    <meta:editing-duration>PT40M50S</meta:editing-duration>
    <meta:generator>LibreOffice/5.0.5.2$Windows_x86 LibreOffice_project/55b006a02d247b5f7215fc6ea0fde844b30035b3</meta:generator>
    <meta:print-date>2019-12-13T13:16:55.338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