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E000002959ECFEE59EE8B3525.png" manifest:media-type="image/png"/>
  <manifest:file-entry manifest:full-path="Pictures/1000000000000344000002CB6F75418EA79E8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9.506cm" draw:z-index="0"><draw:image xlink:href="Pictures/100000000000049E000002959ECFEE59EE8B3525.png" xlink:type="simple" xlink:show="embed" xlink:actuate="onLoad" loext:mime-type="image/png"/></draw:frame></text:p>
      <text:p text:style-name="Standard"/>
      <text:p text:style-name="Standard"><draw:frame draw:style-name="fr1" draw:name="Image2" text:anchor-type="paragraph" svg:width="17cm" svg:height="14.54cm" draw:z-index="1"><draw:image xlink:href="Pictures/1000000000000344000002CB6F75418EA79E8B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20:50:59.380000000</meta:creation-date>
    <dc:date>2020-04-30T20:57:25.673000000</dc:date>
    <meta:editing-duration>PT6M27S</meta:editing-duration>
    <meta:editing-cycles>1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