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591cm" style:rel-column-width="7138*"/>
    </style:style>
    <style:style style:name="Tableau1.B" style:family="table-column">
      <style:table-column-properties style:column-width="4.41cm" style:rel-column-width="2500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fec" officeooo:paragraph-rsid="0019df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fec" officeooo:paragraph-rsid="001d1d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e09" officeooo:paragraph-rsid="001b7e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9dfec" officeooo:paragraph-rsid="0019df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9dfec" officeooo:paragraph-rsid="0019df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d1d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alcul</text:p>
            <text:p text:style-name="P5">Le jeu des mouton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But du jeu :</text:p>
            <text:p text:style-name="P1">C’est un jeu coopératif, il faut réussir à sauver le maximum de moutons du loup.</text:p>
          </table:table-cell>
          <table:covered-table-cell/>
        </table:table-row>
        <table:table-row>
          <table:table-cell table:style-name="Tableau1.A2" office:value-type="string">
            <text:p text:style-name="P4">Matériel :</text:p>
            <text:p text:style-name="P1">2 dés </text:p>
            <text:p text:style-name="P2"><text:span text:style-name="T1">Sur des petits papiers, écrire « MOUTON » ou dessiner 1 mouton. ( en faire :</text:span></text:p>
            <text:p text:style-name="P2"><text:span text:style-name="T1">Sur une autre feuille ( qui peut être d’une autre couleur) écrire ou dessiner </text:span><text:s/>« LOUP »</text:p>
            <text:p text:style-name="P1">un sablier ou un chronomètre</text:p>
            <text:p text:style-name="P1">une calculatrice</text:p>
          </table:table-cell>
          <table:table-cell table:style-name="Tableau1.A2" office:value-type="string">
            <text:p text:style-name="P4">V<text:span text:style-name="T1">ous pouvez également tout simplement tenir une feuille de score : en notant le nom des joueurs et en rajoutant « l e loup » et à chaque carte gagnée, noter un point sous le bon nom.</text:span></text:p>
          </table:table-cell>
        </table:table-row>
        <table:table-row>
          <table:table-cell table:style-name="Tableau1.A2" table:number-columns-spanned="2" office:value-type="string">
            <text:p text:style-name="P1">Déroulement :</text:p>
            <text:p text:style-name="P1"/>
            <text:p text:style-name="P1">La carte du loup est posée symboliquement à une place « vide » comme si il y avait un joueur. </text:p>
            <text:p text:style-name="P1">Les cartes moutons sont rangées en pioche au centre de la table.</text:p>
            <text:p text:style-name="P1">Le premier joueur lance les deux dés. Il doit alors multiplier la valeur des dés et donner le résultat avant la fin du temps. (Les autres joueurs vérifient la réponse à la calculatrice.)</text:p>
            <text:p text:style-name="P1">→ Si la réponse donnée par le joueur est correcte, il gagne une carte mouton pour l’équipe .</text:p>
            <text:p text:style-name="P1">→ S’il se trompe, c’est le loup qui gagne:il remporte 2 cartes mouton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Fin du jeu :</text:p>
            <text:p text:style-name="P1"/>
            <text:p text:style-name="P1">Les joueurs jouent jusqu’à épuisement de la pioche. Ils comptent alors,le total de <text:s/>carte-mouton de l’équipe puis le total de carte-mouton du Loup. Pour gagner, il faut avoir le plus de cartes-mouton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Variables :</text:p>
            <text:p text:style-name="P3"/>
            <text:p text:style-name="P3">Le temps imparti pour trouver le résultat. L’idéal est d’arriver à 3 secondes. </text:p>
            <text:p text:style-name="P3">Donc commencer par : 10s, et descendre progressivement le temps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26:00.878000000</meta:creation-date>
    <dc:date>2020-04-27T18:46:35.185000000</dc:date>
    <meta:editing-duration>PT7M2S</meta:editing-duration>
    <meta:editing-cycles>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22" meta:word-count="264" meta:character-count="1406" meta:non-whitespace-character-count="1159"/>
  </office:meta>
</office:document-meta>
</file>