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dfec" officeooo:paragraph-rsid="0019df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e09" officeooo:paragraph-rsid="001b7e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9dfec" officeooo:paragraph-rsid="0019dfe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9dfec" officeooo:paragraph-rsid="0019dfe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Calcul</text:p>
            <text:p text:style-name="P4">Le jeu des moutons</text:p>
          </table:table-cell>
        </table:table-row>
        <table:table-row>
          <table:table-cell table:style-name="Tableau1.A2" office:value-type="string">
            <text:p text:style-name="P3">But du jeu :</text:p>
            <text:p text:style-name="P1">C’est un jeu coopératif, il faut réussir à sauver le maximum de moutons du loup.</text:p>
          </table:table-cell>
        </table:table-row>
        <table:table-row>
          <table:table-cell table:style-name="Tableau1.A2" office:value-type="string">
            <text:p text:style-name="P3">Matériel :</text:p>
            <text:p text:style-name="P1">2 dés </text:p>
            <text:p text:style-name="P1">cartes moutons et carte LOUP</text:p>
            <text:p text:style-name="P1">un sablier ou un chronomètre</text:p>
            <text:p text:style-name="P1">une calculatrice</text:p>
          </table:table-cell>
        </table:table-row>
        <table:table-row>
          <table:table-cell table:style-name="Tableau1.A2" office:value-type="string">
            <text:p text:style-name="P1">Déroulement :</text:p>
            <text:p text:style-name="P1"/>
            <text:p text:style-name="P1">La carte du loup est posée symboliquement à une place « vide » comme si il y avait un joueur. </text:p>
            <text:p text:style-name="P1">Les cartes moutons sont rangées en pioche au centre de la table.</text:p>
            <text:p text:style-name="P1">Le premier joueur lance les deux dés. Il doit alors multiplier la valeur des dés et donner le résultat avant la fin du temps. (Les autres joueurs vérifient la réponse à la calculatrice.)</text:p>
            <text:p text:style-name="P1">→ Si la réponse donnée par le joueur est correcte, il gagne une carte mouton pour l’équipe .</text:p>
            <text:p text:style-name="P1">→ S’il se trompe, c’est le loup qui gagne:il remporte 2 cartes mouton.</text:p>
          </table:table-cell>
        </table:table-row>
        <table:table-row>
          <table:table-cell table:style-name="Tableau1.A2" office:value-type="string">
            <text:p text:style-name="P1">Fin du jeu :</text:p>
            <text:p text:style-name="P1"/>
            <text:p text:style-name="P1">Les joueurs jouent jusqu’à épuisement de la pioche. Ils comptent alors,le total de <text:s/>carte-mouton de l’équipe puis le total de carte-mouton du Loup. Pour gagner, il faut avoir le plus de cartes-mouton.</text:p>
          </table:table-cell>
        </table:table-row>
        <table:table-row>
          <table:table-cell table:style-name="Tableau1.A2" office:value-type="string">
            <text:p text:style-name="P2">Variables :</text:p>
            <text:p text:style-name="P2"/>
            <text:p text:style-name="P2">Le temps imparti pour trouver le résultat. L’idéal est d’arriver à 3 secondes. </text:p>
            <text:p text:style-name="P2">Donc commencer par : 10s, et descendre progressivement le temp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8:26:00.878000000</meta:creation-date>
    <dc:date>2020-04-27T18:41:51.360000000</dc:date>
    <meta:editing-duration>PT2M19S</meta:editing-duration>
    <meta:editing-cycles>1</meta:editing-cycles>
    <meta:document-statistic meta:table-count="1" meta:image-count="0" meta:object-count="0" meta:page-count="1" meta:paragraph-count="20" meta:word-count="199" meta:character-count="1089" meta:non-whitespace-character-count="906"/>
    <meta:generator>LibreOffice/6.2.3.2$Windows_X86_64 LibreOffice_project/aecc05fe267cc68dde00352a451aa867b3b546ac</meta:generator>
  </office:meta>
</office:document-meta>
</file>