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1aee2" officeooo:paragraph-rsid="0001aee2"/>
    </style:style>
    <style:style style:name="P2" style:family="paragraph" style:parent-style-name="Standard">
      <style:text-properties style:text-underline-style="none" officeooo:rsid="0001aee2" officeooo:paragraph-rsid="0001aee2"/>
    </style:style>
    <style:style style:name="T1" style:family="text">
      <style:text-properties fo:color="#c9211e"/>
    </style:style>
    <style:style style:name="T2" style:family="text">
      <style:text-properties fo:color="#3465a4" officeooo:rsid="0002ddb8"/>
    </style:style>
    <style:style style:name="T3" style:family="text">
      <style:text-properties officeooo:rsid="0002dd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s sur la vidéo 1jour une actu sur la trisomie 21 </text:p>
      <text:p text:style-name="P1"/>
      <text:p text:style-name="P1">1/ La trisomie 21 c’est une anomalie:</text:p>
      <text:p text:style-name="P2"><text:tab/> a/ du bras</text:p>
      <text:p text:style-name="P2"><text:tab/><text:span text:style-name="T2">x</text:span>b/ d’une paire de chromosome</text:p>
      <text:p text:style-name="P2"><text:tab/> c/ d’une jambe</text:p>
      <text:p text:style-name="P2"/>
      <text:p text:style-name="P1">2/ La trisomie 21:</text:p>
      <text:p text:style-name="P2"><text:tab/> a/c’est contagieux</text:p>
      <text:p text:style-name="P2"><text:tab/><text:span text:style-name="T2">x</text:span><text:span text:style-name="T3"> </text:span>b/cela ne s’attrape pas</text:p>
      <text:p text:style-name="P2"/>
      <text:p text:style-name="P1">3/ Cette anomalie engendre une malformation:</text:p>
      <text:p text:style-name="P2"><text:tab/><text:span text:style-name="T2">x</text:span> a/ au coeur</text:p>
      <text:p text:style-name="P2"><text:tab/> <text:s text:c="2"/>b/ aux jambes</text:p>
      <text:p text:style-name="P2"><text:tab/> <text:s text:c="2"/>c/ aux bras</text:p>
      <text:p text:style-name="P2"/>
      <text:p text:style-name="P1">4/ Pourquoi a-t-on longtemps appelé les gens atteint de cette maladie: “mongols”.</text:p>
      <text:p text:style-name="P2"><text:tab/> <text:s/>a/Ils ont les pieds carrés</text:p>
      <text:p text:style-name="P2"><text:tab/> <text:s/>b/ Ils n’ont pas de cheveux.</text:p>
      <text:p text:style-name="P2"><text:tab/><text:span text:style-name="T2">X </text:span>c/Ils ont un physique proche de celui d’un peuple de Mongolie.</text:p>
      <text:p text:style-name="P2"/>
      <text:p text:style-name="P2">5/ Peut-on avoir des activités “normales” quand on est atteint de trisomie 21?</text:p>
      <text:p text:style-name="P2"><text:tab/><text:span text:style-name="T2">x </text:span>a/oui</text:p>
      <text:p text:style-name="P2"><text:tab/> <text:s text:c="2"/>b/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25T10:50:34.785000000</dc:date>
    <meta:editing-duration>PT3H14M30S</meta:editing-duration>
    <meta:editing-cycles>2</meta:editing-cycles>
    <meta:document-statistic meta:table-count="0" meta:image-count="0" meta:object-count="0" meta:page-count="1" meta:paragraph-count="19" meta:word-count="107" meta:character-count="607" meta:non-whitespace-character-count="489"/>
  </office:meta>
</office:document-meta>
</file>