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1aee2" officeooo:paragraph-rsid="0001aee2"/>
    </style:style>
    <style:style style:name="P2" style:family="paragraph" style:parent-style-name="Standard">
      <style:text-properties style:text-underline-style="none" officeooo:rsid="0001aee2" officeooo:paragraph-rsid="0001ae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tions sur la vidéo 1jour une actu sur la trisomie 21 </text:p>
      <text:p text:style-name="P1"/>
      <text:p text:style-name="P1">1/ La trisomie 21 c’est une anomalie:</text:p>
      <text:p text:style-name="P2"><text:tab/>a/ du bras</text:p>
      <text:p text:style-name="P2"><text:tab/>b/ d’une paire de chromosome</text:p>
      <text:p text:style-name="P2"><text:tab/>c/ d’une jambe</text:p>
      <text:p text:style-name="P2"/>
      <text:p text:style-name="P1">2/ La trisomie 21:</text:p>
      <text:p text:style-name="P2"><text:tab/>a/c’est contagieux</text:p>
      <text:p text:style-name="P2"><text:tab/>b/cela ne s’attrape pas</text:p>
      <text:p text:style-name="P2"/>
      <text:p text:style-name="P1">3/ Cette anomalie engendre une malformation:</text:p>
      <text:p text:style-name="P2"><text:tab/>a/ au coeur</text:p>
      <text:p text:style-name="P2"><text:tab/>b/ aux jambes</text:p>
      <text:p text:style-name="P2"><text:tab/>c/ aux bras</text:p>
      <text:p text:style-name="P2"/>
      <text:p text:style-name="P1">4/ Pourquoi a-t-on longtemps appelé les gens atteint de cette maladie: “mongols”.</text:p>
      <text:p text:style-name="P2"><text:tab/>a/Ils ont les pieds carrés</text:p>
      <text:p text:style-name="P2"><text:tab/>b/ Ils n’ont pas de cheveux.</text:p>
      <text:p text:style-name="P2"><text:tab/>c/Ils ont un physique proche de celui d’un peuple de Mongolie.</text:p>
      <text:p text:style-name="P2"/>
      <text:p text:style-name="P2">5/ Peut-on avoir des activités “normales” quand on est atteint de trisomie 21?</text:p>
      <text:p text:style-name="P2"><text:tab/>a/oui</text:p>
      <text:p text:style-name="P2"><text:tab/>b/n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3-23T15:20:25.917000000</dc:date>
    <meta:editing-duration>PT3H12M41S</meta:editing-duration>
    <meta:editing-cycles>1</meta:editing-cycles>
    <meta:document-statistic meta:table-count="0" meta:image-count="0" meta:object-count="0" meta:page-count="1" meta:paragraph-count="19" meta:word-count="103" meta:character-count="582" meta:non-whitespace-character-count="484"/>
  </office:meta>
</office:document-meta>
</file>