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briola" svg:font-family="Gabriol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abriola" fo:font-size="14pt" style:font-size-asian="14pt" style:font-size-complex="14pt"/>
    </style:style>
    <style:style style:name="T2" style:family="text">
      <style:text-properties style:font-name="Gabriol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oduction d’écrit</text:span></text:p>
      <text:p text:style-name="P1"/>
      <text:p text:style-name="P1"><text:span text:style-name="T1">Quand nous pourrons sortir à nouveau, j’escaladerai les gros rochers à Menigoute</text:span></text:p>
      <text:p text:style-name="P1"><text:span text:style-name="T1">J’irai à la piscine et je mangerai des nuggets au Mc Do</text:span></text:p>
      <text:p text:style-name="P1"><text:span text:style-name="T1">Ce qui me manque le plus c’est toi, maîtresse</text:span></text:p>
      <text:p text:style-name="P1"><text:span text:style-name="T1">En attendant, je prends le temps de profiter de ma famille</text:span></text:p>
      <text:p text:style-name="P1"><text:span text:style-name="T1">Je profite de jouer pendant le confinement et je souris quand je vois Cleya et son petit frère Robi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briola" svg:font-family="Gabriol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kael DUVILLARD</meta:initial-creator>
    <dc:creator>Alexandraetyohan Landry</dc:creator>
    <meta:editing-cycles>1</meta:editing-cycles>
    <meta:creation-date>2020-05-04T07:52:00</meta:creation-date>
    <dc:date>2020-05-05T22:57:54.79</dc:date>
    <meta:editing-duration>PT4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65" meta:character-count="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