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Gabriola" svg:font-family="Gabriola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style:font-name="Gabriola"/>
    </style:style>
    <style:style style:name="P3" style:family="paragraph">
      <style:paragraph-properties fo:text-align="center"/>
      <style:text-properties fo:color="#c9211e" style:text-underline-style="solid" style:text-underline-width="auto" style:text-underline-color="font-color" fo:font-weight="bold" style:font-weight-asian="bold" style:font-weight-complex="bold"/>
    </style:style>
    <style:style style:name="P4" style:family="paragraph">
      <loext:graphic-properties draw:fill="none" draw:fill-color="#ffffff"/>
      <style:paragraph-properties fo:text-align="center"/>
      <style:text-properties fo:color="#c9211e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Gabriol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style:font-name="Gabriola" fo:font-size="14pt" style:font-size-asian="14pt" style:font-size-complex="14pt"/>
    </style:style>
    <style:style style:name="T3" style:family="text">
      <style:text-properties fo:color="#c9211e" style:text-underline-style="solid" style:text-underline-width="auto" style:text-underline-color="font-color" fo:font-weight="bold" style:font-weight-asian="bold" style:font-weight-complex="bold"/>
    </style:style>
    <style:style style:name="gr1" style:family="graphic">
      <style:graphic-properties draw:textarea-horizontal-align="justify" draw:textarea-vertical-align="middle" draw:auto-grow-height="false" fo:min-height="4.537cm" fo:min-width="9.58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7.73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77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" draw:name="Forme1" draw:style-name="gr2" draw:text-style-name="P2" svg:width="17.287cm" svg:height="7.739cm" svg:x="-0.065cm" svg:y="3.057cm"><draw:text-box><text:p text:style-name="P1"><text:span text:style-name="T1">Production d’écrit</text:span></text:p><text:p text:style-name="P1"><text:span text:style-name="T1"/></text:p><text:p text:style-name="P1"><text:span text:style-name="T2">Quand nous pourrons sortir à nouveau, je ferai ….</text:span></text:p><text:p text:style-name="P1"><text:span text:style-name="T2">J’irai……………. et je mangerai…………..</text:span></text:p><text:p text:style-name="P1"><text:span text:style-name="T2">Ce qui me manque le plus c’est……………</text:span></text:p><text:p text:style-name="P1"><text:span text:style-name="T2">En attendant, je prends le temps de…………</text:span></text:p><text:p text:style-name="P1"><text:span text:style-name="T2">Je profite de ……………et je souris quand…………………..</text:span></text:p></draw:text-box></draw:frame><draw:frame text:anchor-type="paragraph" draw:z-index="2" draw:name="Forme2" draw:style-name="gr3" draw:text-style-name="P4" svg:width="16.604cm" svg:height="0.976cm" svg:x="0.483cm" svg:y="1.115cm"><draw:text-box><text:p text:style-name="P3"><text:span text:style-name="T3">A vous d’écrire !</text:span></text:p><text:p text:style-name="P3"><text:span text:style-name="T3"><text:s/></text:span><text:span text:style-name="T3">Vous pourrez <text:s/>me lire votre texte au début d’un de nos rendez-vous en classe virtuelle.</text:span></text:p></draw:text-box></draw:frame><draw:custom-shape text:anchor-type="paragraph" draw:z-index="0" draw:name="Forme3" draw:style-name="gr1" svg:width="10.076cm" svg:height="5.028cm" svg:x="3.44cm" svg:y="4.44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Gabriola" svg:font-family="Gabriola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16:23:54.627000000</meta:creation-date>
    <dc:date>2020-04-29T16:37:03.478000000</dc:date>
    <meta:editing-duration>PT13M9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6.2.3.2$Windows_X86_64 LibreOffice_project/aecc05fe267cc68dde00352a451aa867b3b546ac</meta:generator>
  </office:meta>
</office:document-meta>
</file>