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9.419cm" fo:margin-left="0.487cm" fo:margin-right="7.094cm" table:align="margins"/>
    </style:style>
    <style:style style:name="Tableau7.A" style:family="table-column">
      <style:table-column-properties style:column-width="9.419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9.419cm" fo:margin-left="0.487cm" fo:margin-right="7.094cm" table:align="margins"/>
    </style:style>
    <style:style style:name="Tableau8.A" style:family="table-column">
      <style:table-column-properties style:column-width="9.419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9.419cm" fo:margin-left="0.487cm" fo:margin-right="7.094cm" table:align="margins"/>
    </style:style>
    <style:style style:name="Tableau9.A" style:family="table-column">
      <style:table-column-properties style:column-width="9.419cm" style:rel-column-width="65535*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000000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/>
      <style:text-properties fo:color="#000000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/>
      <style:text-properties fo:color="#000000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/>
      <style:text-properties fo:color="#000000"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line-height="100%"/>
      <style:text-properties fo:color="#000000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line-height="200%"/>
      <style:text-properties fo:color="#000000" fo:font-size="6pt" fo:language="fr" fo:country="FR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-0.053cm" fo:line-height="200%" fo:text-indent="0cm" style:auto-text-indent="false"/>
      <style:text-properties fo:color="#000000" fo:font-size="13pt" fo:language="fr" fo:country="FR" fo:font-weight="normal" style:font-size-asian="13pt" style:font-weight-asian="normal" style:font-size-complex="13pt" style:font-weight-complex="bold"/>
    </style:style>
    <style:style style:name="P10" style:family="paragraph" style:parent-style-name="Standard">
      <style:paragraph-properties fo:margin-left="0cm" fo:margin-right="-0.053cm" fo:line-height="150%" fo:text-indent="0cm" style:auto-text-indent="false"/>
      <style:text-properties fo:color="#000000" fo:font-size="6pt" fo:language="fr" fo:country="FR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-0.053cm" fo:line-height="200%" fo:text-indent="0cm" style:auto-text-indent="false"/>
      <style:text-properties fo:color="#000000" fo:font-size="6pt" fo:language="fr" fo:country="FR" fo:font-weight="normal" style:font-size-asian="6pt" style:font-weight-asian="normal" style:font-size-complex="6pt" style:font-weight-complex="normal"/>
    </style:style>
    <style:style style:name="P12" style:family="paragraph" style:parent-style-name="Table_20_Contents">
      <style:text-properties fo:font-size="13pt" style:font-size-asian="13pt" style:font-size-complex="13pt"/>
    </style:style>
    <style:style style:name="P13" style:family="paragraph" style:parent-style-name="Standard">
      <style:paragraph-properties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blèmes utilisant la multiplication</text:p>
      <text:p text:style-name="P1"/>
      <text:p text:style-name="P2">1) Le fleuriste a vendu 3 bouquets de 4 tulipes chacun. </text:p>
      <text:p text:style-name="P2"><text:s text:c="4"/><text:span text:style-name="T1">Au total, combien de tulipes le fleuriste a-t-il vendues ? <text:s/></text:span></text:p>
      <text:p text:style-name="P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P2"><text:s text:c="4"/>Opération : ______________________________________</text:p>
      <text:p text:style-name="P2"/>
      <text:p text:style-name="P2"><text:s text:c="4"/>Il a ___________________________________________</text:p>
      <text:p text:style-name="P2"/>
      <text:p text:style-name="P6"/>
      <text:p text:style-name="P3">2) Tom avait 6 paquets de 10 bonbons. <text:s text:c="5"/><text:span text:style-name="T1">Combien avait-il de bonbons en tout ?</text:span></text:p>
      <text:p text:style-name="P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P2"><text:s text:c="4"/>Opération : ______________________________________</text:p>
      <text:p text:style-name="P2"/>
      <text:p text:style-name="P2"><text:s text:c="4"/>Il y avait ________________________________________</text:p>
      <text:p text:style-name="P2"/>
      <text:p text:style-name="P10"/>
      <text:p text:style-name="P4">3) Dans une boîte, il y a 5 lignes de 6 gâteaux chacune. </text:p>
      <text:p text:style-name="P3"><text:s text:c="4"/><text:span text:style-name="T1"><text:s/>En tout, combien de gâteaux y a-t-il dans la boîte ? </text:span></text:p>
      <text:p text:style-name="P13"/>
      <text:p text:style-name="P7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P2"><text:s text:c="4"/>Opération : ______________________________________</text:p>
      <text:p text:style-name="P2"/>
      <text:p text:style-name="P4"><text:s text:c="4"/>Il y a ___________________________________________</text:p>
      <text:p text:style-name="P8"/>
      <text:p text:style-name="P8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lyne Jeudi</meta:initial-creator>
    <meta:creation-date>2020-03-24T22:23:47.27</meta:creation-date>
    <dc:date>2020-03-24T22:24:41.76</dc:date>
    <dc:creator>Marilyne Jeudi</dc:creator>
    <meta:editing-duration>PT55S</meta:editing-duration>
    <meta:editing-cycles>1</meta:editing-cycles>
    <meta:generator>LibreOffice/6.2.3.2$Windows_X86_64 LibreOffice_project/aecc05fe267cc68dde00352a451aa867b3b546ac</meta:generator>
    <meta:document-statistic meta:table-count="3" meta:image-count="0" meta:object-count="0" meta:page-count="1" meta:paragraph-count="12" meta:word-count="84" meta:character-count="675" meta:non-whitespace-character-count="560"/>
  </office:meta>
</office:document-meta>
</file>