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andara" svg:font-family="Candar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f497d" style:font-name="Candara" fo:font-size="1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f497d" style:font-name="Candara" fo:font-size="14pt" fo:letter-spacing="normal" fo:font-style="normal" fo:font-weight="normal" officeooo:rsid="000e4517" officeooo:paragraph-rsid="000e4517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f497d" fo:letter-spacing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ème :</text:p>
      <text:p text:style-name="P1"/>
      <text:p text:style-name="P1">Si les enfants voyageaient,</text:p>
      <text:p text:style-name="P1">Les enfants plongeraient</text:p>
      <text:p text:style-name="P1">Si les enfants aimaient les cornichons</text:p>
      <text:p text:style-name="P1">Les enfants seraient des pigeons</text:p>
      <text:p text:style-name="P3"> </text:p>
      <text:p text:style-name="P1">Si les enfants dormaient</text:p>
      <text:p text:style-name="P1">Les enfants dévoreraient</text:p>
      <text:p text:style-name="P1">Si les enfants étaient intelligents</text:p>
      <text:p text:style-name="P1">Les enfants seraient des parents</text:p>
      <text:p text:style-name="P3"> </text:p>
      <text:p text:style-name="P1">Assez assez ,</text:p>
      <text:p text:style-name="P1">Assez d’enfants amidonnés, grattés, rentiers</text:p>
      <text:p text:style-name="P1">Assez assez.</text:p>
      <text:p text:style-name="P3"> </text:p>
      <text:p text:style-name="P1">THEODO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andara" svg:font-family="Candar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24:03.663000000</meta:creation-date>
    <dc:date>2020-04-14T16:25:16.656000000</dc:date>
    <meta:editing-duration>PT1M13S</meta:editing-duration>
    <meta:editing-cycles>1</meta:editing-cycles>
    <meta:document-statistic meta:table-count="0" meta:image-count="0" meta:object-count="0" meta:page-count="1" meta:paragraph-count="16" meta:word-count="48" meta:character-count="323" meta:non-whitespace-character-count="285"/>
    <meta:generator>LibreOffice/6.2.3.2$Windows_X86_64 LibreOffice_project/aecc05fe267cc68dde00352a451aa867b3b546ac</meta:generator>
  </office:meta>
</office:document-meta>
</file>