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7000000FD4E851D9ADE3117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aa13" officeooo:paragraph-rsid="000eaa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4.505cm" svg:y="0.159cm" svg:width="8.573cm" svg:height="10.899cm" draw:z-index="0"><draw:image xlink:href="Pictures/10000000000000C7000000FD4E851D9ADE311774.png" xlink:type="simple" xlink:show="embed" xlink:actuate="onLoad" loext:mime-type="image/png"/></draw:frame>Origami lap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7:50:41.928000000</meta:creation-date>
    <dc:date>2020-04-07T17:51:54.794000000</dc:date>
    <meta:editing-duration>PT1M13S</meta:editing-duration>
    <meta:editing-cycles>1</meta:editing-cycles>
    <meta:document-statistic meta:table-count="0" meta:image-count="1" meta:object-count="0" meta:page-count="1" meta:paragraph-count="1" meta:word-count="2" meta:character-count="13" meta:non-whitespace-character-count="12"/>
    <meta:generator>LibreOffice/6.2.3.2$Windows_X86_64 LibreOffice_project/aecc05fe267cc68dde00352a451aa867b3b546ac</meta:generator>
  </office:meta>
</office:document-meta>
</file>